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ia:conf3il2024"/><text:bookmark-start text:name="__RefHeading___conference_comprendre_chat_gpt_pour_savoir_lui_parler_-_3il_ingenieurs_1"/><text:bookmark-start text:name="conference_comprendre_chat_gpt_pour_savoir_lui_parler_-_3il_ingenieurs"/>Conférence Comprendre Chat GPT pour savoir lui parler - 3iL Ingénieurs<text:bookmark-end text:name="__RefHeading___conference_comprendre_chat_gpt_pour_savoir_lui_parler_-_3il_ingenieurs_1"/><text:bookmark-end text:name="conference_comprendre_chat_gpt_pour_savoir_lui_parler_-_3il_ingenieurs"/></text:h>
      <text:p text:style-name="Text_20_body">&lt;html&gt;
&lt;iframe width=“1280” height=“720” src=“<text:a xlink:type="simple" xlink:href="https://www.youtube.com/embed/KKu_tEQP9dY" text:style-name="Internet_20_link" text:visited-style-name="Visited_20_Internet_20_Link">https://www.youtube.com/embed/KKu_tEQP9dY</text:a>” title=“Comprendre Chat GPT pour savoir lui parler - 3iL Ingénieurs” frameborder=“0” allow=“accelerometer; autoplay; clipboard-write; encrypted-media; gyroscope; picture-in-picture; web-share” referrerpolicy=“strict-origin-when-cross-origin” allowfullscreen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ia:conf3il2024</dc:title>
  </office:meta>
</office:document-meta>
</file>