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3"/><text:bookmark-start text:name="__RefHeading___calendrier_des_epreuves_ecrites_du_bts_sio_de_la_session_2023_1"/><text:bookmark-start text:name="calendrier_des_epreuves_ecrites_du_bts_sio_de_la_session_2023"/>Calendrier des épreuves écrites du BTS SIO de la session 2023<text:bookmark-end text:name="__RefHeading___calendrier_des_epreuves_ecrites_du_bts_sio_de_la_session_2023_1"/><text:bookmark-end text:name="calendrier_des_epreuves_ecrites_du_bts_sio_de_la_session_202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12 mai 2023</text:p>
          </table:table-cell>
          <table:table-cell office:value-type="string" table:style-name="tablecell">
            <text:p text:style-name="tablealignleft">U6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5 mai 2023</text:p>
          </table:table-cell>
          <table:table-cell office:value-type="string" table:style-name="tablecell">
            <text:p text:style-name="tablealignleft">U3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3</text:p>
          </table:table-cell>
          <table:table-cell office:value-type="string" table:style-name="tablecell">
            <text:p text:style-name="tablealignleft">U12 : Expression et communication en langue anglaise (1) <text:line-break/>Durée : 2H00 </text:p>
          </table:table-cell>
          <table:table-cell office:value-type="string" table:style-name="tablecell">
            <text:p text:style-name="tablealignleft"> 10h00 – 12h00 <text:line-break/>2H30 de mise en loge</text:p>
          </table:table-cell>
        </table:table-row>
        <table:table-row>
          <table:table-cell office:value-type="string" table:style-name="tablecell">
            <text:p text:style-name="tablealignleft">16 mai 2023</text:p>
          </table:table-cell>
          <table:table-cell office:value-type="string" table:style-name="tablecell">
            <text:p text:style-name="tablealignleft">U11 : Culture générale et expression (1) <text:line-break/>Durée : 4H00</text:p>
          </table:table-cell>
          <table:table-cell office:value-type="string" table:style-name="tablecell">
            <text:p text:style-name="tablealignleft">14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7 mai 2023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0h00 – 12h00 <text:line-break/>2 heures de mise en loge</text:p>
          </table:table-cell>
        </table:table-row>
        <table:table-row>
          <table:table-cell office:value-type="string" table:style-name="tablecell">
            <text:p text:style-name="tablealignleft">17 mai 2023</text:p>
          </table:table-cell>
          <table:table-cell office:value-type="string" table:style-name="tablecell">
            <text:p text:style-name="tablealignleft">U2 : Mathématiques pour l’informatique (1) <text:line-break/>Durée : 2H00	</text:p>
          </table:table-cell>
          <table:table-cell office:value-type="string" table:style-name="tablecell">
            <text:p text:style-name="tablealignleft">14h00 – 16h00 <text:line-break/>2 heures de mise en lo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3</dc:title>
  </office:meta>
</office:document-meta>
</file>