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2.726cm" table:align="margins"/>
    </style:style>
    <style:style style:name="Tableau1.A" style:family="table-column">
      <style:table-column-properties style:column-width="4.195cm" style:rel-column-width="2378*"/>
    </style:style>
    <style:style style:name="Tableau1.B" style:family="table-column">
      <style:table-column-properties style:column-width="3.002cm" style:rel-column-width="1702*"/>
    </style:style>
    <style:style style:name="Tableau1.C" style:family="table-column">
      <style:table-column-properties style:column-width="3.11cm" style:rel-column-width="1763*"/>
    </style:style>
    <style:style style:name="Tableau1.D" style:family="table-column">
      <style:table-column-properties style:column-width="2.42cm" style:rel-column-width="137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MP0">
      <style:paragraph-properties fo:margin-top="0.169cm" fo:margin-bottom="0cm" loext:contextual-spacing="false" fo:line-height="90%" style:page-number="auto" fo:break-before="page" fo:padding="0.035cm" fo:border="0.26pt solid #000000" style:shadow="none"/>
    </style:style>
    <style:style style:name="P2" style:family="paragraph" style:parent-style-name="Standard">
      <style:paragraph-properties fo:margin-top="0.169cm" fo:margin-bottom="0cm" loext:contextual-spacing="false" fo:line-height="90%" fo:text-align="justify" style:justify-single-word="false"/>
      <style:text-properties fo:font-size="10pt" fo:language="fr" fo:country="FR" officeooo:paragraph-rsid="001ff49b" style:font-size-asian="10pt" style:font-size-complex="10pt"/>
    </style:style>
    <style:style style:name="P3" style:family="paragraph" style:parent-style-name="Standard">
      <style:paragraph-properties fo:margin-top="0.169cm" fo:margin-bottom="0cm" loext:contextual-spacing="false" fo:line-height="90%" fo:text-align="justify" style:justify-single-word="false"/>
      <style:text-properties fo:font-size="10pt" fo:language="fr" fo:country="FR" officeooo:paragraph-rsid="0022eee8" style:font-size-asian="10pt" style:font-size-complex="10pt"/>
    </style:style>
    <style:style style:name="P4" style:family="paragraph" style:parent-style-name="Standard">
      <style:paragraph-properties fo:margin-top="0.169cm" fo:margin-bottom="0cm" loext:contextual-spacing="false" fo:line-height="90%" fo:text-align="justify" style:justify-single-word="false"/>
      <style:text-properties fo:font-size="10pt" fo:language="fr" fo:country="FR" officeooo:rsid="001ff49b" officeooo:paragraph-rsid="001ff49b" style:font-size-asian="10pt" style:font-size-complex="10pt"/>
    </style:style>
    <style:style style:name="P5" style:family="paragraph" style:parent-style-name="Standard">
      <style:paragraph-properties fo:margin-top="0.169cm" fo:margin-bottom="0cm" loext:contextual-spacing="false" fo:line-height="90%" fo:text-align="justify" style:justify-single-word="false"/>
      <style:text-properties fo:font-size="10pt" fo:language="fr" fo:country="FR" officeooo:rsid="001ff49b" officeooo:paragraph-rsid="0022eee8" style:font-size-asian="10pt" style:font-size-complex="10pt"/>
    </style:style>
    <style:style style:name="P6" style:family="paragraph" style:parent-style-name="Standard">
      <style:paragraph-properties fo:margin-top="0.169cm" fo:margin-bottom="0cm" loext:contextual-spacing="false" fo:line-height="90%" fo:text-align="justify" style:justify-single-word="false"/>
      <style:text-properties fo:font-size="10pt" fo:language="fr" fo:country="FR" officeooo:rsid="0021c250" officeooo:paragraph-rsid="0021c250" style:font-size-asian="10pt" style:font-size-complex="10pt"/>
    </style:style>
    <style:style style:name="P7" style:family="paragraph" style:parent-style-name="Standard">
      <style:paragraph-properties fo:margin-top="0.169cm" fo:margin-bottom="0cm" loext:contextual-spacing="false" fo:line-height="90%" fo:text-align="justify" style:justify-single-word="false"/>
      <style:text-properties fo:font-size="10pt" fo:language="fr" fo:country="FR" officeooo:rsid="002203ee" officeooo:paragraph-rsid="002203ee" style:font-size-asian="10pt" style:font-size-complex="10pt"/>
    </style:style>
    <style:style style:name="P8" style:family="paragraph" style:parent-style-name="Standard">
      <style:paragraph-properties fo:margin-top="0.169cm" fo:margin-bottom="0cm" loext:contextual-spacing="false" fo:line-height="90%" fo:text-align="justify" style:justify-single-word="false"/>
      <style:text-properties fo:font-size="10pt" fo:language="fr" fo:country="FR" officeooo:rsid="002270ba" officeooo:paragraph-rsid="002270ba" style:font-size-asian="10pt" style:font-size-complex="10pt"/>
    </style:style>
    <style:style style:name="P9" style:family="paragraph" style:parent-style-name="Standard">
      <style:paragraph-properties fo:margin-top="0.169cm" fo:margin-bottom="0cm" loext:contextual-spacing="false" fo:line-height="90%" fo:text-align="justify" style:justify-single-word="false"/>
      <style:text-properties fo:font-size="10pt" fo:language="fr" fo:country="FR" officeooo:rsid="002270ba" officeooo:paragraph-rsid="0022eee8" style:font-size-asian="10pt" style:font-size-complex="10pt"/>
    </style:style>
    <style:style style:name="P10" style:family="paragraph" style:parent-style-name="Standard">
      <style:paragraph-properties fo:margin-top="0.169cm" fo:margin-bottom="0cm" loext:contextual-spacing="false" fo:line-height="90%" fo:text-align="justify" style:justify-single-word="false"/>
      <style:text-properties officeooo:paragraph-rsid="0022eee8"/>
    </style:style>
    <style:style style:name="P11" style:family="paragraph" style:parent-style-name="Standard">
      <style:paragraph-properties fo:margin-top="0.169cm" fo:margin-bottom="0cm" loext:contextual-spacing="false" fo:line-height="90%" fo:text-align="justify" style:justify-single-word="false" fo:padding="0.049cm" fo:border="0.06pt solid #000000"/>
      <style:text-properties fo:font-size="10pt" fo:language="fr" fo:country="FR" officeooo:rsid="002270ba" officeooo:paragraph-rsid="002270ba" style:font-size-asian="10pt" style:font-size-complex="10pt"/>
    </style:style>
    <style:style style:name="P12" style:family="paragraph" style:parent-style-name="Standard">
      <style:paragraph-properties fo:margin-top="0.169cm" fo:margin-bottom="0cm" loext:contextual-spacing="false" fo:line-height="90%" fo:text-align="justify" style:justify-single-word="false" fo:padding="0.049cm" fo:border="0.06pt solid #000000"/>
      <style:text-properties fo:font-size="10pt" fo:language="fr" fo:country="FR" officeooo:rsid="002270ba" officeooo:paragraph-rsid="0022eee8" style:font-size-asian="10pt" style:font-size-complex="10pt"/>
    </style:style>
    <style:style style:name="P13" style:family="paragraph" style:parent-style-name="Standard">
      <style:paragraph-properties fo:margin-top="0.169cm" fo:margin-bottom="0cm" loext:contextual-spacing="false" fo:line-height="90%" fo:text-align="justify" style:justify-single-word="false" fo:padding="0.049cm" fo:border="0.06pt solid #000000"/>
      <style:text-properties fo:font-size="10pt" fo:language="fr" fo:country="FR" officeooo:rsid="0022eee8" officeooo:paragraph-rsid="0022eee8" style:font-size-asian="10pt" style:font-size-complex="10pt"/>
    </style:style>
    <style:style style:name="P14" style:family="paragraph" style:parent-style-name="Standard">
      <style:paragraph-properties fo:margin-top="0.169cm" fo:margin-bottom="0cm" loext:contextual-spacing="false" fo:line-height="90%" fo:text-align="justify" style:justify-single-word="false" fo:padding="0.049cm" fo:border="0.06pt solid #000000"/>
      <style:text-properties fo:font-size="10pt" fo:language="fr" fo:country="FR" officeooo:paragraph-rsid="0022eee8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language="fr" fo:country="FR" officeooo:paragraph-rsid="0022eee8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fo:font-size="10pt" officeooo:paragraph-rsid="0022eee8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paragraph-rsid="0022eee8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officeooo:rsid="001ff49b" officeooo:paragraph-rsid="0022eee8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font-size="10pt" fo:font-weight="bold" officeooo:rsid="001ff49b" officeooo:paragraph-rsid="0022eee8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fr" fo:country="FR" fo:font-weight="bold" officeooo:rsid="002203ee" style:font-size-asian="10pt" style:font-weight-asian="bold" style:font-size-complex="10pt" style:font-weight-complex="bold"/>
    </style:style>
    <style:style style:name="T3" style:family="text">
      <style:text-properties fo:font-size="10pt" fo:language="fr" fo:country="FR" fo:font-weight="bold" officeooo:rsid="0022eee8" style:font-size-asian="10pt" style:font-weight-asian="bold" style:font-size-complex="10pt" style:font-weight-complex="bold"/>
    </style:style>
    <style:style style:name="T4" style:family="text">
      <style:text-properties fo:font-size="10pt" fo:language="fr" fo:country="FR" style:font-size-asian="10pt" style:font-size-complex="10pt"/>
    </style:style>
    <style:style style:name="T5" style:family="text">
      <style:text-properties officeooo:rsid="001ff49b"/>
    </style:style>
    <style:style style:name="T6" style:family="text">
      <style:text-properties officeooo:rsid="0021c250"/>
    </style:style>
    <style:style style:name="T7" style:family="text">
      <style:text-properties officeooo:rsid="002203ee"/>
    </style:style>
    <style:style style:name="T8" style:family="text">
      <style:text-properties officeooo:rsid="002270ba"/>
    </style:style>
    <style:style style:name="T9" style:family="text">
      <style:text-properties officeooo:rsid="0022eee8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ff49b" style:font-weight-asian="bold" style:font-weight-complex="bold"/>
    </style:style>
    <style:style style:name="T12" style:family="text">
      <style:text-properties fo:font-weight="bold" officeooo:rsid="0022eee8" style:font-weight-asian="bold" style:font-weight-complex="bold"/>
    </style:style>
    <style:style style:name="T13" style:family="text">
      <style:text-properties fo:font-weight="bold" officeooo:rsid="002203ee" style:font-weight-asian="bold" style:font-weight-complex="bold"/>
    </style:style>
    <style:style style:name="T14" style:family="text">
      <style:text-properties officeooo:rsid="0024c42a"/>
    </style:style>
    <text:list-style style:name="L1">
      <text:list-level-style-bullet text:level="1" text:style-name="WW_5f_CharLFO18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8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8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8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Police_20_par_20_défaut"><text:span text:style-name="T2">Service DHCP </text:span></text:span><text:span text:style-name="Police_20_par_20_défaut"><text:span text:style-name="T3">du contexte GSB</text:span></text:span></text:p>
      <text:p text:style-name="P2"><text:span text:style-name="T5">Les activités en TPs ont consisté à mettre en place différentes configurations de serveurs DHCP dans le contexte GSB. </text:span></text:p>
      <text:p text:style-name="P2"><text:span text:style-name="T5">Q1 – Quel est le rôle d'un serveur DHCP dans un réseau IP ?</text:span></text:p>
      <text:p text:style-name="P2"/>
      <text:p text:style-name="P2"/>
      <text:p text:style-name="P5">Q2 – <text:span text:style-name="T9">En général, quels </text:span>hôtes<text:span text:style-name="T6"> TCP/IP </text:span>d<text:span text:style-name="T9">'</text:span>u<text:span text:style-name="T9">n</text:span> réseau <text:span text:style-name="T9">sont configurés pour utiliser le service DHCP ?</text:span></text:p>
      <text:p text:style-name="P4"/>
      <text:p text:style-name="P4"/>
      <text:p text:style-name="P4"/>
      <text:p text:style-name="P6">Q3 – En général, quels sont les hôtes TCP/IP d'u<text:span text:style-name="T9">n</text:span> réseau qui ne sont pas <text:span text:style-name="T9">configurés pour </text:span>utiliser <text:span text:style-name="T9">l</text:span>e service <text:span text:style-name="T9">DHCP </text:span>?</text:p>
      <text:p text:style-name="P2"/>
      <text:p text:style-name="P2"/>
      <text:p text:style-name="P2"/>
      <text:p text:style-name="P2"><text:span text:style-name="T5">Q4 – Indiquer les informations que le serveur DHCP va communiquer aux hôtes du réseau.</text:span></text:p>
      <text:p text:style-name="P2"/>
      <text:p text:style-name="P2"/>
      <text:p text:style-name="P2"/>
      <text:p text:style-name="P2"/>
      <text:p text:style-name="P7">Q5 – Quels sont les problèmes que pose la configuration de deux ou plusieurs serveurs DHCP dans un sous-réseau IP ?</text:p>
      <text:p text:style-name="P7"/>
      <text:p text:style-name="P7"/>
      <text:p text:style-name="P7"/>
      <text:p text:style-name="P7"/>
      <text:p text:style-name="P3">Q2 – <text:span text:style-name="T7">Deux serveurs DHCP doivent être configurés pour le </text:span><text:span text:style-name="T13">service Développement de GSB</text:span><text:span text:style-name="T7"> de telle sorte que si un des serveurs DHCP est défaillant, l'autre serveur DHCP permet d'assurer le service. </text:span></text:p>
      <text:p text:style-name="P3"><text:span text:style-name="T7">Dans une premier temps, ces deux serveurs ne sont pas configurés pour communiquer entre eux. Modifiez les fichiers de configuration ci-dessous en tenant compte des informations fournies.</text:span></text:p>
      <text:p text:style-name="P8"><text:span text:style-name="T10"/></text:p>
      <text:p text:style-name="P8"><text:span text:style-name="T10">Service Développement :</text:span> </text:p>
      <text:p text:style-name="P8"><text:span text:style-name="T10">Réseau </text:span>: 192.168.50.0/24 <text:s/><text:span text:style-name="T10">Nombre d'hôtes à gérer</text:span> : 35 </text:p>
      <text:p text:style-name="P8"><text:span text:style-name="T10">Plage d'adresses utilisable</text:span><text:span text:style-name="T12">s</text:span> : <text:s/>192.168.50.10 à 192.168.50.200</text:p>
      <text:p text:style-name="P8">Fichier de configuration du serveur DHCP REZOLAB :</text:p>
      <text:p text:style-name="P11"><text:span text:style-name="T14">o</text:span>ption domain-name « ……………………...» ;</text:p>
      <text:p text:style-name="P13">option domain-name-servers 172.16.0.10;</text:p>
      <text:p text:style-name="P12"><text:span text:style-name="T9">s</text:span>ubnet …………………...……. netmask …………………...……. {</text:p>
      <text:p text:style-name="P12"><text:s text:c="6"/><text:span text:style-name="T9">r</text:span>ange …………………...……. <text:s text:c="4"/>…………………...…….. ;</text:p>
      <text:p text:style-name="P13"><text:s text:c="6"/>option subnet-mask <text:span text:style-name="T8">…………………...……. </text:span>;</text:p>
      <text:p text:style-name="P13"><text:s text:c="6"/>option broadcast-address <text:span text:style-name="T8">…………………...…….</text:span>;</text:p>
      <text:p text:style-name="P13"><text:s text:c="6"/>option routers <text:span text:style-name="T8">…………………...……. </text:span>;</text:p>
      <text:p text:style-name="P13">}</text:p>
      <text:p text:style-name="P9">Fichier de configuration du serveur DHCP REZOLAB<text:span text:style-name="T9">2</text:span> :</text:p>
      <text:p text:style-name="P12"><text:span text:style-name="T14">o</text:span>ption domain-name « ……………………...» ;</text:p>
      <text:p text:style-name="P13">option domain-name-servers 172.16.0.10;</text:p>
      <text:p text:style-name="P12"><text:span text:style-name="T9">s</text:span>ubnet …………………...……. netmask …………………...……. {</text:p>
      <text:p text:style-name="P12"><text:s text:c="6"/><text:span text:style-name="T9">r</text:span>ange …………………...……. <text:s text:c="4"/>…………………...…….. ;</text:p>
      <text:p text:style-name="P13"><text:s text:c="6"/>option subnet-mask <text:span text:style-name="T8">…………………...……. </text:span>;</text:p>
      <text:p text:style-name="P13"><text:s text:c="6"/>option broadcast-address <text:span text:style-name="T8">…………………...…….</text:span>;</text:p>
      <text:p text:style-name="P13"><text:s text:c="6"/>option routers <text:span text:style-name="T8">…………………...……. </text:span>;</text:p>
      <text:p text:style-name="P13">}</text:p>
      <text:p text:style-name="P3"><text:span text:style-name="T11"/></text:p>
      <text:p text:style-name="P14"><text:span text:style-name="T11">Caractéristiques des solutions de haute disponibilité</text:span></text:p>
      <text:p text:style-name="P15"/>
      <text:p text:style-name="P15"><text:span text:style-name="T5">Pour chaque solution présentée, indiquez les services rendus :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8">Tolérance aux pannes</text:p>
          </table:table-cell>
          <table:table-cell table:style-name="Tableau1.A1" office:value-type="string">
            <text:p text:style-name="P18">Répartition des charges</text:p>
          </table:table-cell>
          <table:table-cell table:style-name="Tableau1.D1" office:value-type="string">
            <text:p text:style-name="P18">Continuité de service</text:p>
          </table:table-cell>
        </table:table-row>
        <table:table-row>
          <table:table-cell table:style-name="Tableau1.A2" office:value-type="string">
            <text:p text:style-name="P19">La réplication des données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9">Le redondance de serveurs indépendants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9">Cluster de serveurs avec répartition de charge réseau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9">Cluster Failover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9">Cluster Failover <text:span text:style-name="T7">load-balancing</text:span>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D2" office:value-type="string">
            <text:p text:style-name="P16"/>
          </table:table-cell>
        </table:table-row>
      </table:table>
      <text:p text:style-name="P10"><text:span text:style-name="Police_20_par_20_défau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 Narrow" fo:font-family="'Arial Narrow'" style:font-family-generic="swiss" style:font-pitch="variable"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 style:border-line-width="0.106cm 0.106cm 0.106cm" fo:padding-left="0.141cm" fo:padding-right="0.141cm" fo:padding-top="0.035cm" fo:padding-bottom="0.035cm" fo:border="9.01pt double #000000" style:shadow="none"/>
      <style:text-properties fo:font-size="16pt" fo:language="fr" fo:country="FR" style:font-size-asian="16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language="fr" fo:country="FR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language="fr" fo:country="FR" fo:font-style="italic" fo:font-weight="bold" style:font-style-asian="italic" style:font-weight-asian="bold" style:font-style-complex="italic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45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language="en" fo:country="US"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4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Courier New" fo:font-family="'Courier New'" style:font-family-generic="modern" style:font-pitch="fixed" fo:language="fr" fo:country="FR" fo:font-weight="bold" style:font-name-asian="Courier New" style:font-family-asian="'Courier New'" style:font-family-generic-asian="modern" style:font-pitch-asian="fixed" style:font-weight-asian="bold" style:font-name-complex="Courier New" style:font-family-complex="'Courier New'" style:font-family-generic-complex="modern" style:font-pitch-complex="fixe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>
        <style:tab-stops>
          <style:tab-stop style:position="0.953cm"/>
        </style:tab-stops>
      </style:paragraph-properties>
      <style:text-properties fo:language="fr" fo:country="FR"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language="fr" fo:country="FR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réformaté_20_HTML" style:display-name="Préformaté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fr" fo:country="FR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de_20_HTML" style:display-name="Code HTML" style:family="text" style:parent-style-name="Police_20_par_20_défau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cfe" style:family="text" style:parent-style-name="Police_20_par_20_défau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4" style:display-name="WW_CharLFO1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5" style:display-name="WW_CharLFO1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6" style:display-name="WW_CharLFO1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7" style:display-name="WW_CharLFO1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8" style:display-name="WW_CharLFO1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9" style:display-name="WW_CharLFO1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9" style:display-name="WW_CharLFO1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1.27cm" fo:margin-left="1.501cm" fo:margin-right="1.499cm" style:writing-mode="lr-tb" style:footnote-max-height="0cm">
        <style:columns fo:column-count="2">
          <style:column-sep style:width="0.002cm" style:color="#000000" style:height="100%" style:style="solid"/>
          <style:column style:rel-width="7568*" fo:start-indent="0cm" fo:end-indent="0.624cm"/>
          <style:column style:rel-width="7569*" fo:start-indent="0.624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1.1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Police_20_par_20_défaut"><text:span text:style-name="MT1">BTS SIO SISR3 <text:tab/><text:tab/>Evaluation n°1 : Haute disponibilité<text:tab/><text:tab/><text:tab/><text:tab/><text:tab/><text:tab/><text:tab/></text:span></text:span><text:span text:style-name="Page_20_Number"><text:span text:style-name="MT1"><text:page-number text:select-page="current">1</text:page-number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Initiation à l’utilisation de WSH (Windows Script Host)</dc:title>
    <meta:initial-creator>dduron</meta:initial-creator>
    <meta:creation-date>2004-09-06T23:14:00Z</meta:creation-date>
    <dc:date>2016-10-18T12:08:05.547000000</dc:date>
    <meta:print-date>2016-09-22T22:43:00Z</meta:print-date>
    <meta:editing-cycles>84</meta:editing-cycles>
    <meta:editing-duration>PT1H51M24S</meta:editing-duration>
    <meta:document-statistic meta:table-count="1" meta:image-count="0" meta:object-count="0" meta:page-count="1" meta:paragraph-count="41" meta:word-count="314" meta:character-count="2213" meta:non-whitespace-character-count="1863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