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51C0000317127306ED08EB46434.svm" manifest:media-type=""/>
  <manifest:file-entry manifest:full-path="Pictures/2000000B0000488F000042A8606411789964C25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1" svg:font-family="Verdana, sans-serif"/>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2.725cm" table:align="margins" style:writing-mode="lr-tb"/>
    </style:style>
    <style:style style:name="Tableau1.A" style:family="table-column">
      <style:table-column-properties style:column-width="3.18cm" style:rel-column-width="16383*"/>
    </style:style>
    <style:style style:name="Tableau1.D" style:family="table-column">
      <style:table-column-properties style:column-width="3.182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left="0.05pt solid #000000" fo:border-right="none" fo:border-top="0.05pt solid #000000" fo:border-bottom="0.05pt solid #000000"/>
    </style:style>
    <style:style style:name="Tableau1.D1" style:family="table-cell" style:data-style-name="N0">
      <style:table-cell-properties fo:padding="0.097cm" fo:border="0.05pt solid #000000"/>
    </style:style>
    <style:style style:name="Tableau1.A2" style:family="table-cell" style:data-style-name="N0">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4" style:family="table">
      <style:table-properties style:width="12.726cm" table:align="margins" style:writing-mode="lr-tb"/>
    </style:style>
    <style:style style:name="Tableau4.A" style:family="table-column">
      <style:table-column-properties style:column-width="12.726cm" style:rel-column-width="65535*"/>
    </style:style>
    <style:style style:name="Tableau4.A1" style:family="table-cell">
      <style:table-cell-properties fo:padding="0.097cm" fo:border="0.05pt solid #000000"/>
    </style:style>
    <style:style style:name="P1" style:family="paragraph" style:parent-style-name="_5f__5f_entete_5f_fiche_5f_tableau">
      <style:text-properties fo:language="fr" fo:country="FR" style:language-complex="ar" style:country-complex="SA"/>
    </style:style>
    <style:style style:name="P2" style:family="paragraph" style:parent-style-name="_5f__5f_entete_5f_fiche_5f_tableau">
      <style:text-properties fo:language="fr" fo:country="FR" officeooo:rsid="001c38b4" officeooo:paragraph-rsid="001c38b4" style:language-complex="ar" style:country-complex="SA"/>
    </style:style>
    <style:style style:name="P3" style:family="paragraph" style:parent-style-name="_5f__5f_entete_5f_fiche_5f_tableau">
      <style:text-properties fo:language="fr" fo:country="FR" fo:font-weight="normal" style:font-weight-asian="normal" style:language-complex="ar" style:country-complex="SA" style:font-weight-complex="normal"/>
    </style:style>
    <style:style style:name="P4" style:family="paragraph" style:parent-style-name="_5f__5f_entete_5f_fiche_5f_tableau">
      <style:text-properties fo:language="fr" fo:country="FR" fo:font-weight="bold" officeooo:rsid="001c38b4" officeooo:paragraph-rsid="001c38b4" style:font-weight-asian="bold" style:language-complex="ar" style:country-complex="SA" style:font-weight-complex="bold"/>
    </style:style>
    <style:style style:name="P5" style:family="paragraph" style:parent-style-name="_5f_titrefiche">
      <style:paragraph-properties fo:text-align="center" style:justify-single-word="false"/>
      <style:text-properties fo:language="fr" fo:country="FR" fo:font-weight="bold" style:font-weight-asian="bold" style:language-complex="ar" style:country-complex="SA" style:font-weight-complex="bold"/>
    </style:style>
    <style:style style:name="P6" style:family="paragraph" style:parent-style-name="Header">
      <style:paragraph-properties fo:padding="0.049cm" fo:border-left="none" fo:border-right="none" fo:border-top="none" fo:border-bottom="0.51pt solid #000000" style:shadow="none"/>
      <style:text-properties style:font-name="Arial Narrow1" fo:font-size="10pt" style:font-size-asian="10pt" style:font-size-complex="10pt"/>
    </style:style>
    <style:style style:name="P7" style:family="paragraph" style:parent-style-name="Text_20_body">
      <style:paragraph-properties fo:text-align="end" style:justify-single-word="false"/>
      <style:text-properties style:font-name="Verdana1" fo:font-size="10pt" fo:language="fr" fo:country="FR" officeooo:paragraph-rsid="001c38b4" style:language-complex="ar" style:country-complex="SA"/>
    </style:style>
    <style:style style:name="P8" style:family="paragraph" style:parent-style-name="Standard">
      <style:text-properties officeooo:paragraph-rsid="001c38b4"/>
    </style:style>
    <style:style style:name="P9" style:family="paragraph" style:parent-style-name="_5f_Cours">
      <style:text-properties style:font-name="Arial Narrow1" fo:font-size="10pt" fo:language="fr" fo:country="FR" style:font-size-asian="10pt" style:font-size-complex="10pt" style:language-complex="ar" style:country-complex="SA"/>
    </style:style>
    <style:style style:name="P10" style:family="paragraph" style:parent-style-name="_5f_Cours">
      <style:text-properties style:font-name="Arial Narrow1" fo:font-size="10pt" fo:language="fr" fo:country="FR" officeooo:paragraph-rsid="001e9652" style:font-size-asian="10pt" style:font-size-complex="10pt" style:language-complex="ar" style:country-complex="SA"/>
    </style:style>
    <style:style style:name="P11" style:family="paragraph" style:parent-style-name="_5f_Cour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2" style:family="paragraph" style:parent-style-name="_5f_Cours">
      <style:paragraph-properties fo:text-align="center" style:justify-single-word="false"/>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3" style:family="paragraph" style:parent-style-name="_5f_Cours">
      <style:paragraph-properties fo:padding="0.049cm" fo:border="0.51pt solid #000000" style:shadow="none"/>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4" style:family="paragraph" style:parent-style-name="_5f_Cours">
      <style:paragraph-properties fo:padding="0.049cm" fo:border="0.51pt solid #000000" style:shadow="none"/>
      <style:text-properties style:font-name="Arial Narrow1" fo:font-size="10pt" fo:language="fr" fo:country="FR" fo:font-weight="bold" officeooo:paragraph-rsid="001e9652" style:font-size-asian="10pt" style:font-weight-asian="bold" style:font-size-complex="10pt" style:language-complex="ar" style:country-complex="SA" style:font-weight-complex="bold"/>
    </style:style>
    <style:style style:name="P15" style:family="paragraph" style:parent-style-name="_5f_Cours">
      <style:paragraph-properties fo:padding="0.049cm" fo:border="0.51pt solid #000000" style:shadow="none"/>
      <style:text-properties style:font-name="Arial Narrow1" fo:font-size="10pt" fo:language="fr" fo:country="FR" officeooo:paragraph-rsid="001e9652" style:font-size-asian="10pt" style:font-size-complex="10pt" style:language-complex="ar" style:country-complex="SA"/>
    </style:style>
    <style:style style:name="P16" style:family="paragraph" style:parent-style-name="_5f_Cours_5f_commentaires">
      <style:text-properties fo:language="fr" fo:country="FR" style:language-complex="ar" style:country-complex="SA"/>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_5f_Cours">
      <style:paragraph-properties fo:margin-top="0.101cm" fo:margin-bottom="0.101cm" loext:contextual-spacing="false"/>
      <style:text-properties style:font-name="Arial Narrow1" fo:font-size="10pt" fo:language="fr" fo:country="FR" style:font-size-asian="10pt" style:font-size-complex="10pt" style:language-complex="ar" style:country-complex="SA"/>
    </style:style>
    <style:style style:name="P19" style:family="paragraph" style:parent-style-name="_5f_Cours">
      <style:paragraph-properties fo:margin-top="0.101cm" fo:margin-bottom="0.101cm" loext:contextual-spacing="false"/>
      <style:text-properties style:font-name="Arial Narrow1" fo:font-size="10pt" fo:language="fr" fo:country="FR" officeooo:paragraph-rsid="001e9652" style:font-size-asian="10pt" style:font-size-complex="10pt" style:language-complex="ar" style:country-complex="SA"/>
    </style:style>
    <style:style style:name="P20" style:family="paragraph" style:parent-style-name="_5f_Cours" style:master-page-name="Standard">
      <style:paragraph-properties style:page-number="auto" fo:padding="0.049cm" fo:border="0.51pt solid #000000" style:shadow="none"/>
      <style:text-properties style:font-name="Arial Narrow1" fo:font-size="10pt" fo:language="fr" fo:country="FR" fo:font-weight="bold" officeooo:paragraph-rsid="001e9652" style:font-size-asian="10pt" style:font-weight-asian="bold" style:font-size-complex="10pt" style:language-complex="ar" style:country-complex="SA" style:font-weight-complex="bold"/>
    </style:style>
    <style:style style:name="P21" style:family="paragraph" style:parent-style-name="_5f_Cours" style:list-style-name="L2">
      <style:text-properties style:font-name="Arial Narrow1" fo:font-size="10pt" fo:language="fr" fo:country="FR" style:font-size-asian="10pt" style:font-size-complex="10pt" style:language-complex="ar" style:country-complex="SA"/>
    </style:style>
    <style:style style:name="P22" style:family="paragraph" style:parent-style-name="_5f_Cours" style:list-style-name="L1">
      <style:paragraph-properties fo:margin-top="0.101cm" fo:margin-bottom="0.101cm" loext:contextual-spacing="false" style:shadow="none"/>
      <style:text-properties style:font-name="Arial Narrow1" fo:font-size="10pt" fo:language="fr" fo:country="FR" style:font-size-asian="10pt" style:font-size-complex="10pt" style:language-complex="ar" style:country-complex="SA"/>
    </style:style>
    <style:style style:name="P23" style:family="paragraph" style:parent-style-name="_5f_Cours" style:list-style-name="L2">
      <style:paragraph-properties fo:margin-top="0.101cm" fo:margin-bottom="0.101cm" loext:contextual-spacing="false"/>
      <style:text-properties style:font-name="Arial Narrow1" fo:font-size="10pt" fo:language="fr" fo:country="FR" style:font-size-asian="10pt" style:font-size-complex="10pt" style:language-complex="ar" style:country-complex="SA"/>
    </style:style>
    <style:style style:name="P24" style:family="paragraph" style:parent-style-name="_5f__5f_entete_5f_fiche_5f_tableau">
      <style:paragraph-properties fo:text-align="center" style:justify-single-word="false"/>
      <style:text-properties fo:language="fr" fo:country="FR" style:language-complex="ar" style:country-complex="SA"/>
    </style:style>
    <style:style style:name="T1" style:family="text">
      <style:text-properties fo:font-weight="bold" style:font-weight-asian="bold" style:font-weight-complex="bold"/>
    </style:style>
    <style:style style:name="T2" style:family="text">
      <style:text-properties fo:font-weight="bold" officeooo:rsid="001e9652" style:font-weight-asian="bold" style:font-weight-complex="bold"/>
    </style:style>
    <style:style style:name="T3" style:family="text">
      <style:text-properties officeooo:rsid="001d7c13"/>
    </style:style>
    <style:style style:name="T4" style:family="text">
      <style:text-properties officeooo:rsid="00279536"/>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Qu’est-ce qu’un incident ?</text:p>
      <text:p text:style-name="P10">Dès que qu’un service est arrêté ou que la qualité du service diminué, il y a un incident.</text:p>
      <text:p text:style-name="P10"><text:span text:style-name="T1">Quelques exemples d’incidents</text:span> :</text:p>
      <text:p text:style-name="P19">•<text:tab/>ma souris ne fonctionne plus ;</text:p>
      <text:p text:style-name="P19">•<text:tab/>une application métier se bloque ;</text:p>
      <text:p text:style-name="P19">•<text:tab/>je n’arrive plus à accéder à mes documents sur le serveur distant ;</text:p>
      <text:p text:style-name="P19">•<text:tab/>une transaction sur un serveur distant qui dure en moyenne 2 à 3 secondes ne donne pas de réponse au bout de 10 secondes ;</text:p>
      <text:p text:style-name="P19">•<text:tab/>mon imprimante n’a plus de toner.</text:p>
      <text:p text:style-name="P10">Un incident est détecté soit par un utilisateur qui va contacter le <text:span text:style-name="T1">Centre de services</text:span>, soit par des outils de supervision ou en appelant un numéro spécifique.</text:p>
      <text:p text:style-name="P15"><text:span text:style-name="T1">Le contrat de services </text:span><text:span text:style-name="T2">et gestion des incidents</text:span></text:p>
      <text:p text:style-name="P9">Les bonnes pratiques ITIL permettent de contractualiser la gestion des incidents en définissant et en gérant des niveaux de services. </text:p>
      <text:p text:style-name="P9"><text:span text:style-name="T1">Cycle de vie du service</text:span> : expression du besoin, solution mise en œuvre, exploitation et support.</text:p>
      <text:p text:style-name="P9">Le client (donneur d’ordre) doit trouver un accord auprès du prestataire informatique sur la solution mise en œuvre et son coût. Cet engagement réciproque est formalisé dans un contrat de services.</text:p>
      <text:p text:style-name="P13">Le contrat de services</text:p>
      <text:p text:style-name="P9">Le contrat de services ou <text:span text:style-name="T1">SLA</text:span> (Service Level Agreement), lie le client et le fournisseur des services informatiques (interne ou externe à l’organisation). </text:p>
      <text:p text:style-name="P9">Le <text:span text:style-name="T1">SLA</text:span> est :</text:p>
      <text:list xml:id="list9041838992155326573" text:style-name="L1">
        <text:list-item>
          <text:p text:style-name="P22">un accord sur le service proposé,</text:p>
        </text:list-item>
        <text:list-item>
          <text:p text:style-name="P22">un accord sur les niveaux de services associés</text:p>
        </text:list-item>
        <text:list-item>
          <text:p text:style-name="P22">un accord sur le coût de la solution.</text:p>
        </text:list-item>
        <text:list-item>
          <text:p text:style-name="P22">un engagement de résultats sur des objectifs à atteindre pour un ou <text:span text:style-name="T3">plusieurs </text:span>service<text:span text:style-name="T3">s</text:span>.</text:p>
        </text:list-item>
      </text:list>
      <text:p text:style-name="P9">Le SLA précise les <text:span text:style-name="T1">droits et les devoirs de chaque partie</text:span>, les responsabilités de chacun pour une période donnée. A l’échéance du contrat, celui-ci est renégocié.</text:p>
      <text:p text:style-name="P13">Que contient le contrat de services</text:p>
      <text:p text:style-name="P9">Voici des exemples d’informations que doit contenir le SLA :</text:p>
      <text:p text:style-name="P9">•<text:tab/>Une description du service en termes de fonctionnalités.</text:p>
      <text:p text:style-name="P9">•<text:tab/>Le taux de disponibilité sur une période donnée avec la durée maximale d’indisponibilité.</text:p>
      <text:p text:style-name="P9">•<text:tab/>Les modalités de support et en particulier les heures d’ouverture du centre de services.</text:p>
      <text:p text:style-name="P9">•<text:tab/>Les coûts associés à la production du service.</text:p>
      <text:p text:style-name="P9">•<text:tab/>Les indicateurs permettant de vérifier que les engagements sont tenus. </text:p>
      <text:p text:style-name="P9">•<text:tab/>Les modalités de production des tableaux de bord (fréquence, communication)</text:p>
      <text:p text:style-name="P18">•<text:tab/>Les pénalités pour non-respect des engagements de la part du fournisseur du service. Si le prestataire est un service informatique interne, il n’y a pas nécessairement de pénalités.</text:p>
      <text:p text:style-name="P18">•<text:tab/>La durée du contrat.</text:p>
      <text:p text:style-name="P13">Les états d’un service</text:p>
      <text:p text:style-name="P9">Ces précisions sur la notion d’incident permettent de définir la notion d’état d’un service :</text:p>
      <text:p text:style-name="P18">•<text:tab/>un service est <text:span text:style-name="T1">nominal</text:span> s’il fonctionne comme il a été conçu et architecturé. <text:line-break/><text:span text:style-name="T1">Exemple</text:span> : une plateforme de virtualisation est architecturée avec quatre serveurs en cluster et ces quatre serveurs sont opérationnels.</text:p>
      <text:p text:style-name="P18">•<text:tab/>Un service est <text:span text:style-name="T1">normal</text:span> (ou standard) quand il fonctionne en conformité avec l’accord de niveaux de services (SLA). <text:line-break/>En reprenant l’exemple précédent, si un des serveurs de la plate-forme de virtualisation est arrêté à cause d’une panne ou pour des opérations de maintenance mais que les performances ne sont pas dégradées et que les utilisateurs ne s’en rendent pas compte, alors le service est normal.</text:p>
      <text:p text:style-name="P18">•<text:tab/>Un service est <text:span text:style-name="T1">dégradé</text:span> s’il fonctionne avec un niveau de qualité en dessous de ce qui est mentionné dans l’accord de niveaux de services (SLA). <text:line-break/>Par exemple si cette fois-ci deux des quatre serveurs sont arrêtés, les applications sont moins réactives et les utilisateurs s’aperçoivent de cette dégradation.</text:p>
      <text:p text:style-name="P18">•<text:tab/>Un service est <text:span text:style-name="T1">arrêté</text:span> et ne fonctionne donc plus.</text:p>
      <text:p text:style-name="P16">Incident : un incident survient lorsqu’un service passe de l’état nominal ou normal à l’état dégradé ou arrêté. </text:p>
      <text:p text:style-name="P13">Impact, urgence, priorité</text:p>
      <text:p text:style-name="P9">Chaque incident doit être codifié <text:span text:style-name="T3">pour</text:span> déterminer la priorité que l’on va lui attribuer. Une notation est utilisée en général sur une échelle de 1 à 3 ou de 1 à 5 (1 : Élevé, 3 ou 5 : Faible).</text:p>
      <text:p text:style-name="P9"><text:soft-page-break/>Il faut distinguer l’impact de l’urgence d’un incident :</text:p>
      <text:list xml:id="list7683256433383097225" text:style-name="L2">
        <text:list-item>
          <text:p text:style-name="P21"><text:span text:style-name="T1">L’impact</text:span> est l’effet de l’incident sur l’utilisation du service comme par exemple la perte d’exploitation (serveurs indisponible), ou le nombre d’utilisateurs qui ne peuvent pas travailler, etc.</text:p>
        </text:list-item>
        <text:list-item>
          <text:p text:style-name="P23"><text:span text:style-name="T1">L’urgence</text:span> est le temps nécessaire pour rétablir le service avant que les effets de l’incident ne se fassent sentir. Par exemple, la non disponibilité de l’application de gestion de la paie n’a pas la même importance si cela arrive en début de mois ou en fin de mois quand il faut établir les bulletins de paie.</text:p>
        </text:list-item>
      </text:list>
      <text:p text:style-name="P9">La p<text:span text:style-name="T1">riorité de l’incident</text:span> résulte de son impact et son urgence sur l’activité métier. Cette priorité permet d’identifier l’importance relative des incidents les uns par rapport aux autres. Voici un tableau montrant un exemple de calcul de la priorité en fonction de l’impact et de l’urgence.</text:p>
      <table:table table:name="Tableau1" table:style-name="Tableau1">
        <table:table-column table:style-name="Tableau1.A" table:number-columns-repeated="3"/>
        <table:table-column table:style-name="Tableau1.D"/>
        <table:table-row>
          <table:table-cell table:style-name="Tableau1.A1" office:value-type="string">
            <text:p text:style-name="P12">Impact / Urgence</text:p>
          </table:table-cell>
          <table:table-cell table:style-name="Tableau1.B1" office:value-type="float" office:value="1">
            <text:p text:style-name="P17">1</text:p>
          </table:table-cell>
          <table:table-cell table:style-name="Tableau1.B1" office:value-type="float" office:value="2">
            <text:p text:style-name="P17">2</text:p>
          </table:table-cell>
          <table:table-cell table:style-name="Tableau1.D1" office:value-type="float" office:value="3">
            <text:p text:style-name="P17">3</text:p>
          </table:table-cell>
        </table:table-row>
        <table:table-row>
          <table:table-cell table:style-name="Tableau1.A2" office:value-type="float" office:value="1">
            <text:p text:style-name="P17">1</text:p>
          </table:table-cell>
          <table:table-cell table:style-name="Tableau1.C4" office:value-type="string">
            <text:p text:style-name="Table_20_Contents">P1</text:p>
          </table:table-cell>
          <table:table-cell table:style-name="Tableau1.C4" office:value-type="string">
            <text:p text:style-name="Table_20_Contents">P2</text:p>
          </table:table-cell>
          <table:table-cell table:style-name="Tableau1.D4" office:value-type="string">
            <text:p text:style-name="Table_20_Contents">P2</text:p>
          </table:table-cell>
        </table:table-row>
        <table:table-row>
          <table:table-cell table:style-name="Tableau1.A2" office:value-type="float" office:value="2">
            <text:p text:style-name="P17">2</text:p>
          </table:table-cell>
          <table:table-cell table:style-name="Tableau1.C4" office:value-type="string">
            <text:p text:style-name="Table_20_Contents">P2</text:p>
          </table:table-cell>
          <table:table-cell table:style-name="Tableau1.C4" office:value-type="string">
            <text:p text:style-name="Table_20_Contents">P2</text:p>
          </table:table-cell>
          <table:table-cell table:style-name="Tableau1.D4" office:value-type="string">
            <text:p text:style-name="Table_20_Contents">P3</text:p>
          </table:table-cell>
        </table:table-row>
        <table:table-row>
          <table:table-cell table:style-name="Tableau1.A2" office:value-type="float" office:value="3">
            <text:p text:style-name="P17">3</text:p>
          </table:table-cell>
          <table:table-cell table:style-name="Tableau1.C4" office:value-type="string">
            <text:p text:style-name="Table_20_Contents">P3</text:p>
          </table:table-cell>
          <table:table-cell table:style-name="Tableau1.C4" office:value-type="string">
            <text:p text:style-name="Table_20_Contents">P3</text:p>
          </table:table-cell>
          <table:table-cell table:style-name="Tableau1.D4" office:value-type="string">
            <text:p text:style-name="Table_20_Contents">P3</text:p>
          </table:table-cell>
        </table:table-row>
      </table:table>
      <text:p text:style-name="P9">À chaque niveau de priorité (P1, P2, P3), on affecte un délai de rétablissement (exemple : P1 = 2h, P2 = 8h, P3 = 24h).</text:p>
      <text:p text:style-name="P9">Ces codifications d’un incident (impact, urgence, matrice d’attribution des niveaux de priorité et délais de rétablissement) doivent être explicitées dans le SLA avant la mise en exploitation du service.</text:p>
      <text:p text:style-name="P13">Incident majeur</text:p>
      <text:p text:style-name="P9">Les incidents qui ont un impact très important sur l’activité métier sont des incidents majeurs et sont de ce fait hors grille de codification. Ils sont traités différemment des autres incidents et nécessite une procédure de "crise".</text:p>
      <text:p text:style-name="P13">Les objectifs de la gestion des incidents</text:p>
      <text:p text:style-name="P9">En cas d’incident, il faut <text:span text:style-name="T1">rétablir</text:span> au plus vite le service dans un état <text:span text:style-name="T1">normal</text:span>, conformément à l’accord de niveaux de services associé (SLA) et minimiser l’impact de l’incident sur les utilisateurs.</text:p>
      <text:p text:style-name="P11">Rétablir le service</text:p>
      <text:p text:style-name="P9">Rétablir le service ne signifie pas nécessairement trouver une solution, mais <text:span text:style-name="T1">remettre en marche</text:span> le service afin et qu’il fonctionne à nouveau dans un état normal ou standard. C’est le processus de gestion des problèmes qui permettra d’apporter une réponse durable. </text:p>
      <text:p text:style-name="P9"><text:span text:style-name="T1">Exemple</text:span> : Une application ne fonctionne plus correctement sur un serveur d’exploitation. Il peut être possible de rétablir le service en relançant le serveur et si nécessaire en restaurant une sauvegarde. En procédant ainsi, on rétablit le service sans pour autant avoir compris la cause de cet arrêt de service. Comme le service fonctionne à nouveau dans l’état normal, vous avez résolu l’incident ce qui est attendu par le client et les utilisateurs du service. Ce n’est probablement pas satisfaisant pour le service informatique car la panne pourra à nouveau se reproduire. C’est le processus de gestion des problèmes qui permet de résoudre cette situation.</text:p>
      <text:p text:style-name="P11">Minimiser l’impact</text:p>
      <text:p text:style-name="P9">Gérer un incident c’est également minimiser son impact sur l’activité métier des utilisateurs. En faisant le nécessaire pour remettre le service ou une partie du service en état de fonctionne-ment, le résultat pourra être un fonctionnement avec une dégradation de la qualité du service (moindre performances, fonctionnalités limitées, etc.).</text:p>
      <text:p text:style-name="P13">Les activités du processus de gestion des incidents</text:p>
      <text:p text:style-name="P9"><draw:frame draw:style-name="fr1" draw:name="images1" text:anchor-type="paragraph" svg:x="7.011cm" svg:y="0.203cm" svg:width="5.567cm" svg:height="5.184cm" draw:z-index="0"><draw:image xlink:href="Pictures/2000000B0000351C0000317127306ED08EB46434.svm" xlink:type="simple" xlink:show="embed" xlink:actuate="onLoad"/></draw:frame>Voici un schéma de l’enchaînement des principales activités du processus de gestion des incidents.</text:p>
      <text:p text:style-name="P9">•<text:tab/><text:span text:style-name="T1">Détection</text:span> : une situation est identifiée comme un incident quand l’utilisateur contacte le centre de services ou par le personnel chargé de l’exploitation.</text:p>
      <text:p text:style-name="P9">•<text:tab/><text:span text:style-name="T1">Enregistrement</text:span> : à chaque incident, il y a ouverture d’un<text:span text:style-name="T1"> ticket d’incident</text:span> avec les informations administratives (date et heure, nom de la personne qui a détecté l’incident, lieu et site, numéro de contrat si nécessaire...).</text:p>
      <text:p text:style-name="P9">•<text:tab/><text:span text:style-name="T1">Classification</text:span> : à partir de <text:span text:style-name="T1">modèles d’incidents</text:span>, le centre de service catégorise l’incident selon leur type prédéfini. Pour cela une série d’étapes, de <text:span text:style-name="T1">questions hiérarchisées</text:span> permettront de déterminer le type de l’incident ce qui déterminera les ressources à mobiliser pour le résoudre.</text:p>
      <text:p text:style-name="P9">•<text:tab/><text:span text:style-name="T1">Codification</text:span> : une <text:span text:style-name="T1">priorité</text:span> est attribuée avec les délais de rétablissement prévue par contrat. Ce n’est pas l’utilisateur mais le centre de services qui assume cette responsabilité. La codification peut déclencher la procédure de crise dans le cas d’un incident majeur.</text:p>
      <text:p text:style-name="P9"><text:soft-page-break/>•<text:tab/><text:span text:style-name="T1">Diagnostic initial</text:span> : une recherche est effectuée pour déterminer si la situation décrite est déjà connue dans les bases de connaissance.</text:p>
      <text:p text:style-name="P9">•<text:tab/><text:span text:style-name="T1">Tentative de résolution</text:span> : une procédure de rétablissement permet de restaurer le service. Cette résolution est facilitée si la situation décrire est déjà mémorisée dans la base de con-naissance. Si le centre de service peut résoudre l’incident, c’est le niveau 1 de support. En cas d’échec, il y a au transfert vers les niveaux d’escalade supérieurs, niveau 2, puis niveau 3.</text:p>
      <text:p text:style-name="P18">•<text:tab/><text:span text:style-name="T1">Clôture</text:span> : il s’agit de fermer le ticket d’incident en y ajoutant toutes les informations utiles (temps d’indisponibilité, actions effectuées pour rétablir le service, nom du ou des intervenants, etc.). La clôture doit se faire avec l’accord de l’utilisateur concerné, en essayant de mesurer sa satisfaction.</text:p>
      <text:p text:style-name="P11">Ce qui est important dans la gestion des incidents :</text:p>
      <text:p text:style-name="P9">•<text:tab/>Tous les incidents doivent être tracés.</text:p>
      <text:p text:style-name="P18">•<text:tab/>La détection d’un incident doit être effectuée le plus tôt possible. L’utilisateur doit être sensibilisé pour qu’il informe le plus rapidement possible le centre de service dès qu’il constate une situation anormale. Des outils de surveillance permettent également de faire remonter des alertes (outils de supervision réseaux).</text:p>
      <text:p text:style-name="P18"/>
      <text:p text:style-name="P14">La procédure d'escalade</text:p>
      <text:p text:style-name="P10">Quand un utilisateur constate un problème et contacte le centre de service, le processus de gestion des incidents peut activer une démarche d'escalade en fonction de la complexité de l'événement. </text:p>
      <text:p text:style-name="P10">Le premier niveau est placé sur le<text:span text:style-name="T1"> centre de services</text:span> qui s’efforce de diagnostiquer l’événement et d’apporter une solution. </text:p>
      <text:p text:style-name="P10">Si le centre de service ne peut résoudre l'incident, alors, par escalade, l’événement est transmis à un niveau 2 pour être pris en charge par des expertises plus pointues. Ce 2ème niveau peut ne pas être situé dans le centre de services mais dans un autre service informatique ou chez un prestataire informatique spécialiste du domaine informatique concerné (système, réseau, application, développement).</text:p>
      <text:p text:style-name="P19">Si nécessaire, d’autres niveaux d’escale seront sollicités jusqu’à la résolution de l’incident. Le plus haut niveau d'escalade correspond aux laboratoires du constructeur ou de l'éditeur.</text:p>
      <text:p text:style-name="P19"/>
      <text:p text:style-name="P19"/>
      <table:table table:name="Tableau4" table:style-name="Tableau4">
        <table:table-column table:style-name="Tableau4.A"/>
        <table:table-row>
          <table:table-cell table:style-name="Tableau4.A1" office:value-type="string">
            <text:p text:style-name="Table_20_Contents"><draw:frame draw:style-name="fr2" draw:name="images2" text:anchor-type="paragraph" svg:x="1.328cm" svg:y="0.097cm" svg:width="9.564cm" svg:height="8.784cm" draw:z-index="1"><draw:image xlink:href="Pictures/2000000B0000488F000042A8606411789964C25D.svm" xlink:type="simple" xlink:show="embed" xlink:actuate="onLoad"/></draw:frame></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1" svg:font-family="Verdana, sans-serif"/>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Arial Narrow" fo:font-family="'Arial Narrow'" style:font-style-name="Normal" style:font-family-generic="swiss" style:font-pitch="variable" fo:font-size="10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text-align="justify" style:justify-single-word="false" fo:background-color="transparent" fo:padding="0cm" fo:border="none" style:shadow="none"/>
      <style:text-properties fo:language="fr" fo:country="FR"/>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fr" fo:country="FR"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445cm" fo:margin-right="0cm" fo:margin-top="0cm" fo:margin-bottom="0cm" loext:contextual-spacing="false" fo:text-align="justify" style:justify-single-word="false" fo:text-indent="0cm" style:auto-text-indent="false" fo:keep-with-next="always"/>
      <style:text-properties fo:language="en" fo:country="U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fr" fo:country="FR"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urier New" fo:font-family="'Courier New'" style:font-family-generic="modern" fo:language="fr" fo:country="FR" fo:font-weight="bold"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953cm"/>
        </style:tab-stops>
      </style:paragraph-properties>
      <style:text-properties fo:language="fr" fo:country="FR" style:text-underline-style="solid" style:text-underline-width="auto" style:text-underline-color="font-color"/>
    </style:style>
    <style:style style:name="Title" style:family="paragraph" style:parent-style-name="Standard" style:next-style-name="Subtitle" style:class="chapter">
      <style:paragraph-properties fo:text-align="center" style:justify-single-word="false" style:border-line-width="0.088cm 0.088cm 0.141cm" fo:padding-left="0.141cm" fo:padding-right="0.141cm" fo:padding-top="0.035cm" fo:padding-bottom="0.035cm" fo:border="9.01pt double #000000"/>
      <style:text-properties fo:font-size="16pt" fo:language="fr" fo:country="FR"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fo:language="fr" fo:country="F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fr" fo:country="FR"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_5f_exempleCodage_5f_code" style:display-name="_exempleCodage_code" style:family="paragraph" style:parent-style-name="Standard" style:class="text" style:master-page-name="">
      <loext:graphic-properties draw:fill="solid" draw:fill-color="#e6e6ff" draw:opacity="100%"/>
      <style:paragraph-properties style:page-number="auto" fo:background-color="#e6e6ff" fo:padding="0.049cm" fo:border="0.06pt solid #000000" style:shadow="none">
        <style:tab-stops>
          <style:tab-stop style:position="0cm"/>
          <style:tab-stop style:position="0.049cm"/>
        </style:tab-stops>
      </style:paragraph-properties>
      <style:text-properties fo:color="#000000" style:font-name="Courier New1" fo:font-family="'Courier New'" style:font-style-name="Normal" style:font-family-generic="modern" style:font-pitch="fixed" fo:font-size="11pt"/>
    </style:style>
    <style:style style:name="_5f_exempleCodage_5f_titre" style:display-name="_exempleCodage_titre" style:family="paragraph" style:parent-style-name="Standard" style:class="text">
      <loext:graphic-properties draw:fill="solid" draw:fill-color="#c0c0c0" draw:opacity="100%"/>
      <style:paragraph-properties fo:margin-top="0.199cm" fo:margin-bottom="0cm" loext:contextual-spacing="false" fo:background-color="#c0c0c0" style:shadow="none"/>
      <style:text-properties fo:font-size="11pt" fo:font-style="italic" style:text-underline-style="solid" style:text-underline-width="auto" style:text-underline-color="font-color" fo:font-weight="normal" style:font-weight-asian="bold" style:font-weight-complex="bold"/>
    </style:style>
    <style:style style:name="puce_20_présentation_20_2" style:display-name="puce présentation 2" style:family="paragraph" style:parent-style-name="Standard" style:next-style-name="NormalTH" style:list-style-name="WW8Num6">
      <style:paragraph-properties fo:margin-left="1.229cm" fo:margin-right="0cm" fo:margin-top="0cm" fo:margin-bottom="0cm" loext:contextual-spacing="false" fo:text-indent="-0.63cm" style:auto-text-indent="false">
        <style:tab-stops>
          <style:tab-stop style:position="3.965cm"/>
        </style:tab-stops>
      </style:paragraph-properties>
    </style:style>
    <style:style style:name="NormalTH" style:family="paragraph" style:parent-style-name="Standard">
      <style:paragraph-properties fo:margin-top="0.319cm" fo:margin-bottom="0cm" loext:contextual-spacing="false" fo:text-align="justify" style:justify-single-word="false"/>
    </style:style>
    <style:style style:name="titreth2" style:family="paragraph" style:parent-style-name="NormalTH" style:next-style-name="NormalTH">
      <style:text-properties fo:text-transform="uppercase" fo:font-size="9pt" fo:font-weight="bold" style:font-size-asian="9pt" style:font-weight-asian="bold"/>
    </style:style>
    <style:style style:name="_5f_Cours" style:display-name="_Cours" style:family="paragraph" style:parent-style-name="Standard" style:class="text">
      <style:paragraph-properties fo:margin-top="0.199cm" fo:margin-bottom="0.101cm" loext:contextual-spacing="false" style:shadow="none"/>
      <style:text-properties style:font-name="Arial Narrow" fo:font-family="'Arial Narrow'" style:font-style-name="Normal" style:font-family-generic="swiss" style:font-pitch="variable" fo:font-size="10pt"/>
    </style:style>
    <style:style style:name="_5f_Cours_5f_commentaires" style:display-name="_Cours_commentaires" style:family="paragraph" style:parent-style-name="Standard" style:class="text" style:master-page-name="">
      <style:paragraph-properties fo:margin-top="0.199cm" fo:margin-bottom="0.199cm" loext:contextual-spacing="false" style:page-number="auto" style:border-line-width-left="0.002cm 0.035cm 0.002cm" fo:padding="0.101cm" fo:border-left="1.11pt double #000000" fo:border-right="none" fo:border-top="none" fo:border-bottom="none" style:shadow="none"/>
      <style:text-properties fo:color="#000000" style:font-name="Arial1" fo:font-family="Arial" style:font-style-name="Normal" style:font-family-generic="swiss" style:font-pitch="variable" fo:font-size="10pt"/>
    </style:style>
    <style:style style:name="_5f_cours_5f_codage" style:display-name="_cours_codage" style:family="paragraph" style:parent-style-name="_5f_exempleCodage_5f_code" style:class="text">
      <style:paragraph-properties fo:padding="0.049cm" fo:border="0.99pt solid #000000" style:shadow="none">
        <style:tab-stops>
          <style:tab-stop style:position="0cm"/>
          <style:tab-stop style:position="0.049cm" style:leader-style="dotted" style:leader-text="."/>
        </style:tab-stops>
      </style:paragraph-properties>
      <style:text-properties fo:font-size="11pt"/>
    </style:style>
    <style:style style:name="_5f_titrefiche" style:display-name="_titrefiche" style:family="paragraph" style:parent-style-name="Standard" style:class="extra">
      <style:paragraph-properties fo:margin-left="-0.101cm" fo:margin-right="0.199cm" fo:margin-top="0cm" fo:margin-bottom="0cm" loext:contextual-spacing="false" fo:text-indent="0cm" style:auto-text-indent="false"/>
      <style:text-properties style:font-name="Verdana" fo:font-family="Verdana" style:font-style-name="Normal" style:font-family-generic="swiss" style:font-pitch="variable" fo:font-size="10pt" fo:font-weight="normal"/>
    </style:style>
    <style:style style:name="_5f_exempleCodage_5f_commentaires" style:display-name="_exempleCodage_commentaires" style:family="paragraph" style:parent-style-name="_5f_Cours_5f_commentaires" style:class="text">
      <loext:graphic-properties draw:fill="none" draw:fill-color="#99ccff"/>
      <style:paragraph-properties fo:background-color="transparent" fo:padding="0cm" fo:border="none" style:shadow="none"/>
      <style:text-properties fo:font-size="10pt"/>
    </style:style>
    <style:style style:name="_5f__5f_entete_5f_fiche_5f_tableau" style:display-name="__entete_fiche_tableau" style:family="paragraph" style:parent-style-name="Table_20_Contents" style:class="extra">
      <style:text-properties fo:font-weight="bold" style:font-weight-asian="bold" style:font-weight-complex="bold"/>
    </style:style>
    <style:style style:name="_5f_exempleCodage_5f_intro" style:display-name="_exempleCodage_intro" style:family="paragraph" style:parent-style-name="Standard" style:class="text"/>
    <style:style style:name="puceTH" style:family="paragraph" style:parent-style-name="NormalTH" style:next-style-name="NormalTH">
      <style:paragraph-properties fo:margin-left="1.501cm" fo:margin-right="0cm" fo:margin-top="0cm" fo:margin-bottom="0cm" loext:contextual-spacing="false" fo:text-indent="-0.63cm" style:auto-text-indent="false"/>
    </style:style>
    <style:style style:name="puceTh2" style:family="paragraph" style:parent-style-name="puceTH" style:list-style-name="WW8Num3">
      <style:paragraph-properties fo:margin-top="0cm" fo:margin-bottom="0cm" loext:contextual-spacing="false"/>
    </style:style>
    <style:style style:name="Puce_20_Présentation" style:display-name="Puce Présentation" style:family="paragraph" style:parent-style-name="puceTh2" style:next-style-name="NormalTH" style:list-style-name="WW8Num4">
      <style:paragraph-properties fo:margin-left="0.63cm" fo:margin-right="0cm" fo:margin-top="0.212cm" fo:margin-bottom="0cm" loext:contextual-spacing="false" fo:text-indent="-0.63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de_20_HTML" style:display-name="Code HTML" style:family="text" style:parent-style-name="Police_20_par_20_défau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fe"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Numbering_20_Symbols" style:display-name="Numbering Symbols" style:family="text"/>
    <style:style style:name="WW8Num22z0" style:family="text">
      <style:text-properties style:font-name="Times New Roman" fo:font-family="'Times New Roman'" style:font-family-generic="roman" style:font-pitch="variable"/>
    </style:style>
    <style:style style:name="WW8Num25z0" style:family="text">
      <style:text-properties style:font-name="Symbol" fo:font-family="Symbol" style:font-family-generic="roman" style:font-pitch="variable" style:font-charset="x-symbol"/>
    </style:style>
    <style:style style:name="Teletyp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8Num4z0"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2"/>
      </text:list-level-style-bullet>
      <text:list-level-style-bullet text:level="3" text:style-name="WW8Num1z2" text:bullet-char="">
        <style:list-level-properties/>
        <style:text-properties style:font-name="Wingdings"/>
      </text:list-level-style-bullet>
      <text:list-level-style-bullet text:level="4" text:style-name="WW8Num1z0" text:bullet-char="">
        <style:list-level-properties/>
        <style:text-properties style:font-name="Symbol"/>
      </text:list-level-style-bullet>
      <text:list-level-style-bullet text:level="5" text:style-name="WW8Num1z1" text:bullet-char="o">
        <style:list-level-properties/>
        <style:text-properties style:font-name="Courier New2"/>
      </text:list-level-style-bullet>
      <text:list-level-style-bullet text:level="6" text:style-name="WW8Num1z2" text:bullet-char="">
        <style:list-level-properties/>
        <style:text-properties style:font-name="Wingdings"/>
      </text:list-level-style-bullet>
      <text:list-level-style-bullet text:level="7" text:style-name="WW8Num1z0" text:bullet-char="">
        <style:list-level-properties/>
        <style:text-properties style:font-name="Symbol"/>
      </text:list-level-style-bullet>
      <text:list-level-style-bullet text:level="8" text:style-name="WW8Num1z1" text:bullet-char="o">
        <style:list-level-properties/>
        <style:text-properties style:font-name="Courier New2"/>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Wingdings"/>
      </text:list-level-style-bullet>
      <text:list-level-style-bullet text:level="2" text:style-name="WW8Num2z1" text:bullet-char="o">
        <style:list-level-properties/>
        <style:text-properties style:font-name="Courier New2"/>
      </text:list-level-style-bullet>
      <text:list-level-style-bullet text:level="3" text:style-name="WW8Num2z0" text:bullet-char="">
        <style:list-level-properties/>
        <style:text-properties style:font-name="Wingdings"/>
      </text:list-level-style-bullet>
      <text:list-level-style-bullet text:level="4" text:style-name="WW8Num2z3" text:bullet-char="">
        <style:list-level-properties/>
        <style:text-properties style:font-name="Symbol"/>
      </text:list-level-style-bullet>
      <text:list-level-style-bullet text:level="5" text:style-name="WW8Num2z1" text:bullet-char="o">
        <style:list-level-properties/>
        <style:text-properties style:font-name="Courier New2"/>
      </text:list-level-style-bullet>
      <text:list-level-style-bullet text:level="6" text:style-name="WW8Num2z0" text:bullet-char="">
        <style:list-level-properties/>
        <style:text-properties style:font-name="Wingdings"/>
      </text:list-level-style-bullet>
      <text:list-level-style-bullet text:level="7" text:style-name="WW8Num2z3" text:bullet-char="">
        <style:list-level-properties/>
        <style:text-properties style:font-name="Symbol"/>
      </text:list-level-style-bullet>
      <text:list-level-style-bullet text:level="8" text:style-name="WW8Num2z1" text:bullet-char="o">
        <style:list-level-properties/>
        <style:text-properties style:font-name="Courier New2"/>
      </text:list-level-style-bullet>
      <text:list-level-style-bullet text:level="9" text:style-name="WW8Num2z0"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bullet text:level="2" text:style-name="WW8Num3z1" text:bullet-char="o">
        <style:list-level-properties/>
        <style:text-properties style:font-name="Courier New2"/>
      </text:list-level-style-bullet>
      <text:list-level-style-bullet text:level="3" text:style-name="WW8Num3z2" text:bullet-char="">
        <style:list-level-properties/>
        <style:text-properties style:font-name="Wingdings"/>
      </text:list-level-style-bullet>
      <text:list-level-style-bullet text:level="4" text:style-name="WW8Num3z0" text:bullet-char="">
        <style:list-level-properties/>
        <style:text-properties style:font-name="Symbol"/>
      </text:list-level-style-bullet>
      <text:list-level-style-bullet text:level="5" text:style-name="WW8Num3z1" text:bullet-char="o">
        <style:list-level-properties/>
        <style:text-properties style:font-name="Courier New2"/>
      </text:list-level-style-bullet>
      <text:list-level-style-bullet text:level="6" text:style-name="WW8Num3z2" text:bullet-char="">
        <style:list-level-properties/>
        <style:text-properties style:font-name="Wingdings"/>
      </text:list-level-style-bullet>
      <text:list-level-style-bullet text:level="7" text:style-name="WW8Num3z0" text:bullet-char="">
        <style:list-level-properties/>
        <style:text-properties style:font-name="Symbol"/>
      </text:list-level-style-bullet>
      <text:list-level-style-bullet text:level="8" text:style-name="WW8Num3z1" text:bullet-char="o">
        <style:list-level-properties/>
        <style:text-properties style:font-name="Courier New2"/>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number text:level="1" style:num-suffix="." style:num-format="1" text:start-value="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style:font-name="Courier New2"/>
      </text:list-level-style-bullet>
      <text:list-level-style-bullet text:level="3" text:style-name="WW8Num5z2" text:bullet-char="">
        <style:list-level-properties/>
        <style:text-properties style:font-name="Wingdings"/>
      </text:list-level-style-bullet>
      <text:list-level-style-bullet text:level="4" text:style-name="WW8Num5z0" text:bullet-char="">
        <style:list-level-properties/>
        <style:text-properties style:font-name="Symbol"/>
      </text:list-level-style-bullet>
      <text:list-level-style-bullet text:level="5" text:style-name="WW8Num5z1" text:bullet-char="o">
        <style:list-level-properties/>
        <style:text-properties style:font-name="Courier New2"/>
      </text:list-level-style-bullet>
      <text:list-level-style-bullet text:level="6" text:style-name="WW8Num5z2" text:bullet-char="">
        <style:list-level-properties/>
        <style:text-properties style:font-name="Wingdings"/>
      </text:list-level-style-bullet>
      <text:list-level-style-bullet text:level="7" text:style-name="WW8Num5z0" text:bullet-char="">
        <style:list-level-properties/>
        <style:text-properties style:font-name="Symbol"/>
      </text:list-level-style-bullet>
      <text:list-level-style-bullet text:level="8" text:style-name="WW8Num5z1" text:bullet-char="o">
        <style:list-level-properties/>
        <style:text-properties style:font-name="Courier New2"/>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Wingdings"/>
      </text:list-level-style-bullet>
      <text:list-level-style-bullet text:level="2" text:style-name="WW8Num6z1" text:bullet-char="o">
        <style:list-level-properties/>
        <style:text-properties style:font-name="Courier New2"/>
      </text:list-level-style-bullet>
      <text:list-level-style-bullet text:level="3" text:style-name="WW8Num6z0" text:bullet-char="">
        <style:list-level-properties/>
        <style:text-properties style:font-name="Wingdings"/>
      </text:list-level-style-bullet>
      <text:list-level-style-bullet text:level="4" text:style-name="WW8Num6z3" text:bullet-char="">
        <style:list-level-properties/>
        <style:text-properties style:font-name="Symbol"/>
      </text:list-level-style-bullet>
      <text:list-level-style-bullet text:level="5" text:style-name="WW8Num6z1" text:bullet-char="o">
        <style:list-level-properties/>
        <style:text-properties style:font-name="Courier New2"/>
      </text:list-level-style-bullet>
      <text:list-level-style-bullet text:level="6" text:style-name="WW8Num6z0" text:bullet-char="">
        <style:list-level-properties/>
        <style:text-properties style:font-name="Wingdings"/>
      </text:list-level-style-bullet>
      <text:list-level-style-bullet text:level="7" text:style-name="WW8Num6z3" text:bullet-char="">
        <style:list-level-properties/>
        <style:text-properties style:font-name="Symbol"/>
      </text:list-level-style-bullet>
      <text:list-level-style-bullet text:level="8" text:style-name="WW8Num6z1" text:bullet-char="o">
        <style:list-level-properties/>
        <style:text-properties style:font-name="Courier New2"/>
      </text:list-level-style-bullet>
      <text:list-level-style-bullet text:level="9" text:style-name="WW8Num6z0"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Wingdings"/>
      </text:list-level-style-bullet>
      <text:list-level-style-bullet text:level="2" text:style-name="WW8Num7z1" text:bullet-char="o">
        <style:list-level-properties/>
        <style:text-properties style:font-name="Courier New2"/>
      </text:list-level-style-bullet>
      <text:list-level-style-bullet text:level="3" text:style-name="WW8Num7z0" text:bullet-char="">
        <style:list-level-properties/>
        <style:text-properties style:font-name="Wingdings"/>
      </text:list-level-style-bullet>
      <text:list-level-style-bullet text:level="4" text:style-name="WW8Num7z3" text:bullet-char="">
        <style:list-level-properties/>
        <style:text-properties style:font-name="Symbol"/>
      </text:list-level-style-bullet>
      <text:list-level-style-bullet text:level="5" text:style-name="WW8Num7z1" text:bullet-char="o">
        <style:list-level-properties/>
        <style:text-properties style:font-name="Courier New2"/>
      </text:list-level-style-bullet>
      <text:list-level-style-bullet text:level="6" text:style-name="WW8Num7z0" text:bullet-char="">
        <style:list-level-properties/>
        <style:text-properties style:font-name="Wingdings"/>
      </text:list-level-style-bullet>
      <text:list-level-style-bullet text:level="7" text:style-name="WW8Num7z3" text:bullet-char="">
        <style:list-level-properties/>
        <style:text-properties style:font-name="Symbol"/>
      </text:list-level-style-bullet>
      <text:list-level-style-bullet text:level="8" text:style-name="WW8Num7z1" text:bullet-char="o">
        <style:list-level-properties/>
        <style:text-properties style:font-name="Courier New2"/>
      </text:list-level-style-bullet>
      <text:list-level-style-bullet text:level="9" text:style-name="WW8Num7z0"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style:text-properties style:font-name="Courier New2"/>
      </text:list-level-style-bullet>
      <text:list-level-style-bullet text:level="3" text:style-name="WW8Num8z2" text:bullet-char="">
        <style:list-level-properties/>
        <style:text-properties style:font-name="Wingdings"/>
      </text:list-level-style-bullet>
      <text:list-level-style-bullet text:level="4" text:style-name="WW8Num8z0" text:bullet-char="">
        <style:list-level-properties/>
        <style:text-properties style:font-name="Symbol"/>
      </text:list-level-style-bullet>
      <text:list-level-style-bullet text:level="5" text:style-name="WW8Num8z1" text:bullet-char="o">
        <style:list-level-properties/>
        <style:text-properties style:font-name="Courier New2"/>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2"/>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bullet text:level="1" text:style-name="WW8Num9z0" text:bullet-char="">
        <style:list-level-properties/>
        <style:text-properties style:font-name="Wingdings"/>
      </text:list-level-style-bullet>
      <text:list-level-style-bullet text:level="2" text:style-name="WW8Num9z1" text:bullet-char="o">
        <style:list-level-properties/>
        <style:text-properties style:font-name="Courier New2"/>
      </text:list-level-style-bullet>
      <text:list-level-style-bullet text:level="3" text:style-name="WW8Num9z0"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1" text:bullet-char="o">
        <style:list-level-properties/>
        <style:text-properties style:font-name="Courier New2"/>
      </text:list-level-style-bullet>
      <text:list-level-style-bullet text:level="6" text:style-name="WW8Num9z0"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1" text:bullet-char="o">
        <style:list-level-properties/>
        <style:text-properties style:font-name="Courier New2"/>
      </text:list-level-style-bullet>
      <text:list-level-style-bullet text:level="9" text:style-name="WW8Num9z0"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style:num-prefix="(" style:num-suffix=")" style:num-format="a" style:num-letter-sync="true">
        <style:list-level-properties/>
      </text:list-level-style-number>
      <text:list-level-style-bullet text:level="2" text:style-name="WW8Num10z1" text:bullet-char="o">
        <style:list-level-properties/>
        <style:text-properties style:font-name="Courier New2"/>
      </text:list-level-style-bullet>
      <text:list-level-style-bullet text:level="3" text:style-name="WW8Num10z2" text:bullet-char="">
        <style:list-level-properties/>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2"/>
      </text:list-level-style-bullet>
      <text:list-level-style-bullet text:level="6" text:style-name="WW8Num10z2"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2"/>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1">
        <style:list-level-properties/>
      </text:list-level-style-number>
      <text:list-level-style-bullet text:level="2" text:style-name="WW8Num12z1" text:bullet-char="o">
        <style:list-level-properties/>
        <style:text-properties style:font-name="Courier New2"/>
      </text:list-level-style-bullet>
      <text:list-level-style-bullet text:level="3" text:style-name="WW8Num12z2" text:bullet-char="">
        <style:list-level-properties/>
        <style:text-properties style:font-name="Wingdings"/>
      </text:list-level-style-bullet>
      <text:list-level-style-bullet text:level="4" text:style-name="WW8Num12z3" text:bullet-char="">
        <style:list-level-properties/>
        <style:text-properties style:font-name="Symbol"/>
      </text:list-level-style-bullet>
      <text:list-level-style-bullet text:level="5" text:style-name="WW8Num12z1" text:bullet-char="o">
        <style:list-level-properties/>
        <style:text-properties style:font-name="Courier New2"/>
      </text:list-level-style-bullet>
      <text:list-level-style-bullet text:level="6" text:style-name="WW8Num12z2" text:bullet-char="">
        <style:list-level-properties/>
        <style:text-properties style:font-name="Wingdings"/>
      </text:list-level-style-bullet>
      <text:list-level-style-bullet text:level="7" text:style-name="WW8Num12z3" text:bullet-char="">
        <style:list-level-properties/>
        <style:text-properties style:font-name="Symbol"/>
      </text:list-level-style-bullet>
      <text:list-level-style-bullet text:level="8" text:style-name="WW8Num12z1" text:bullet-char="o">
        <style:list-level-properties/>
        <style:text-properties style:font-name="Courier New2"/>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number text:level="1" style:num-prefix="(" style:num-suffix=")" style:num-format="a" style:num-letter-sync="true">
        <style:list-level-properties/>
      </text:list-level-style-number>
      <text:list-level-style-bullet text:level="2" text:style-name="WW8Num13z1" text:bullet-char="o">
        <style:list-level-properties/>
        <style:text-properties style:font-name="Courier New2"/>
      </text:list-level-style-bullet>
      <text:list-level-style-bullet text:level="3" text:style-name="WW8Num13z2" text:bullet-char="">
        <style:list-level-properties/>
        <style:text-properties style:font-name="Wingdings"/>
      </text:list-level-style-bullet>
      <text:list-level-style-bullet text:level="4" text:style-name="WW8Num13z3" text:bullet-char="">
        <style:list-level-properties/>
        <style:text-properties style:font-name="Symbol"/>
      </text:list-level-style-bullet>
      <text:list-level-style-bullet text:level="5" text:style-name="WW8Num13z1" text:bullet-char="o">
        <style:list-level-properties/>
        <style:text-properties style:font-name="Courier New2"/>
      </text:list-level-style-bullet>
      <text:list-level-style-bullet text:level="6" text:style-name="WW8Num13z2" text:bullet-char="">
        <style:list-level-properties/>
        <style:text-properties style:font-name="Wingdings"/>
      </text:list-level-style-bullet>
      <text:list-level-style-bullet text:level="7" text:style-name="WW8Num13z3" text:bullet-char="">
        <style:list-level-properties/>
        <style:text-properties style:font-name="Symbol"/>
      </text:list-level-style-bullet>
      <text:list-level-style-bullet text:level="8" text:style-name="WW8Num13z1" text:bullet-char="o">
        <style:list-level-properties/>
        <style:text-properties style:font-name="Courier New2"/>
      </text:list-level-style-bullet>
      <text:list-level-style-bullet text:level="9" text:style-name="WW8Num13z2"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Symbol"/>
      </text:list-level-style-bullet>
      <text:list-level-style-bullet text:level="2" text:style-name="WW8Num14z1" text:bullet-char="o">
        <style:list-level-properties/>
        <style:text-properties style:font-name="Courier New2"/>
      </text:list-level-style-bullet>
      <text:list-level-style-bullet text:level="3" text:style-name="WW8Num14z2" text:bullet-char="">
        <style:list-level-properties/>
        <style:text-properties style:font-name="Wingdings"/>
      </text:list-level-style-bullet>
      <text:list-level-style-bullet text:level="4" text:style-name="WW8Num14z0" text:bullet-char="">
        <style:list-level-properties/>
        <style:text-properties style:font-name="Symbol"/>
      </text:list-level-style-bullet>
      <text:list-level-style-bullet text:level="5" text:style-name="WW8Num14z1" text:bullet-char="o">
        <style:list-level-properties/>
        <style:text-properties style:font-name="Courier New2"/>
      </text:list-level-style-bullet>
      <text:list-level-style-bullet text:level="6" text:style-name="WW8Num14z2" text:bullet-char="">
        <style:list-level-properties/>
        <style:text-properties style:font-name="Wingdings"/>
      </text:list-level-style-bullet>
      <text:list-level-style-bullet text:level="7" text:style-name="WW8Num14z0" text:bullet-char="">
        <style:list-level-properties/>
        <style:text-properties style:font-name="Symbol"/>
      </text:list-level-style-bullet>
      <text:list-level-style-bullet text:level="8" text:style-name="WW8Num14z1" text:bullet-char="o">
        <style:list-level-properties/>
        <style:text-properties style:font-name="Courier New2"/>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number text:level="1" style:num-prefix="(" style:num-suffix=")" style:num-format="a" style:num-letter-sync="true">
        <style:list-level-properties/>
      </text:list-level-style-number>
      <text:list-level-style-bullet text:level="2" text:style-name="WW8Num15z1" text:bullet-char="o">
        <style:list-level-properties/>
        <style:text-properties style:font-name="Courier New2"/>
      </text:list-level-style-bullet>
      <text:list-level-style-bullet text:level="3" text:style-name="WW8Num15z2" text:bullet-char="">
        <style:list-level-properties/>
        <style:text-properties style:font-name="Wingdings"/>
      </text:list-level-style-bullet>
      <text:list-level-style-bullet text:level="4" text:style-name="WW8Num15z3" text:bullet-char="">
        <style:list-level-properties/>
        <style:text-properties style:font-name="Symbol"/>
      </text:list-level-style-bullet>
      <text:list-level-style-bullet text:level="5" text:style-name="WW8Num15z1" text:bullet-char="o">
        <style:list-level-properties/>
        <style:text-properties style:font-name="Courier New2"/>
      </text:list-level-style-bullet>
      <text:list-level-style-bullet text:level="6" text:style-name="WW8Num15z2" text:bullet-char="">
        <style:list-level-properties/>
        <style:text-properties style:font-name="Wingdings"/>
      </text:list-level-style-bullet>
      <text:list-level-style-bullet text:level="7" text:style-name="WW8Num15z3" text:bullet-char="">
        <style:list-level-properties/>
        <style:text-properties style:font-name="Symbol"/>
      </text:list-level-style-bullet>
      <text:list-level-style-bullet text:level="8" text:style-name="WW8Num15z1" text:bullet-char="o">
        <style:list-level-properties/>
        <style:text-properties style:font-name="Courier New2"/>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26.707cm" fo:margin-left="0cm" fo:margin-right="-0.007cm" table:align="margins"/>
    </style:style>
    <style:style style:name="Tableau2.A" style:family="table-column">
      <style:table-column-properties style:column-width="2.357cm" style:rel-column-width="5782*"/>
    </style:style>
    <style:style style:name="Tableau2.B" style:family="table-column">
      <style:table-column-properties style:column-width="4.89cm" style:rel-column-width="11998*"/>
    </style:style>
    <style:style style:name="Tableau2.C" style:family="table-column">
      <style:table-column-properties style:column-width="15.092cm" style:rel-column-width="37033*"/>
    </style:style>
    <style:style style:name="Tableau2.D" style:family="table-column">
      <style:table-column-properties style:column-width="2.815cm" style:rel-column-width="6907*"/>
    </style:style>
    <style:style style:name="Tableau2.E" style:family="table-column">
      <style:table-column-properties style:column-width="1.554cm" style:rel-column-width="3815*"/>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3" style:family="table">
      <style:table-properties style:width="26.707cm" fo:margin-left="0cm" fo:margin-right="-0.007cm" table:align="margins" style:writing-mode="lr-tb"/>
    </style:style>
    <style:style style:name="Tableau3.A" style:family="table-column">
      <style:table-column-properties style:column-width="2.355cm" style:rel-column-width="5778*"/>
    </style:style>
    <style:style style:name="Tableau3.B" style:family="table-column">
      <style:table-column-properties style:column-width="1.977cm" style:rel-column-width="4852*"/>
    </style:style>
    <style:style style:name="Tableau3.C" style:family="table-column">
      <style:table-column-properties style:column-width="22.375cm" style:rel-column-width="549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MP1" style:family="paragraph" style:parent-style-name="_5f__5f_entete_5f_fiche_5f_tableau">
      <style:text-properties fo:language="fr" fo:country="FR" style:language-complex="ar" style:country-complex="SA"/>
    </style:style>
    <style:style style:name="MP2" style:family="paragraph" style:parent-style-name="_5f__5f_entete_5f_fiche_5f_tableau">
      <style:text-properties fo:language="fr" fo:country="FR" fo:font-weight="normal" style:font-weight-asian="normal" style:language-complex="ar" style:country-complex="SA" style:font-weight-complex="normal"/>
    </style:style>
    <style:style style:name="MP3" style:family="paragraph" style:parent-style-name="_5f__5f_entete_5f_fiche_5f_tableau">
      <style:paragraph-properties fo:text-align="center" style:justify-single-word="false"/>
      <style:text-properties fo:language="fr" fo:country="FR" style:language-complex="ar" style:country-complex="SA"/>
    </style:style>
    <style:style style:name="MP4" style:family="paragraph" style:parent-style-name="_5f_titrefiche">
      <style:paragraph-properties fo:text-align="center" style:justify-single-word="false"/>
      <style:text-properties fo:language="fr" fo:country="FR" fo:font-weight="bold" style:font-weight-asian="bold" style:language-complex="ar" style:country-complex="SA" style:font-weight-complex="bold"/>
    </style:style>
    <style:style style:name="MP5" style:family="paragraph" style:parent-style-name="Header">
      <style:paragraph-properties fo:padding="0.049cm" fo:border-left="none" fo:border-right="none" fo:border-top="none" fo:border-bottom="0.51pt solid #000000" style:shadow="none"/>
      <style:text-properties style:font-name="Arial Narrow1" fo:font-size="10pt" style:font-size-asian="10pt" style:font-size-complex="10pt"/>
    </style:style>
    <style:style style:name="MP6" style:family="paragraph" style:parent-style-name="_5f__5f_entete_5f_fiche_5f_tableau">
      <style:text-properties fo:language="fr" fo:country="FR" officeooo:rsid="001c38b4" officeooo:paragraph-rsid="001c38b4" style:language-complex="ar" style:country-complex="SA"/>
    </style:style>
    <style:style style:name="MP7" style:family="paragraph" style:parent-style-name="_5f__5f_entete_5f_fiche_5f_tableau">
      <style:text-properties fo:language="fr" fo:country="FR" fo:font-weight="bold" officeooo:rsid="001c38b4" officeooo:paragraph-rsid="001c38b4" style:font-weight-asian="bold" style:language-complex="ar" style:country-complex="SA" style:font-weight-complex="bold"/>
    </style:style>
    <style:style style:name="MP8" style:family="paragraph" style:parent-style-name="Text_20_body">
      <style:paragraph-properties fo:text-align="end" style:justify-single-word="false"/>
      <style:text-properties style:font-name="Verdana1" fo:font-size="10pt" fo:language="fr" fo:country="FR" officeooo:paragraph-rsid="001c38b4" style:language-complex="ar" style:country-complex="SA"/>
    </style:style>
    <style:style style:name="MP9" style:family="paragraph" style:parent-style-name="Standard">
      <style:text-properties officeooo:paragraph-rsid="001c38b4"/>
    </style:style>
    <style:style style:name="MT1" style:family="text">
      <style:text-properties officeooo:rsid="00279536"/>
    </style:style>
    <style:page-layout style:name="Mpm1">
      <style:page-layout-properties fo:page-width="29.7cm" fo:page-height="21.001cm" style:num-format="1" style:print-orientation="landscape" fo:margin-top="0.801cm" fo:margin-bottom="1.501cm" fo:margin-left="1.501cm" fo:margin-right="1.499cm" style:writing-mode="lr-tb" style:layout-grid-color="#c0c0c0" style:layout-grid-lines="29" style:layout-grid-base-height="0.635cm" style:layout-grid-ruby-height="0cm" style:layout-grid-mode="none" style:layout-grid-ruby-below="false" style:layout-grid-print="false" style:layout-grid-display="false" style:footnote-max-height="0cm">
        <style:columns fo:column-count="2" fo:column-gap="1.249cm">
          <style:column-sep style:width="0.002cm" style:color="#000000" style:height="100%" style:style="solid"/>
          <style:column style:rel-width="32767*" fo:start-indent="0cm" fo:end-indent="0.624cm"/>
          <style:column style:rel-width="32768*" fo:start-indent="0.624cm" fo:end-indent="0cm"/>
        </style:columns>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MP1">SISI1</text:p>
            </table:table-cell>
            <table:table-cell table:style-name="Tableau2.A1" office:value-type="string">
              <text:p text:style-name="MP2">Maintenance des accès utilisateurs</text:p>
            </table:table-cell>
            <table:table-cell table:style-name="Tableau2.A1" office:value-type="string">
              <text:p text:style-name="MP3">La gestion des incidents</text:p>
            </table:table-cell>
            <table:table-cell table:style-name="Tableau2.A1" office:value-type="string">
              <text:p text:style-name="MP4">Cours </text:p>
            </table:table-cell>
            <table:table-cell table:style-name="Tableau2.E1" office:value-type="string">
              <text:p text:style-name="MP1"><text:page-number text:select-page="current">3</text:page-number></text:p>
            </table:table-cell>
          </table:table-row>
        </table:table>
        <text:p text:style-name="MP5"/>
      </style:header>
      <style:footer>
        <text:p text:style-name="Footer"/>
        <table:table table:name="Tableau3" table:style-name="Tableau3">
          <table:table-column table:style-name="Tableau3.A"/>
          <table:table-column table:style-name="Tableau3.B"/>
          <table:table-column table:style-name="Tableau3.C"/>
          <table:table-row>
            <table:table-cell table:style-name="Tableau3.A1" office:value-type="string">
              <text:p text:style-name="MP6">BTS SIO1</text:p>
            </table:table-cell>
            <table:table-cell table:style-name="Tableau3.A1" office:value-type="string">
              <text:p text:style-name="MP7">SISR1.C<text:span text:style-name="MT1">ours</text:span></text:p>
            </table:table-cell>
            <table:table-cell table:style-name="Tableau3.C1" office:value-type="string">
              <text:p text:style-name="MP8"/>
            </table:table-cell>
          </table:table-row>
        </table:table>
        <text:p text:style-name="MP9"/>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Initiation à l’utilisation de WSH (Windows Script Host)</dc:title>
    <meta:initial-creator>dduron</meta:initial-creator>
    <meta:creation-date>2004-09-06T23:14:00</meta:creation-date>
    <dc:date>2018-04-04T08:07:30.457000000</dc:date>
    <meta:print-date>2013-02-01T09:41:57.12</meta:print-date>
    <meta:editing-cycles>119</meta:editing-cycles>
    <meta:editing-duration>P2DT7H37M7S</meta:editing-duration>
    <meta:document-statistic meta:table-count="4" meta:image-count="2" meta:object-count="0" meta:page-count="3" meta:paragraph-count="95" meta:word-count="1649" meta:character-count="10163" meta:non-whitespace-character-count="8604"/>
    <meta:user-defined meta:name="Info 1"/>
    <meta:user-defined meta:name="Info 2"/>
    <meta:user-defined meta:name="Info 3"/>
    <meta:user-defined meta:name="Info 4"/>
  </office:meta>
</office:document-meta>
</file>