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1" draw:shadow="visible" draw:shadow-offset-x="0.051cm" draw:shadow-offset-y="0.051cm" draw:shadow-color="#cdcdcd" draw:shadow-opacity="50%"/>
    </style:style>
    <style:style style:name="gr2" style:family="graphic" style:parent-style-name="standard">
      <style:graphic-properties draw:stroke="solid" svg:stroke-width="0.009cm" svg:stroke-color="#404040" svg:stroke-opacity="100%" draw:stroke-linejoin="round" draw:fill="none" fo:padding-top="0.129cm" fo:padding-bottom="0.129cm" fo:padding-left="0.254cm" fo:padding-right="0.254cm"/>
    </style:style>
    <style:style style:name="gr3" style:family="graphic" style:parent-style-name="standard">
      <style:graphic-properties draw:stroke="none" draw:fill="none" draw:textarea-vertical-align="middle" fo:min-height="0.448cm" fo:padding-top="0.071cm" fo:padding-bottom="0.071cm" fo:padding-left="0.071cm" fo:padding-right="0.071cm"/>
    </style:style>
    <style:style style:name="gr4" style:family="graphic" style:parent-style-name="standard">
      <style:graphic-properties draw:stroke="none" draw:fill="gradient" draw:fill-gradient-name="Gradient_5f_2" draw:shadow="visible" draw:shadow-offset-x="0.051cm" draw:shadow-offset-y="0.051cm" draw:shadow-color="#cdcdcd" draw:shadow-opacity="50%"/>
    </style:style>
    <style:style style:name="gr5" style:family="graphic" style:parent-style-name="standard">
      <style:graphic-properties draw:stroke="none" draw:fill="none" draw:textarea-vertical-align="middle" fo:min-height="0.411cm" fo:padding-top="0.071cm" fo:padding-bottom="0.071cm" fo:padding-left="0.071cm" fo:padding-right="0.071cm"/>
    </style:style>
    <style:style style:name="gr6" style:family="graphic" style:parent-style-name="standard">
      <style:graphic-properties draw:stroke="none" draw:fill="gradient" draw:fill-gradient-name="Gradient_5f_3" draw:shadow="visible" draw:shadow-offset-x="0.051cm" draw:shadow-offset-y="0.051cm" draw:shadow-color="#cdcdcd" draw:shadow-opacity="50%"/>
    </style:style>
    <style:style style:name="gr7" style:family="graphic" style:parent-style-name="standard">
      <style:graphic-properties draw:stroke="none" draw:fill="gradient" draw:fill-gradient-name="Gradient_5f_4" draw:shadow="visible" draw:shadow-offset-x="0.051cm" draw:shadow-offset-y="0.051cm" draw:shadow-color="#cdcdcd" draw:shadow-opacity="50%"/>
    </style:style>
    <style:style style:name="gr8" style:family="graphic" style:parent-style-name="standard">
      <style:graphic-properties draw:stroke="none" draw:fill="gradient" draw:fill-gradient-name="Gradient_5f_5" draw:shadow="visible" draw:shadow-offset-x="0.051cm" draw:shadow-offset-y="0.051cm" draw:shadow-color="#cdcdcd" draw:shadow-opacity="50%"/>
    </style:style>
    <style:style style:name="gr9" style:family="graphic" style:parent-style-name="standard">
      <style:graphic-properties draw:stroke="none" draw:fill="gradient" draw:fill-gradient-name="Gradient_5f_6" draw:shadow="visible" draw:shadow-offset-x="0.051cm" draw:shadow-offset-y="0.051cm" draw:shadow-color="#cdcdcd" draw:shadow-opacity="50%"/>
    </style:style>
    <style:style style:name="gr10" style:family="graphic" style:parent-style-name="standard">
      <style:graphic-properties draw:stroke="none" draw:fill="gradient" draw:fill-gradient-name="Gradient_5f_7" draw:shadow="visible" draw:shadow-offset-x="0.051cm" draw:shadow-offset-y="0.051cm" draw:shadow-color="#cdcdcd" draw:shadow-opacity="50%"/>
    </style:style>
    <style:style style:name="gr11" style:family="graphic" style:parent-style-name="standard">
      <style:graphic-properties draw:stroke="none" draw:fill="gradient" draw:fill-gradient-name="Gradient_5f_8" draw:shadow="visible" draw:shadow-offset-x="0.051cm" draw:shadow-offset-y="0.051cm" draw:shadow-color="#cdcdcd" draw:shadow-opacity="50%"/>
    </style:style>
    <style:style style:name="gr12" style:family="graphic" style:parent-style-name="standard">
      <style:graphic-properties draw:stroke="none" draw:fill="gradient" draw:fill-gradient-name="Gradient_5f_9" draw:shadow="visible" draw:shadow-offset-x="0.051cm" draw:shadow-offset-y="0.051cm" draw:shadow-color="#cdcdcd" draw:shadow-opacity="50%"/>
    </style:style>
    <style:style style:name="gr13" style:family="graphic" style:parent-style-name="standard">
      <style:graphic-properties draw:stroke="none" draw:fill="gradient" draw:fill-gradient-name="Gradient_5f_10" draw:shadow="visible" draw:shadow-offset-x="0.051cm" draw:shadow-offset-y="0.051cm" draw:shadow-color="#cdcdcd" draw:shadow-opacity="50%"/>
    </style:style>
    <style:style style:name="gr14" style:family="graphic" style:parent-style-name="standard">
      <style:graphic-properties draw:stroke="none" draw:fill="gradient" draw:fill-gradient-name="Gradient_5f_16" draw:shadow="visible" draw:shadow-offset-x="0.051cm" draw:shadow-offset-y="0.051cm" draw:shadow-color="#cdcdcd" draw:shadow-opacity="50%"/>
    </style:style>
    <style:style style:name="gr15" style:family="graphic" style:parent-style-name="standard">
      <style:graphic-properties draw:stroke="none" draw:fill="gradient" draw:fill-gradient-name="Gradient_5f_17" draw:shadow="visible" draw:shadow-offset-x="0.051cm" draw:shadow-offset-y="0.051cm" draw:shadow-color="#cdcdcd" draw:shadow-opacity="50%"/>
    </style:style>
    <style:style style:name="gr16" style:family="graphic" style:parent-style-name="standard">
      <style:graphic-properties draw:stroke="none" draw:fill="gradient" draw:fill-gradient-name="Gradient_5f_18" draw:shadow="visible" draw:shadow-offset-x="0.051cm" draw:shadow-offset-y="0.051cm" draw:shadow-color="#cdcdcd" draw:shadow-opacity="50%"/>
    </style:style>
    <style:style style:name="gr17" style:family="graphic" style:parent-style-name="standard">
      <style:graphic-properties draw:stroke="none" draw:fill="gradient" draw:fill-gradient-name="Gradient_5f_19" draw:shadow="visible" draw:shadow-offset-x="0.051cm" draw:shadow-offset-y="0.051cm" draw:shadow-color="#cdcdcd" draw:shadow-opacity="50%"/>
    </style:style>
    <style:style style:name="gr18" style:family="graphic" style:parent-style-name="standard">
      <style:graphic-properties draw:stroke="none" draw:fill="gradient" draw:fill-gradient-name="Gradient_5f_20" draw:shadow="visible" draw:shadow-offset-x="0.051cm" draw:shadow-offset-y="0.051cm" draw:shadow-color="#cdcdcd" draw:shadow-opacity="50%"/>
    </style:style>
    <style:style style:name="gr19" style:family="graphic" style:parent-style-name="standard">
      <style:graphic-properties draw:stroke="none" draw:fill="gradient" draw:fill-gradient-name="Gradient_5f_21" draw:shadow="visible" draw:shadow-offset-x="0.051cm" draw:shadow-offset-y="0.051cm" draw:shadow-color="#cdcdcd" draw:shadow-opacity="50%"/>
    </style:style>
    <style:style style:name="gr20" style:family="graphic" style:parent-style-name="standard">
      <style:graphic-properties draw:stroke="none" draw:fill="gradient" draw:fill-gradient-name="Gradient_5f_22" draw:shadow="visible" draw:shadow-offset-x="0.051cm" draw:shadow-offset-y="0.051cm" draw:shadow-color="#cdcdcd" draw:shadow-opacity="50%"/>
    </style:style>
    <style:style style:name="gr21" style:family="graphic" style:parent-style-name="standard">
      <style:graphic-properties draw:stroke="none" draw:fill="gradient" draw:fill-gradient-name="Gradient_5f_23" draw:shadow="visible" draw:shadow-offset-x="0.051cm" draw:shadow-offset-y="0.051cm" draw:shadow-color="#cdcdcd" draw:shadow-opacity="50%"/>
    </style:style>
    <style:style style:name="gr22" style:family="graphic" style:parent-style-name="standard">
      <style:graphic-properties draw:stroke="none" draw:fill="gradient" draw:fill-gradient-name="Gradient_5f_24" draw:shadow="visible" draw:shadow-offset-x="0.051cm" draw:shadow-offset-y="0.051cm" draw:shadow-color="#cdcdcd" draw:shadow-opacity="50%"/>
    </style:style>
    <style:style style:name="gr23" style:family="graphic" style:parent-style-name="standard">
      <style:graphic-properties draw:stroke="none" draw:fill="gradient" draw:fill-gradient-name="Gradient_5f_25" draw:shadow="visible" draw:shadow-offset-x="0.051cm" draw:shadow-offset-y="0.051cm" draw:shadow-color="#cdcdcd" draw:shadow-opacity="50%"/>
    </style:style>
    <style:style style:name="gr24" style:family="graphic" style:parent-style-name="standard">
      <style:graphic-properties draw:stroke="none" draw:fill="gradient" draw:fill-gradient-name="Gradient_5f_26" draw:shadow="visible" draw:shadow-offset-x="0.051cm" draw:shadow-offset-y="0.051cm" draw:shadow-color="#cdcdcd" draw:shadow-opacity="50%"/>
    </style:style>
    <style:style style:name="gr25" style:family="graphic" style:parent-style-name="standard">
      <style:graphic-properties draw:stroke="none" draw:fill="gradient" draw:fill-gradient-name="Gradient_5f_27" draw:shadow="visible" draw:shadow-offset-x="0.051cm" draw:shadow-offset-y="0.051cm" draw:shadow-color="#cdcdcd" draw:shadow-opacity="50%"/>
    </style:style>
    <style:style style:name="gr26" style:family="graphic" style:parent-style-name="standard">
      <style:graphic-properties draw:stroke="none" draw:fill="gradient" draw:fill-gradient-name="Gradient_5f_28" draw:shadow="visible" draw:shadow-offset-x="0.051cm" draw:shadow-offset-y="0.051cm" draw:shadow-color="#cdcdcd" draw:shadow-opacity="50%"/>
    </style:style>
    <style:style style:name="gr27" style:family="graphic" style:parent-style-name="standard">
      <style:graphic-properties draw:stroke="none" draw:fill="gradient" draw:fill-gradient-name="Gradient_5f_29" draw:shadow="visible" draw:shadow-offset-x="0.051cm" draw:shadow-offset-y="0.051cm" draw:shadow-color="#cdcdcd" draw:shadow-opacity="50%"/>
    </style:style>
    <style:style style:name="gr28" style:family="graphic" style:parent-style-name="standard">
      <style:graphic-properties draw:stroke="none" draw:fill="gradient" draw:fill-gradient-name="Gradient_5f_30" draw:shadow="visible" draw:shadow-offset-x="0.051cm" draw:shadow-offset-y="0.051cm" draw:shadow-color="#cdcdcd" draw:shadow-opacity="50%"/>
    </style:style>
    <style:style style:name="gr29" style:family="graphic" style:parent-style-name="standard">
      <style:graphic-properties draw:stroke="none" draw:fill="gradient" draw:fill-gradient-name="Gradient_5f_31" draw:shadow="visible" draw:shadow-offset-x="0.051cm" draw:shadow-offset-y="0.051cm" draw:shadow-color="#cdcdcd" draw:shadow-opacity="50%"/>
    </style:style>
    <style:style style:name="gr30" style:family="graphic" style:parent-style-name="standard">
      <style:graphic-properties draw:stroke="none" draw:fill="gradient" draw:fill-gradient-name="Gradient_5f_32" draw:shadow="visible" draw:shadow-offset-x="0.051cm" draw:shadow-offset-y="0.051cm" draw:shadow-color="#cdcdcd" draw:shadow-opacity="50%"/>
    </style:style>
    <style:style style:name="gr31" style:family="graphic" style:parent-style-name="standard">
      <style:graphic-properties draw:stroke="none" draw:fill="gradient" draw:fill-gradient-name="Gradient_5f_33" draw:shadow="visible" draw:shadow-offset-x="0.051cm" draw:shadow-offset-y="0.051cm" draw:shadow-color="#cdcdcd" draw:shadow-opacity="50%"/>
    </style:style>
    <style:style style:name="gr32" style:family="graphic" style:parent-style-name="standard">
      <style:graphic-properties draw:stroke="none" draw:fill="gradient" draw:fill-gradient-name="Gradient_5f_34" draw:shadow="visible" draw:shadow-offset-x="0.051cm" draw:shadow-offset-y="0.051cm" draw:shadow-color="#cdcdcd" draw:shadow-opacity="50%"/>
    </style:style>
    <style:style style:name="gr33" style:family="graphic" style:parent-style-name="standard">
      <style:graphic-properties draw:stroke="none" draw:fill="gradient" draw:fill-gradient-name="Gradient_5f_35" draw:shadow="visible" draw:shadow-offset-x="0.051cm" draw:shadow-offset-y="0.051cm" draw:shadow-color="#cdcdcd" draw:shadow-opacity="50%"/>
    </style:style>
    <style:style style:name="gr34" style:family="graphic" style:parent-style-name="standard">
      <style:graphic-properties draw:stroke="none" draw:fill="gradient" draw:fill-gradient-name="Gradient_5f_36" draw:shadow="visible" draw:shadow-offset-x="0.051cm" draw:shadow-offset-y="0.051cm" draw:shadow-color="#cdcdcd" draw:shadow-opacity="50%"/>
    </style:style>
    <style:style style:name="gr35" style:family="graphic" style:parent-style-name="standard">
      <style:graphic-properties draw:stroke="none" draw:fill="gradient" draw:fill-gradient-name="Gradient_5f_37" draw:shadow="visible" draw:shadow-offset-x="0.051cm" draw:shadow-offset-y="0.051cm" draw:shadow-color="#cdcdcd" draw:shadow-opacity="50%"/>
    </style:style>
    <style:style style:name="gr36" style:family="graphic" style:parent-style-name="standard">
      <style:graphic-properties draw:stroke="none" draw:fill="gradient" draw:fill-gradient-name="Gradient_5f_38" draw:shadow="visible" draw:shadow-offset-x="0.051cm" draw:shadow-offset-y="0.051cm" draw:shadow-color="#cdcdcd" draw:shadow-opacity="50%"/>
    </style:style>
    <style:style style:name="gr37" style:family="graphic" style:parent-style-name="standard">
      <style:graphic-properties draw:stroke="none" draw:fill="gradient" draw:fill-gradient-name="Gradient_5f_39" draw:shadow="visible" draw:shadow-offset-x="0.051cm" draw:shadow-offset-y="0.051cm" draw:shadow-color="#cdcdcd" draw:shadow-opacity="50%"/>
    </style:style>
    <style:style style:name="gr38" style:family="graphic" style:parent-style-name="standard">
      <style:graphic-properties draw:stroke="none" draw:fill="gradient" draw:fill-gradient-name="Gradient_5f_40" draw:shadow="visible" draw:shadow-offset-x="0.051cm" draw:shadow-offset-y="0.051cm" draw:shadow-color="#cdcdcd" draw:shadow-opacity="50%"/>
    </style:style>
    <style:style style:name="gr39" style:family="graphic" style:parent-style-name="standard">
      <style:graphic-properties draw:stroke="none" draw:fill="gradient" draw:fill-gradient-name="Gradient_5f_41" draw:shadow="visible" draw:shadow-offset-x="0.051cm" draw:shadow-offset-y="0.051cm" draw:shadow-color="#cdcdcd" draw:shadow-opacity="50%"/>
    </style:style>
    <style:style style:name="gr40" style:family="graphic" style:parent-style-name="standard">
      <style:graphic-properties draw:stroke="none" draw:fill="gradient" draw:fill-gradient-name="Gradient_5f_42" draw:shadow="visible" draw:shadow-offset-x="0.051cm" draw:shadow-offset-y="0.051cm" draw:shadow-color="#cdcdcd" draw:shadow-opacity="50%"/>
    </style:style>
    <style:style style:name="gr41" style:family="graphic" style:parent-style-name="standard">
      <style:graphic-properties draw:stroke="none" draw:fill="gradient" draw:fill-gradient-name="Gradient_5f_43" draw:shadow="visible" draw:shadow-offset-x="0.051cm" draw:shadow-offset-y="0.051cm" draw:shadow-color="#cdcdcd" draw:shadow-opacity="50%"/>
    </style:style>
    <style:style style:name="gr42" style:family="graphic" style:parent-style-name="standard">
      <style:graphic-properties draw:stroke="none" draw:fill="gradient" draw:fill-gradient-name="Gradient_5f_44" draw:shadow="visible" draw:shadow-offset-x="0.051cm" draw:shadow-offset-y="0.051cm" draw:shadow-color="#cdcdcd" draw:shadow-opacity="50%"/>
    </style:style>
    <style:style style:name="gr43" style:family="graphic" style:parent-style-name="standard">
      <style:graphic-properties draw:stroke="none" draw:fill="gradient" draw:fill-gradient-name="Gradient_5f_45" draw:shadow="visible" draw:shadow-offset-x="0.051cm" draw:shadow-offset-y="0.051cm" draw:shadow-color="#cdcdcd" draw:shadow-opacity="50%"/>
    </style:style>
    <style:style style:name="gr44" style:family="graphic" style:parent-style-name="standard">
      <style:graphic-properties draw:stroke="none" draw:fill="gradient" draw:fill-gradient-name="Gradient_5f_46" draw:shadow="visible" draw:shadow-offset-x="0.051cm" draw:shadow-offset-y="0.051cm" draw:shadow-color="#cdcdcd" draw:shadow-opacity="50%"/>
    </style:style>
    <style:style style:name="gr45" style:family="graphic" style:parent-style-name="standard">
      <style:graphic-properties draw:stroke="none" draw:fill="gradient" draw:fill-gradient-name="Gradient_5f_47" draw:shadow="visible" draw:shadow-offset-x="0.051cm" draw:shadow-offset-y="0.051cm" draw:shadow-color="#cdcdcd" draw:shadow-opacity="50%"/>
    </style:style>
    <style:style style:name="gr46" style:family="graphic" style:parent-style-name="standard">
      <style:graphic-properties draw:stroke="none" draw:fill="gradient" draw:fill-gradient-name="Gradient_5f_48" draw:shadow="visible" draw:shadow-offset-x="0.051cm" draw:shadow-offset-y="0.051cm" draw:shadow-color="#cdcdcd" draw:shadow-opacity="50%"/>
    </style:style>
    <style:style style:name="gr47" style:family="graphic" style:parent-style-name="standard">
      <style:graphic-properties draw:stroke="none" draw:fill="gradient" draw:fill-gradient-name="Gradient_5f_49" draw:shadow="visible" draw:shadow-offset-x="0.051cm" draw:shadow-offset-y="0.051cm" draw:shadow-color="#cdcdcd" draw:shadow-opacity="50%"/>
    </style:style>
    <style:style style:name="gr48" style:family="graphic" style:parent-style-name="standard">
      <style:graphic-properties draw:stroke="none" draw:fill="gradient" draw:fill-gradient-name="Gradient_5f_50" draw:shadow="visible" draw:shadow-offset-x="0.051cm" draw:shadow-offset-y="0.051cm" draw:shadow-color="#cdcdcd" draw:shadow-opacity="50%"/>
    </style:style>
    <style:style style:name="gr49" style:family="graphic" style:parent-style-name="standard">
      <style:graphic-properties draw:stroke="none" draw:fill="gradient" draw:fill-gradient-name="Gradient_5f_11" draw:shadow="visible" draw:shadow-offset-x="0.051cm" draw:shadow-offset-y="0.051cm" draw:shadow-color="#cdcdcd" draw:shadow-opacity="50%"/>
    </style:style>
    <style:style style:name="gr50" style:family="graphic" style:parent-style-name="standard">
      <style:graphic-properties draw:stroke="none" draw:fill="none" draw:textarea-vertical-align="middle" fo:min-height="0.747cm" fo:padding-top="0.071cm" fo:padding-bottom="0.071cm" fo:padding-left="0.071cm" fo:padding-right="0.071cm"/>
    </style:style>
    <style:style style:name="gr51" style:family="graphic" style:parent-style-name="standard">
      <style:graphic-properties draw:stroke="none" draw:fill="gradient" draw:fill-gradient-name="Gradient_5f_12" draw:shadow="visible" draw:shadow-offset-x="0.051cm" draw:shadow-offset-y="0.051cm" draw:shadow-color="#cdcdcd" draw:shadow-opacity="50%"/>
    </style:style>
    <style:style style:name="gr52" style:family="graphic" style:parent-style-name="standard">
      <style:graphic-properties draw:stroke="none" draw:fill="gradient" draw:fill-gradient-name="Gradient_5f_13" draw:shadow="visible" draw:shadow-offset-x="0.051cm" draw:shadow-offset-y="0.051cm" draw:shadow-color="#cdcdcd" draw:shadow-opacity="50%"/>
    </style:style>
    <style:style style:name="gr53" style:family="graphic" style:parent-style-name="standard">
      <style:graphic-properties draw:stroke="none" draw:fill="gradient" draw:fill-gradient-name="Gradient_5f_14" draw:shadow="visible" draw:shadow-offset-x="0.051cm" draw:shadow-offset-y="0.051cm" draw:shadow-color="#cdcdcd" draw:shadow-opacity="50%"/>
    </style:style>
    <style:style style:name="gr54" style:family="graphic" style:parent-style-name="standard">
      <style:graphic-properties draw:stroke="none" draw:fill="gradient" draw:fill-gradient-name="Gradient_5f_15" draw:shadow="visible" draw:shadow-offset-x="0.051cm" draw:shadow-offset-y="0.051cm" draw:shadow-color="#cdcdcd" draw:shadow-opacity="50%"/>
    </style:style>
    <style:style style:name="gr55" style:family="graphic" style:parent-style-name="standard">
      <style:graphic-properties draw:marker-end="Arrow" draw:stroke-linejoin="none" draw:textarea-vertical-align="middle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2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8" draw:id="id8">
          <draw:g>
            <draw:g>
              <draw:polygon draw:style-name="gr1" draw:layer="layout" svg:width="2.25cm" svg:height="0.59cm" svg:x="1cm" svg:y="8.75cm" svg:viewBox="0 0 2251 591" draw:points="0,591 2251,591 2251,0 0,0">
                <text:p/>
              </draw:polygon>
              <draw:polygon draw:style-name="gr2" draw:layer="layout" svg:width="2.25cm" svg:height="0.59cm" svg:x="1cm" svg:y="8.75cm" svg:viewBox="0 0 2251 591" draw:points="0,591 2251,591 2251,0 0,0">
                <text:p/>
              </draw:polygon>
            </draw:g>
            <draw:frame draw:style-name="gr3" draw:layer="layout" svg:width="2.25cm" svg:height="0.59cm" svg:x="1cm" svg:y="8.75cm">
              <draw:text-box>
                <text:p text:style-name="P1"><text:span text:style-name="T1">Début</text:span></text:p>
              </draw:text-box>
            </draw:frame>
          </draw:g>
          <draw:g>
            <draw:g>
              <draw:polygon draw:style-name="gr4" draw:layer="layout" svg:width="1.125cm" svg:height="0.553cm" svg:x="1cm" svg:y="9.34cm" svg:viewBox="0 0 1126 554" draw:points="0,554 1126,554 1126,0 0,0">
                <text:p/>
              </draw:polygon>
              <draw:polygon draw:style-name="gr2" draw:layer="layout" svg:width="1.125cm" svg:height="0.553cm" svg:x="1cm" svg:y="9.34cm" svg:viewBox="0 0 1126 554" draw:points="0,554 1126,554 1126,0 0,0">
                <text:p/>
              </draw:polygon>
            </draw:g>
            <draw:frame draw:style-name="gr5" draw:layer="layout" svg:width="1.125cm" svg:height="0.553cm" svg:x="1cm" svg:y="9.34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6" draw:layer="layout" svg:width="1.125cm" svg:height="0.553cm" svg:x="2.125cm" svg:y="9.34cm" svg:viewBox="0 0 1126 554" draw:points="0,554 1126,554 1126,0 0,0">
                <text:p/>
              </draw:polygon>
              <draw:polygon draw:style-name="gr2" draw:layer="layout" svg:width="1.125cm" svg:height="0.553cm" svg:x="2.125cm" svg:y="9.34cm" svg:viewBox="0 0 1126 554" draw:points="0,554 1126,554 1126,0 0,0">
                <text:p/>
              </draw:polygon>
            </draw:g>
            <draw:frame draw:style-name="gr5" draw:layer="layout" svg:width="1.125cm" svg:height="0.553cm" svg:x="2.125cm" svg:y="9.3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7" draw:layer="layout" svg:width="2.25cm" svg:height="0.553cm" svg:x="1cm" svg:y="9.894cm" svg:viewBox="0 0 2251 554" draw:points="0,554 2251,554 2251,0 0,0">
                <text:p/>
              </draw:polygon>
              <draw:polygon draw:style-name="gr2" draw:layer="layout" svg:width="2.25cm" svg:height="0.553cm" svg:x="1cm" svg:y="9.894cm" svg:viewBox="0 0 2251 554" draw:points="0,554 2251,554 2251,0 0,0">
                <text:p/>
              </draw:polygon>
            </draw:g>
            <draw:frame draw:style-name="gr5" draw:layer="layout" svg:width="2.25cm" svg:height="0.553cm" svg:x="1cm" svg:y="9.89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8" draw:layer="layout" svg:width="2.25cm" svg:height="0.553cm" svg:x="1cm" svg:y="10.447cm" svg:viewBox="0 0 2251 554" draw:points="0,554 2251,554 2251,0 0,0">
                <text:p/>
              </draw:polygon>
              <draw:polygon draw:style-name="gr2" draw:layer="layout" svg:width="2.25cm" svg:height="0.553cm" svg:x="1cm" svg:y="10.447cm" svg:viewBox="0 0 2251 554" draw:points="0,554 2251,554 2251,0 0,0">
                <text:p/>
              </draw:polygon>
            </draw:g>
            <draw:frame draw:style-name="gr5" draw:layer="layout" svg:width="2.25cm" svg:height="0.553cm" svg:x="1cm" svg:y="10.447cm">
              <draw:text-box>
                <text:p text:style-name="P1"><text:span text:style-name="T1">0</text:span></text:p>
              </draw:text-box>
            </draw:frame>
          </draw:g>
        </draw:g>
        <draw:g>
          <draw:g>
            <draw:g>
              <draw:polygon draw:style-name="gr9" draw:layer="layout" svg:width="2.25cm" svg:height="0.59cm" svg:x="26.45cm" svg:y="8.75cm" svg:viewBox="0 0 2251 591" draw:points="0,591 2251,591 2251,0 0,0">
                <text:p/>
              </draw:polygon>
              <draw:polygon draw:style-name="gr2" draw:layer="layout" svg:width="2.25cm" svg:height="0.59cm" svg:x="26.45cm" svg:y="8.75cm" svg:viewBox="0 0 2251 591" draw:points="0,591 2251,591 2251,0 0,0">
                <text:p/>
              </draw:polygon>
            </draw:g>
            <draw:frame draw:style-name="gr3" draw:layer="layout" svg:width="2.25cm" svg:height="0.59cm" svg:x="26.45cm" svg:y="8.75cm">
              <draw:text-box>
                <text:p text:style-name="P1"><text:span text:style-name="T1">Fin</text:span></text:p>
              </draw:text-box>
            </draw:frame>
          </draw:g>
          <draw:g>
            <draw:g>
              <draw:polygon draw:style-name="gr10" draw:layer="layout" svg:width="1.125cm" svg:height="0.553cm" svg:x="26.45cm" svg:y="9.34cm" svg:viewBox="0 0 1126 554" draw:points="0,554 1126,554 1126,0 0,0">
                <text:p/>
              </draw:polygon>
              <draw:polygon draw:style-name="gr2" draw:layer="layout" svg:width="1.125cm" svg:height="0.553cm" svg:x="26.45cm" svg:y="9.34cm" svg:viewBox="0 0 1126 554" draw:points="0,554 1126,554 1126,0 0,0">
                <text:p/>
              </draw:polygon>
            </draw:g>
            <draw:frame draw:style-name="gr5" draw:layer="layout" svg:width="1.125cm" svg:height="0.553cm" svg:x="26.45cm" svg:y="9.34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11" draw:layer="layout" svg:width="1.125cm" svg:height="0.553cm" svg:x="27.575cm" svg:y="9.34cm" svg:viewBox="0 0 1126 554" draw:points="0,554 1126,554 1126,0 0,0">
                <text:p/>
              </draw:polygon>
              <draw:polygon draw:style-name="gr2" draw:layer="layout" svg:width="1.125cm" svg:height="0.553cm" svg:x="27.575cm" svg:y="9.34cm" svg:viewBox="0 0 1126 554" draw:points="0,554 1126,554 1126,0 0,0">
                <text:p/>
              </draw:polygon>
            </draw:g>
            <draw:frame draw:style-name="gr5" draw:layer="layout" svg:width="1.125cm" svg:height="0.553cm" svg:x="27.575cm" svg:y="9.3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12" draw:layer="layout" svg:width="2.25cm" svg:height="0.553cm" svg:x="26.45cm" svg:y="9.894cm" svg:viewBox="0 0 2251 554" draw:points="0,554 2251,554 2251,0 0,0">
                <text:p/>
              </draw:polygon>
              <draw:polygon draw:style-name="gr2" draw:layer="layout" svg:width="2.25cm" svg:height="0.553cm" svg:x="26.45cm" svg:y="9.894cm" svg:viewBox="0 0 2251 554" draw:points="0,554 2251,554 2251,0 0,0">
                <text:p/>
              </draw:polygon>
            </draw:g>
            <draw:frame draw:style-name="gr5" draw:layer="layout" svg:width="2.25cm" svg:height="0.553cm" svg:x="26.45cm" svg:y="9.89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13" draw:layer="layout" svg:width="2.25cm" svg:height="0.553cm" svg:x="26.45cm" svg:y="10.447cm" svg:viewBox="0 0 2251 554" draw:points="0,554 2251,554 2251,0 0,0">
                <text:p/>
              </draw:polygon>
              <draw:polygon draw:style-name="gr2" draw:layer="layout" svg:width="2.25cm" svg:height="0.553cm" svg:x="26.45cm" svg:y="10.447cm" svg:viewBox="0 0 2251 554" draw:points="0,554 2251,554 2251,0 0,0">
                <text:p/>
              </draw:polygon>
            </draw:g>
            <draw:frame draw:style-name="gr5" draw:layer="layout" svg:width="2.25cm" svg:height="0.553cm" svg:x="26.45cm" svg:y="10.447cm">
              <draw:text-box>
                <text:p text:style-name="P1"><text:span text:style-name="T1">0</text:span></text:p>
              </draw:text-box>
            </draw:frame>
          </draw:g>
        </draw:g>
        <draw:g xml:id="id1" draw:id="id1">
          <draw:g>
            <draw:g>
              <draw:polygon draw:style-name="gr14" draw:layer="layout" svg:width="2.25cm" svg:height="0.59cm" svg:x="5.875cm" svg:y="3cm" svg:viewBox="0 0 2251 591" draw:points="0,591 2251,591 2251,0 0,0">
                <text:p/>
              </draw:polygon>
              <draw:polygon draw:style-name="gr2" draw:layer="layout" svg:width="2.25cm" svg:height="0.59cm" svg:x="5.875cm" svg:y="3cm" svg:viewBox="0 0 2251 591" draw:points="0,591 2251,591 2251,0 0,0">
                <text:p/>
              </draw:polygon>
            </draw:g>
            <draw:frame draw:style-name="gr3" draw:layer="layout" svg:width="2.25cm" svg:height="0.906cm" svg:x="5.875cm" svg:y="2.842cm">
              <draw:text-box>
                <text:p text:style-name="P1"><text:span text:style-name="T1">B - Consultation du personnel</text:span></text:p>
              </draw:text-box>
            </draw:frame>
          </draw:g>
          <draw:g>
            <draw:g>
              <draw:polygon draw:style-name="gr15" draw:layer="layout" svg:width="1.125cm" svg:height="0.553cm" svg:x="5.875cm" svg:y="3.59cm" svg:viewBox="0 0 1126 554" draw:points="0,554 1126,554 1126,0 0,0">
                <text:p/>
              </draw:polygon>
              <draw:polygon draw:style-name="gr2" draw:layer="layout" svg:width="1.125cm" svg:height="0.553cm" svg:x="5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5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16" draw:layer="layout" svg:width="1.125cm" svg:height="0.553cm" svg:x="7cm" svg:y="3.59cm" svg:viewBox="0 0 1126 554" draw:points="0,554 1126,554 1126,0 0,0">
                <text:p/>
              </draw:polygon>
              <draw:polygon draw:style-name="gr2" draw:layer="layout" svg:width="1.125cm" svg:height="0.553cm" svg:x="7cm" svg:y="3.59cm" svg:viewBox="0 0 1126 554" draw:points="0,554 1126,554 1126,0 0,0">
                <text:p/>
              </draw:polygon>
            </draw:g>
            <draw:frame draw:style-name="gr5" draw:layer="layout" svg:width="1.125cm" svg:height="0.553cm" svg:x="7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17" draw:layer="layout" svg:width="2.25cm" svg:height="0.553cm" svg:x="5.875cm" svg:y="4.144cm" svg:viewBox="0 0 2251 554" draw:points="0,554 2251,554 2251,0 0,0">
                <text:p/>
              </draw:polygon>
              <draw:polygon draw:style-name="gr2" draw:layer="layout" svg:width="2.25cm" svg:height="0.553cm" svg:x="5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5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18" draw:layer="layout" svg:width="2.25cm" svg:height="0.553cm" svg:x="5.875cm" svg:y="4.697cm" svg:viewBox="0 0 2251 554" draw:points="0,554 2251,554 2251,0 0,0">
                <text:p/>
              </draw:polygon>
              <draw:polygon draw:style-name="gr2" draw:layer="layout" svg:width="2.25cm" svg:height="0.553cm" svg:x="5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5.875cm" svg:y="4.697cm">
              <draw:text-box>
                <text:p text:style-name="P1"><text:span text:style-name="T1">0</text:span></text:p>
              </draw:text-box>
            </draw:frame>
          </draw:g>
        </draw:g>
        <draw:g xml:id="id2" draw:id="id2">
          <draw:g>
            <draw:g>
              <draw:polygon draw:style-name="gr19" draw:layer="layout" svg:width="2.25cm" svg:height="0.59cm" svg:x="8.875cm" svg:y="3cm" svg:viewBox="0 0 2251 591" draw:points="0,591 2251,591 2251,0 0,0">
                <text:p/>
              </draw:polygon>
              <draw:polygon draw:style-name="gr2" draw:layer="layout" svg:width="2.25cm" svg:height="0.59cm" svg:x="8.875cm" svg:y="3cm" svg:viewBox="0 0 2251 591" draw:points="0,591 2251,591 2251,0 0,0">
                <text:p/>
              </draw:polygon>
            </draw:g>
            <draw:frame draw:style-name="gr3" draw:layer="layout" svg:width="2.25cm" svg:height="0.906cm" svg:x="8.875cm" svg:y="2.842cm">
              <draw:text-box>
                <text:p text:style-name="P1"><text:span text:style-name="T1">C - Achat du logiciel</text:span></text:p>
              </draw:text-box>
            </draw:frame>
          </draw:g>
          <draw:g>
            <draw:g>
              <draw:polygon draw:style-name="gr20" draw:layer="layout" svg:width="1.125cm" svg:height="0.553cm" svg:x="8.875cm" svg:y="3.59cm" svg:viewBox="0 0 1126 554" draw:points="0,554 1126,554 1126,0 0,0">
                <text:p/>
              </draw:polygon>
              <draw:polygon draw:style-name="gr2" draw:layer="layout" svg:width="1.125cm" svg:height="0.553cm" svg:x="8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8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21" draw:layer="layout" svg:width="1.125cm" svg:height="0.553cm" svg:x="10cm" svg:y="3.59cm" svg:viewBox="0 0 1126 554" draw:points="0,554 1126,554 1126,0 0,0">
                <text:p/>
              </draw:polygon>
              <draw:polygon draw:style-name="gr2" draw:layer="layout" svg:width="1.125cm" svg:height="0.553cm" svg:x="10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0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22" draw:layer="layout" svg:width="2.25cm" svg:height="0.553cm" svg:x="8.875cm" svg:y="4.144cm" svg:viewBox="0 0 2251 554" draw:points="0,554 2251,554 2251,0 0,0">
                <text:p/>
              </draw:polygon>
              <draw:polygon draw:style-name="gr2" draw:layer="layout" svg:width="2.25cm" svg:height="0.553cm" svg:x="8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8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23" draw:layer="layout" svg:width="2.25cm" svg:height="0.553cm" svg:x="8.875cm" svg:y="4.697cm" svg:viewBox="0 0 2251 554" draw:points="0,554 2251,554 2251,0 0,0">
                <text:p/>
              </draw:polygon>
              <draw:polygon draw:style-name="gr2" draw:layer="layout" svg:width="2.25cm" svg:height="0.553cm" svg:x="8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8.875cm" svg:y="4.697cm">
              <draw:text-box>
                <text:p text:style-name="P1"><text:span text:style-name="T1">0</text:span></text:p>
              </draw:text-box>
            </draw:frame>
          </draw:g>
        </draw:g>
        <draw:g xml:id="id3" draw:id="id3">
          <draw:g>
            <draw:g>
              <draw:polygon draw:style-name="gr24" draw:layer="layout" svg:width="2.25cm" svg:height="0.59cm" svg:x="11.875cm" svg:y="3cm" svg:viewBox="0 0 2251 591" draw:points="0,591 2251,591 2251,0 0,0">
                <text:p/>
              </draw:polygon>
              <draw:polygon draw:style-name="gr2" draw:layer="layout" svg:width="2.25cm" svg:height="0.59cm" svg:x="11.875cm" svg:y="3cm" svg:viewBox="0 0 2251 591" draw:points="0,591 2251,591 2251,0 0,0">
                <text:p/>
              </draw:polygon>
            </draw:g>
            <draw:frame draw:style-name="gr3" draw:layer="layout" svg:width="2.25cm" svg:height="0.906cm" svg:x="11.875cm" svg:y="2.842cm">
              <draw:text-box>
                <text:p text:style-name="P1"><text:span text:style-name="T1">D - Mise en place du système</text:span></text:p>
              </draw:text-box>
            </draw:frame>
          </draw:g>
          <draw:g>
            <draw:g>
              <draw:polygon draw:style-name="gr25" draw:layer="layout" svg:width="1.125cm" svg:height="0.553cm" svg:x="11.875cm" svg:y="3.59cm" svg:viewBox="0 0 1126 554" draw:points="0,554 1126,554 1126,0 0,0">
                <text:p/>
              </draw:polygon>
              <draw:polygon draw:style-name="gr2" draw:layer="layout" svg:width="1.125cm" svg:height="0.553cm" svg:x="11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1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26" draw:layer="layout" svg:width="1.125cm" svg:height="0.553cm" svg:x="13cm" svg:y="3.59cm" svg:viewBox="0 0 1126 554" draw:points="0,554 1126,554 1126,0 0,0">
                <text:p/>
              </draw:polygon>
              <draw:polygon draw:style-name="gr2" draw:layer="layout" svg:width="1.125cm" svg:height="0.553cm" svg:x="13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3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27" draw:layer="layout" svg:width="2.25cm" svg:height="0.553cm" svg:x="11.875cm" svg:y="4.144cm" svg:viewBox="0 0 2251 554" draw:points="0,554 2251,554 2251,0 0,0">
                <text:p/>
              </draw:polygon>
              <draw:polygon draw:style-name="gr2" draw:layer="layout" svg:width="2.25cm" svg:height="0.553cm" svg:x="11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11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28" draw:layer="layout" svg:width="2.25cm" svg:height="0.553cm" svg:x="11.875cm" svg:y="4.697cm" svg:viewBox="0 0 2251 554" draw:points="0,554 2251,554 2251,0 0,0">
                <text:p/>
              </draw:polygon>
              <draw:polygon draw:style-name="gr2" draw:layer="layout" svg:width="2.25cm" svg:height="0.553cm" svg:x="11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11.875cm" svg:y="4.697cm">
              <draw:text-box>
                <text:p text:style-name="P1"><text:span text:style-name="T1">0</text:span></text:p>
              </draw:text-box>
            </draw:frame>
          </draw:g>
        </draw:g>
        <draw:g xml:id="id4" draw:id="id4">
          <draw:g>
            <draw:g>
              <draw:polygon draw:style-name="gr29" draw:layer="layout" svg:width="2.25cm" svg:height="0.59cm" svg:x="14.875cm" svg:y="3cm" svg:viewBox="0 0 2251 591" draw:points="0,591 2251,591 2251,0 0,0">
                <text:p/>
              </draw:polygon>
              <draw:polygon draw:style-name="gr2" draw:layer="layout" svg:width="2.25cm" svg:height="0.59cm" svg:x="14.875cm" svg:y="3cm" svg:viewBox="0 0 2251 591" draw:points="0,591 2251,591 2251,0 0,0">
                <text:p/>
              </draw:polygon>
            </draw:g>
            <draw:frame draw:style-name="gr3" draw:layer="layout" svg:width="2.25cm" svg:height="0.906cm" svg:x="14.875cm" svg:y="2.842cm">
              <draw:text-box>
                <text:p text:style-name="P1"><text:span text:style-name="T1">E - Formation à l'utilisation</text:span></text:p>
              </draw:text-box>
            </draw:frame>
          </draw:g>
          <draw:g>
            <draw:g>
              <draw:polygon draw:style-name="gr30" draw:layer="layout" svg:width="1.125cm" svg:height="0.553cm" svg:x="14.875cm" svg:y="3.59cm" svg:viewBox="0 0 1126 554" draw:points="0,554 1126,554 1126,0 0,0">
                <text:p/>
              </draw:polygon>
              <draw:polygon draw:style-name="gr2" draw:layer="layout" svg:width="1.125cm" svg:height="0.553cm" svg:x="14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4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31" draw:layer="layout" svg:width="1.125cm" svg:height="0.553cm" svg:x="16cm" svg:y="3.59cm" svg:viewBox="0 0 1126 554" draw:points="0,554 1126,554 1126,0 0,0">
                <text:p/>
              </draw:polygon>
              <draw:polygon draw:style-name="gr2" draw:layer="layout" svg:width="1.125cm" svg:height="0.553cm" svg:x="16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6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32" draw:layer="layout" svg:width="2.25cm" svg:height="0.553cm" svg:x="14.875cm" svg:y="4.144cm" svg:viewBox="0 0 2251 554" draw:points="0,554 2251,554 2251,0 0,0">
                <text:p/>
              </draw:polygon>
              <draw:polygon draw:style-name="gr2" draw:layer="layout" svg:width="2.25cm" svg:height="0.553cm" svg:x="14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14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33" draw:layer="layout" svg:width="2.25cm" svg:height="0.553cm" svg:x="14.875cm" svg:y="4.697cm" svg:viewBox="0 0 2251 554" draw:points="0,554 2251,554 2251,0 0,0">
                <text:p/>
              </draw:polygon>
              <draw:polygon draw:style-name="gr2" draw:layer="layout" svg:width="2.25cm" svg:height="0.553cm" svg:x="14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14.875cm" svg:y="4.697cm">
              <draw:text-box>
                <text:p text:style-name="P1"><text:span text:style-name="T1">0</text:span></text:p>
              </draw:text-box>
            </draw:frame>
          </draw:g>
        </draw:g>
        <draw:g xml:id="id5" draw:id="id5">
          <draw:g>
            <draw:g>
              <draw:polygon draw:style-name="gr34" draw:layer="layout" svg:width="2.25cm" svg:height="0.59cm" svg:x="17.875cm" svg:y="3cm" svg:viewBox="0 0 2251 591" draw:points="0,591 2251,591 2251,0 0,0">
                <text:p/>
              </draw:polygon>
              <draw:polygon draw:style-name="gr2" draw:layer="layout" svg:width="2.25cm" svg:height="0.59cm" svg:x="17.875cm" svg:y="3cm" svg:viewBox="0 0 2251 591" draw:points="0,591 2251,591 2251,0 0,0">
                <text:p/>
              </draw:polygon>
            </draw:g>
            <draw:frame draw:style-name="gr3" draw:layer="layout" svg:width="2.25cm" svg:height="0.59cm" svg:x="17.875cm" svg:y="3cm">
              <draw:text-box>
                <text:p text:style-name="P1"><text:span text:style-name="T1">F - Tests</text:span></text:p>
              </draw:text-box>
            </draw:frame>
          </draw:g>
          <draw:g>
            <draw:g>
              <draw:polygon draw:style-name="gr35" draw:layer="layout" svg:width="1.125cm" svg:height="0.553cm" svg:x="17.875cm" svg:y="3.59cm" svg:viewBox="0 0 1126 554" draw:points="0,554 1126,554 1126,0 0,0">
                <text:p/>
              </draw:polygon>
              <draw:polygon draw:style-name="gr2" draw:layer="layout" svg:width="1.125cm" svg:height="0.553cm" svg:x="17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7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36" draw:layer="layout" svg:width="1.125cm" svg:height="0.553cm" svg:x="19cm" svg:y="3.59cm" svg:viewBox="0 0 1126 554" draw:points="0,554 1126,554 1126,0 0,0">
                <text:p/>
              </draw:polygon>
              <draw:polygon draw:style-name="gr2" draw:layer="layout" svg:width="1.125cm" svg:height="0.553cm" svg:x="19cm" svg:y="3.59cm" svg:viewBox="0 0 1126 554" draw:points="0,554 1126,554 1126,0 0,0">
                <text:p/>
              </draw:polygon>
            </draw:g>
            <draw:frame draw:style-name="gr5" draw:layer="layout" svg:width="1.125cm" svg:height="0.553cm" svg:x="19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37" draw:layer="layout" svg:width="2.25cm" svg:height="0.553cm" svg:x="17.875cm" svg:y="4.144cm" svg:viewBox="0 0 2251 554" draw:points="0,554 2251,554 2251,0 0,0">
                <text:p/>
              </draw:polygon>
              <draw:polygon draw:style-name="gr2" draw:layer="layout" svg:width="2.25cm" svg:height="0.553cm" svg:x="17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17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38" draw:layer="layout" svg:width="2.25cm" svg:height="0.553cm" svg:x="17.875cm" svg:y="4.697cm" svg:viewBox="0 0 2251 554" draw:points="0,554 2251,554 2251,0 0,0">
                <text:p/>
              </draw:polygon>
              <draw:polygon draw:style-name="gr2" draw:layer="layout" svg:width="2.25cm" svg:height="0.553cm" svg:x="17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17.875cm" svg:y="4.697cm">
              <draw:text-box>
                <text:p text:style-name="P1"><text:span text:style-name="T1">0</text:span></text:p>
              </draw:text-box>
            </draw:frame>
          </draw:g>
        </draw:g>
        <draw:g xml:id="id6" draw:id="id6">
          <draw:g>
            <draw:g>
              <draw:polygon draw:style-name="gr39" draw:layer="layout" svg:width="2.25cm" svg:height="0.59cm" svg:x="20.875cm" svg:y="3cm" svg:viewBox="0 0 2251 591" draw:points="0,591 2251,591 2251,0 0,0">
                <text:p/>
              </draw:polygon>
              <draw:polygon draw:style-name="gr2" draw:layer="layout" svg:width="2.25cm" svg:height="0.59cm" svg:x="20.875cm" svg:y="3cm" svg:viewBox="0 0 2251 591" draw:points="0,591 2251,591 2251,0 0,0">
                <text:p/>
              </draw:polygon>
            </draw:g>
            <draw:frame draw:style-name="gr3" draw:layer="layout" svg:width="2.25cm" svg:height="0.906cm" svg:x="20.875cm" svg:y="2.842cm">
              <draw:text-box>
                <text:p text:style-name="P1"><text:span text:style-name="T1">G - Recherche financement</text:span></text:p>
              </draw:text-box>
            </draw:frame>
          </draw:g>
          <draw:g>
            <draw:g>
              <draw:polygon draw:style-name="gr40" draw:layer="layout" svg:width="1.125cm" svg:height="0.553cm" svg:x="20.875cm" svg:y="3.59cm" svg:viewBox="0 0 1126 554" draw:points="0,554 1126,554 1126,0 0,0">
                <text:p/>
              </draw:polygon>
              <draw:polygon draw:style-name="gr2" draw:layer="layout" svg:width="1.125cm" svg:height="0.553cm" svg:x="20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20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41" draw:layer="layout" svg:width="1.125cm" svg:height="0.553cm" svg:x="22cm" svg:y="3.59cm" svg:viewBox="0 0 1126 554" draw:points="0,554 1126,554 1126,0 0,0">
                <text:p/>
              </draw:polygon>
              <draw:polygon draw:style-name="gr2" draw:layer="layout" svg:width="1.125cm" svg:height="0.553cm" svg:x="22cm" svg:y="3.59cm" svg:viewBox="0 0 1126 554" draw:points="0,554 1126,554 1126,0 0,0">
                <text:p/>
              </draw:polygon>
            </draw:g>
            <draw:frame draw:style-name="gr5" draw:layer="layout" svg:width="1.125cm" svg:height="0.553cm" svg:x="22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42" draw:layer="layout" svg:width="2.25cm" svg:height="0.553cm" svg:x="20.875cm" svg:y="4.144cm" svg:viewBox="0 0 2251 554" draw:points="0,554 2251,554 2251,0 0,0">
                <text:p/>
              </draw:polygon>
              <draw:polygon draw:style-name="gr2" draw:layer="layout" svg:width="2.25cm" svg:height="0.553cm" svg:x="20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20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43" draw:layer="layout" svg:width="2.25cm" svg:height="0.553cm" svg:x="20.875cm" svg:y="4.697cm" svg:viewBox="0 0 2251 554" draw:points="0,554 2251,554 2251,0 0,0">
                <text:p/>
              </draw:polygon>
              <draw:polygon draw:style-name="gr2" draw:layer="layout" svg:width="2.25cm" svg:height="0.553cm" svg:x="20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20.875cm" svg:y="4.697cm">
              <draw:text-box>
                <text:p text:style-name="P1"><text:span text:style-name="T1">0</text:span></text:p>
              </draw:text-box>
            </draw:frame>
          </draw:g>
        </draw:g>
        <draw:g xml:id="id7" draw:id="id7">
          <draw:g>
            <draw:g>
              <draw:polygon draw:style-name="gr44" draw:layer="layout" svg:width="2.25cm" svg:height="0.59cm" svg:x="23.875cm" svg:y="3cm" svg:viewBox="0 0 2251 591" draw:points="0,591 2251,591 2251,0 0,0">
                <text:p/>
              </draw:polygon>
              <draw:polygon draw:style-name="gr2" draw:layer="layout" svg:width="2.25cm" svg:height="0.59cm" svg:x="23.875cm" svg:y="3cm" svg:viewBox="0 0 2251 591" draw:points="0,591 2251,591 2251,0 0,0">
                <text:p/>
              </draw:polygon>
            </draw:g>
            <draw:frame draw:style-name="gr3" draw:layer="layout" svg:width="2.25cm" svg:height="0.906cm" svg:x="23.875cm" svg:y="2.842cm">
              <draw:text-box>
                <text:p text:style-name="P1"><text:span text:style-name="T1">H - Choix du logiciel</text:span></text:p>
              </draw:text-box>
            </draw:frame>
          </draw:g>
          <draw:g>
            <draw:g>
              <draw:polygon draw:style-name="gr45" draw:layer="layout" svg:width="1.125cm" svg:height="0.553cm" svg:x="23.875cm" svg:y="3.59cm" svg:viewBox="0 0 1126 554" draw:points="0,554 1126,554 1126,0 0,0">
                <text:p/>
              </draw:polygon>
              <draw:polygon draw:style-name="gr2" draw:layer="layout" svg:width="1.125cm" svg:height="0.553cm" svg:x="23.87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23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46" draw:layer="layout" svg:width="1.125cm" svg:height="0.553cm" svg:x="25cm" svg:y="3.59cm" svg:viewBox="0 0 1126 554" draw:points="0,554 1126,554 1126,0 0,0">
                <text:p/>
              </draw:polygon>
              <draw:polygon draw:style-name="gr2" draw:layer="layout" svg:width="1.125cm" svg:height="0.553cm" svg:x="25cm" svg:y="3.59cm" svg:viewBox="0 0 1126 554" draw:points="0,554 1126,554 1126,0 0,0">
                <text:p/>
              </draw:polygon>
            </draw:g>
            <draw:frame draw:style-name="gr5" draw:layer="layout" svg:width="1.125cm" svg:height="0.553cm" svg:x="25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47" draw:layer="layout" svg:width="2.25cm" svg:height="0.553cm" svg:x="23.875cm" svg:y="4.144cm" svg:viewBox="0 0 2251 554" draw:points="0,554 2251,554 2251,0 0,0">
                <text:p/>
              </draw:polygon>
              <draw:polygon draw:style-name="gr2" draw:layer="layout" svg:width="2.25cm" svg:height="0.553cm" svg:x="23.875cm" svg:y="4.144cm" svg:viewBox="0 0 2251 554" draw:points="0,554 2251,554 2251,0 0,0">
                <text:p/>
              </draw:polygon>
            </draw:g>
            <draw:frame draw:style-name="gr5" draw:layer="layout" svg:width="2.25cm" svg:height="0.553cm" svg:x="23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48" draw:layer="layout" svg:width="2.25cm" svg:height="0.553cm" svg:x="23.875cm" svg:y="4.697cm" svg:viewBox="0 0 2251 554" draw:points="0,554 2251,554 2251,0 0,0">
                <text:p/>
              </draw:polygon>
              <draw:polygon draw:style-name="gr2" draw:layer="layout" svg:width="2.25cm" svg:height="0.553cm" svg:x="23.875cm" svg:y="4.697cm" svg:viewBox="0 0 2251 554" draw:points="0,554 2251,554 2251,0 0,0">
                <text:p/>
              </draw:polygon>
            </draw:g>
            <draw:frame draw:style-name="gr5" draw:layer="layout" svg:width="2.25cm" svg:height="0.553cm" svg:x="23.875cm" svg:y="4.697cm">
              <draw:text-box>
                <text:p text:style-name="P1"><text:span text:style-name="T1">0</text:span></text:p>
              </draw:text-box>
            </draw:frame>
          </draw:g>
        </draw:g>
        <draw:g>
          <draw:g>
            <draw:g>
              <draw:polygon draw:style-name="gr49" draw:layer="layout" svg:width="2.25cm" svg:height="0.59cm" svg:x="2.875cm" svg:y="3cm" svg:viewBox="0 0 2251 591" draw:points="0,591 2251,591 2251,0 0,0">
                <text:p/>
              </draw:polygon>
              <draw:polygon draw:style-name="gr2" draw:layer="layout" svg:width="2.25cm" svg:height="0.59cm" svg:x="2.875cm" svg:y="3cm" svg:viewBox="0 0 2251 591" draw:points="0,591 2251,591 2251,0 0,0">
                <text:p/>
              </draw:polygon>
            </draw:g>
            <draw:frame draw:style-name="gr50" draw:text-style-name="P1" draw:layer="layout" svg:width="2.25cm" svg:height="0.906cm" svg:x="2.875cm" svg:y="2.842cm">
              <draw:text-box>
                <text:p text:style-name="P1"><text:span text:style-name="T1">A - Évaluation du coût</text:span></text:p>
              </draw:text-box>
            </draw:frame>
          </draw:g>
          <draw:g>
            <draw:g>
              <draw:polygon draw:style-name="gr51" draw:layer="layout" svg:width="1.125cm" svg:height="0.553cm" svg:x="2.875cm" svg:y="3.59cm" svg:viewBox="0 0 1126 554" draw:points="0,554 1126,554 1126,0 0,0">
                <text:p/>
              </draw:polygon>
              <draw:polygon draw:style-name="gr2" draw:layer="layout" svg:width="1.125cm" svg:height="0.553cm" svg:x="2.875cm" svg:y="3.59cm" svg:viewBox="0 0 1126 554" draw:points="0,554 1126,554 1126,0 0,0">
                <text:p/>
              </draw:polygon>
            </draw:g>
            <draw:frame draw:style-name="gr5" draw:text-style-name="P1" draw:layer="layout" svg:width="1.125cm" svg:height="0.553cm" svg:x="2.875cm" svg:y="3.59cm">
              <draw:text-box>
                <text:p text:style-name="P1"><text:span text:style-name="T2">0</text:span></text:p>
              </draw:text-box>
            </draw:frame>
          </draw:g>
          <draw:g>
            <draw:g>
              <draw:polygon draw:style-name="gr52" draw:layer="layout" svg:width="1.125cm" svg:height="0.553cm" svg:x="4cm" svg:y="3.59cm" svg:viewBox="0 0 1126 554" draw:points="0,554 1126,554 1126,0 0,0">
                <text:p/>
              </draw:polygon>
              <draw:polygon draw:style-name="gr2" draw:layer="layout" svg:width="1.125cm" svg:height="0.553cm" svg:x="4cm" svg:y="3.59cm" svg:viewBox="0 0 1126 554" draw:points="0,554 1126,554 1126,0 0,0">
                <text:p/>
              </draw:polygon>
            </draw:g>
            <draw:frame draw:style-name="gr5" draw:text-style-name="P1" draw:layer="layout" svg:width="1.125cm" svg:height="0.553cm" svg:x="4cm" svg:y="3.59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53" draw:layer="layout" svg:width="2.25cm" svg:height="0.553cm" svg:x="2.875cm" svg:y="4.144cm" svg:viewBox="0 0 2251 554" draw:points="0,554 2251,554 2251,0 0,0">
                <text:p/>
              </draw:polygon>
              <draw:polygon draw:style-name="gr2" draw:layer="layout" svg:width="2.25cm" svg:height="0.553cm" svg:x="2.875cm" svg:y="4.144cm" svg:viewBox="0 0 2251 554" draw:points="0,554 2251,554 2251,0 0,0">
                <text:p/>
              </draw:polygon>
            </draw:g>
            <draw:frame draw:style-name="gr5" draw:text-style-name="P1" draw:layer="layout" svg:width="2.25cm" svg:height="0.553cm" svg:x="2.875cm" svg:y="4.144cm">
              <draw:text-box>
                <text:p text:style-name="P1"><text:span text:style-name="T1">0</text:span></text:p>
              </draw:text-box>
            </draw:frame>
          </draw:g>
          <draw:g>
            <draw:g>
              <draw:polygon draw:style-name="gr54" draw:layer="layout" svg:width="2.25cm" svg:height="0.553cm" svg:x="2.875cm" svg:y="4.697cm" svg:viewBox="0 0 2251 554" draw:points="0,554 2251,554 2251,0 0,0">
                <text:p/>
              </draw:polygon>
              <draw:polygon draw:style-name="gr2" draw:layer="layout" svg:width="2.25cm" svg:height="0.553cm" svg:x="2.875cm" svg:y="4.697cm" svg:viewBox="0 0 2251 554" draw:points="0,554 2251,554 2251,0 0,0">
                <text:p/>
              </draw:polygon>
            </draw:g>
            <draw:frame draw:style-name="gr5" draw:text-style-name="P1" draw:layer="layout" svg:width="2.25cm" svg:height="0.553cm" svg:x="2.875cm" svg:y="4.697cm">
              <draw:text-box>
                <text:p text:style-name="P1"><text:span text:style-name="T1">0</text:span></text:p>
              </draw:text-box>
            </draw:frame>
          </draw:g>
        </draw:g>
        <draw:connector draw:style-name="gr55" draw:text-style-name="P2" draw:layer="layout" svg:x1="5.077cm" svg:y1="4.046cm" svg:x2="5.051cm" svg:y2="7.396cm" svg:d="M5077 4046v1675h-26v1675" svg:viewBox="0 0 27 3351">
          <text:p text:style-name="P2">x</text:p>
        </draw:connector>
        <draw:connector draw:style-name="gr55" draw:text-style-name="P2" draw:layer="layout" draw:line-skew="-0.577cm" svg:x1="8.126cm" svg:y1="4.046cm" svg:x2="7.968cm" svg:y2="7.426cm" draw:start-shape="id1" draw:start-glue-point="1" svg:d="M8126 4046h-26v3380h-132" svg:viewBox="0 0 159 3381">
          <text:p text:style-name="P2">x</text:p>
        </draw:connector>
        <draw:connector draw:style-name="gr55" draw:text-style-name="P2" draw:layer="layout" draw:line-skew="-0.577cm" svg:x1="11.126cm" svg:y1="4.046cm" svg:x2="11.034cm" svg:y2="7.336cm" draw:start-shape="id2" draw:start-glue-point="1" svg:d="M11126 4046h-26v3290h-66" svg:viewBox="0 0 93 3291">
          <text:p text:style-name="P2">x</text:p>
        </draw:connector>
        <draw:connector draw:style-name="gr55" draw:text-style-name="P2" draw:layer="layout" draw:line-skew="-0.577cm" svg:x1="14.126cm" svg:y1="4.046cm" svg:x2="13.951cm" svg:y2="7.426cm" draw:start-shape="id3" draw:start-glue-point="1" svg:d="M14126 4046h-26v3380h-149" svg:viewBox="0 0 176 3381">
          <text:p text:style-name="P2">x</text:p>
        </draw:connector>
        <draw:connector draw:style-name="gr55" draw:text-style-name="P2" draw:layer="layout" draw:line-skew="-0.577cm" svg:x1="17.126cm" svg:y1="4.046cm" svg:x2="17.048cm" svg:y2="7.456cm" draw:start-shape="id4" draw:start-glue-point="1" svg:d="M17126 4046h-26v3410h-52" svg:viewBox="0 0 79 3411">
          <text:p text:style-name="P2">x</text:p>
        </draw:connector>
        <draw:connector draw:style-name="gr55" draw:text-style-name="P2" draw:layer="layout" draw:line-skew="-0.378cm" svg:x1="20.126cm" svg:y1="4.125cm" svg:x2="20.024cm" svg:y2="7.486cm" draw:start-shape="id5" draw:start-glue-point="1" svg:d="M20126 4125h174v3361h-276" svg:viewBox="0 0 277 3362">
          <text:p text:style-name="P2">x</text:p>
        </draw:connector>
        <draw:connector draw:style-name="gr55" draw:text-style-name="P2" draw:layer="layout" draw:line-skew="-0.577cm" svg:x1="23.126cm" svg:y1="4.046cm" svg:x2="23.001cm" svg:y2="7.396cm" draw:start-shape="id6" draw:start-glue-point="1" svg:d="M23126 4046h-26v3350h-99" svg:viewBox="0 0 126 3351">
          <text:p text:style-name="P2">x</text:p>
        </draw:connector>
        <draw:connector draw:style-name="gr55" draw:text-style-name="P2" draw:layer="layout" draw:line-skew="-0.678cm" svg:x1="26.126cm" svg:y1="4.046cm" svg:x2="26.067cm" svg:y2="7.456cm" draw:start-shape="id7" draw:start-glue-point="1" svg:d="M26126 4046h-126v3410h67" svg:viewBox="0 0 127 3411">
          <text:p text:style-name="P2">x</text:p>
        </draw:connector>
        <draw:connector draw:style-name="gr55" draw:text-style-name="P2" draw:layer="layout" svg:x1="3.251cm" svg:y1="9.875cm" svg:x2="4.871cm" svg:y2="9.861cm" draw:start-shape="id8" draw:start-glue-point="1" svg:d="M3251 9875h1086v-14h534" svg:viewBox="0 0 1621 15">
          <text:p text:style-name="P2">0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1" draw:display-name="Gradient_1" draw:style="linear" draw:start-color="#ffffff" draw:end-color="#f0f0f0" draw:start-intensity="100%" draw:end-intensity="100%" draw:angle="0" draw:border="0%"/>
    <draw:gradient draw:name="Gradient_5f_10" draw:display-name="Gradient_10" draw:style="linear" draw:start-color="#ffffff" draw:end-color="#f0f0f0" draw:start-intensity="100%" draw:end-intensity="100%" draw:angle="0" draw:border="0%"/>
    <draw:gradient draw:name="Gradient_5f_11" draw:display-name="Gradient_11" draw:style="linear" draw:start-color="#ffffff" draw:end-color="#f0f0f0" draw:start-intensity="100%" draw:end-intensity="100%" draw:angle="0" draw:border="0%"/>
    <draw:gradient draw:name="Gradient_5f_12" draw:display-name="Gradient_12" draw:style="linear" draw:start-color="#ffffff" draw:end-color="#f0f0f0" draw:start-intensity="100%" draw:end-intensity="100%" draw:angle="0" draw:border="0%"/>
    <draw:gradient draw:name="Gradient_5f_13" draw:display-name="Gradient_13" draw:style="linear" draw:start-color="#ffffff" draw:end-color="#f0f0f0" draw:start-intensity="100%" draw:end-intensity="100%" draw:angle="0" draw:border="0%"/>
    <draw:gradient draw:name="Gradient_5f_14" draw:display-name="Gradient_14" draw:style="linear" draw:start-color="#ffffff" draw:end-color="#f0f0f0" draw:start-intensity="100%" draw:end-intensity="100%" draw:angle="0" draw:border="0%"/>
    <draw:gradient draw:name="Gradient_5f_15" draw:display-name="Gradient_15" draw:style="linear" draw:start-color="#ffffff" draw:end-color="#f0f0f0" draw:start-intensity="100%" draw:end-intensity="100%" draw:angle="0" draw:border="0%"/>
    <draw:gradient draw:name="Gradient_5f_16" draw:display-name="Gradient_16" draw:style="linear" draw:start-color="#ffffff" draw:end-color="#f0f0f0" draw:start-intensity="100%" draw:end-intensity="100%" draw:angle="0" draw:border="0%"/>
    <draw:gradient draw:name="Gradient_5f_17" draw:display-name="Gradient_17" draw:style="linear" draw:start-color="#ffffff" draw:end-color="#f0f0f0" draw:start-intensity="100%" draw:end-intensity="100%" draw:angle="0" draw:border="0%"/>
    <draw:gradient draw:name="Gradient_5f_18" draw:display-name="Gradient_18" draw:style="linear" draw:start-color="#ffffff" draw:end-color="#f0f0f0" draw:start-intensity="100%" draw:end-intensity="100%" draw:angle="0" draw:border="0%"/>
    <draw:gradient draw:name="Gradient_5f_19" draw:display-name="Gradient_19" draw:style="linear" draw:start-color="#ffffff" draw:end-color="#f0f0f0" draw:start-intensity="100%" draw:end-intensity="100%" draw:angle="0" draw:border="0%"/>
    <draw:gradient draw:name="Gradient_5f_2" draw:display-name="Gradient_2" draw:style="linear" draw:start-color="#ffffff" draw:end-color="#f0f0f0" draw:start-intensity="100%" draw:end-intensity="100%" draw:angle="0" draw:border="0%"/>
    <draw:gradient draw:name="Gradient_5f_20" draw:display-name="Gradient_20" draw:style="linear" draw:start-color="#ffffff" draw:end-color="#f0f0f0" draw:start-intensity="100%" draw:end-intensity="100%" draw:angle="0" draw:border="0%"/>
    <draw:gradient draw:name="Gradient_5f_21" draw:display-name="Gradient_21" draw:style="linear" draw:start-color="#ffffff" draw:end-color="#f0f0f0" draw:start-intensity="100%" draw:end-intensity="100%" draw:angle="0" draw:border="0%"/>
    <draw:gradient draw:name="Gradient_5f_22" draw:display-name="Gradient_22" draw:style="linear" draw:start-color="#ffffff" draw:end-color="#f0f0f0" draw:start-intensity="100%" draw:end-intensity="100%" draw:angle="0" draw:border="0%"/>
    <draw:gradient draw:name="Gradient_5f_23" draw:display-name="Gradient_23" draw:style="linear" draw:start-color="#ffffff" draw:end-color="#f0f0f0" draw:start-intensity="100%" draw:end-intensity="100%" draw:angle="0" draw:border="0%"/>
    <draw:gradient draw:name="Gradient_5f_24" draw:display-name="Gradient_24" draw:style="linear" draw:start-color="#ffffff" draw:end-color="#f0f0f0" draw:start-intensity="100%" draw:end-intensity="100%" draw:angle="0" draw:border="0%"/>
    <draw:gradient draw:name="Gradient_5f_25" draw:display-name="Gradient_25" draw:style="linear" draw:start-color="#ffffff" draw:end-color="#f0f0f0" draw:start-intensity="100%" draw:end-intensity="100%" draw:angle="0" draw:border="0%"/>
    <draw:gradient draw:name="Gradient_5f_26" draw:display-name="Gradient_26" draw:style="linear" draw:start-color="#ffffff" draw:end-color="#f0f0f0" draw:start-intensity="100%" draw:end-intensity="100%" draw:angle="0" draw:border="0%"/>
    <draw:gradient draw:name="Gradient_5f_27" draw:display-name="Gradient_27" draw:style="linear" draw:start-color="#ffffff" draw:end-color="#f0f0f0" draw:start-intensity="100%" draw:end-intensity="100%" draw:angle="0" draw:border="0%"/>
    <draw:gradient draw:name="Gradient_5f_28" draw:display-name="Gradient_28" draw:style="linear" draw:start-color="#ffffff" draw:end-color="#f0f0f0" draw:start-intensity="100%" draw:end-intensity="100%" draw:angle="0" draw:border="0%"/>
    <draw:gradient draw:name="Gradient_5f_29" draw:display-name="Gradient_29" draw:style="linear" draw:start-color="#ffffff" draw:end-color="#f0f0f0" draw:start-intensity="100%" draw:end-intensity="100%" draw:angle="0" draw:border="0%"/>
    <draw:gradient draw:name="Gradient_5f_3" draw:display-name="Gradient_3" draw:style="linear" draw:start-color="#ffffff" draw:end-color="#f0f0f0" draw:start-intensity="100%" draw:end-intensity="100%" draw:angle="0" draw:border="0%"/>
    <draw:gradient draw:name="Gradient_5f_30" draw:display-name="Gradient_30" draw:style="linear" draw:start-color="#ffffff" draw:end-color="#f0f0f0" draw:start-intensity="100%" draw:end-intensity="100%" draw:angle="0" draw:border="0%"/>
    <draw:gradient draw:name="Gradient_5f_31" draw:display-name="Gradient_31" draw:style="linear" draw:start-color="#ffffff" draw:end-color="#f0f0f0" draw:start-intensity="100%" draw:end-intensity="100%" draw:angle="0" draw:border="0%"/>
    <draw:gradient draw:name="Gradient_5f_32" draw:display-name="Gradient_32" draw:style="linear" draw:start-color="#ffffff" draw:end-color="#f0f0f0" draw:start-intensity="100%" draw:end-intensity="100%" draw:angle="0" draw:border="0%"/>
    <draw:gradient draw:name="Gradient_5f_33" draw:display-name="Gradient_33" draw:style="linear" draw:start-color="#ffffff" draw:end-color="#f0f0f0" draw:start-intensity="100%" draw:end-intensity="100%" draw:angle="0" draw:border="0%"/>
    <draw:gradient draw:name="Gradient_5f_34" draw:display-name="Gradient_34" draw:style="linear" draw:start-color="#ffffff" draw:end-color="#f0f0f0" draw:start-intensity="100%" draw:end-intensity="100%" draw:angle="0" draw:border="0%"/>
    <draw:gradient draw:name="Gradient_5f_35" draw:display-name="Gradient_35" draw:style="linear" draw:start-color="#ffffff" draw:end-color="#f0f0f0" draw:start-intensity="100%" draw:end-intensity="100%" draw:angle="0" draw:border="0%"/>
    <draw:gradient draw:name="Gradient_5f_36" draw:display-name="Gradient_36" draw:style="linear" draw:start-color="#ffffff" draw:end-color="#f0f0f0" draw:start-intensity="100%" draw:end-intensity="100%" draw:angle="0" draw:border="0%"/>
    <draw:gradient draw:name="Gradient_5f_37" draw:display-name="Gradient_37" draw:style="linear" draw:start-color="#ffffff" draw:end-color="#f0f0f0" draw:start-intensity="100%" draw:end-intensity="100%" draw:angle="0" draw:border="0%"/>
    <draw:gradient draw:name="Gradient_5f_38" draw:display-name="Gradient_38" draw:style="linear" draw:start-color="#ffffff" draw:end-color="#f0f0f0" draw:start-intensity="100%" draw:end-intensity="100%" draw:angle="0" draw:border="0%"/>
    <draw:gradient draw:name="Gradient_5f_39" draw:display-name="Gradient_39" draw:style="linear" draw:start-color="#ffffff" draw:end-color="#f0f0f0" draw:start-intensity="100%" draw:end-intensity="100%" draw:angle="0" draw:border="0%"/>
    <draw:gradient draw:name="Gradient_5f_4" draw:display-name="Gradient_4" draw:style="linear" draw:start-color="#ffffff" draw:end-color="#f0f0f0" draw:start-intensity="100%" draw:end-intensity="100%" draw:angle="0" draw:border="0%"/>
    <draw:gradient draw:name="Gradient_5f_40" draw:display-name="Gradient_40" draw:style="linear" draw:start-color="#ffffff" draw:end-color="#f0f0f0" draw:start-intensity="100%" draw:end-intensity="100%" draw:angle="0" draw:border="0%"/>
    <draw:gradient draw:name="Gradient_5f_41" draw:display-name="Gradient_41" draw:style="linear" draw:start-color="#ffffff" draw:end-color="#f0f0f0" draw:start-intensity="100%" draw:end-intensity="100%" draw:angle="0" draw:border="0%"/>
    <draw:gradient draw:name="Gradient_5f_42" draw:display-name="Gradient_42" draw:style="linear" draw:start-color="#ffffff" draw:end-color="#f0f0f0" draw:start-intensity="100%" draw:end-intensity="100%" draw:angle="0" draw:border="0%"/>
    <draw:gradient draw:name="Gradient_5f_43" draw:display-name="Gradient_43" draw:style="linear" draw:start-color="#ffffff" draw:end-color="#f0f0f0" draw:start-intensity="100%" draw:end-intensity="100%" draw:angle="0" draw:border="0%"/>
    <draw:gradient draw:name="Gradient_5f_44" draw:display-name="Gradient_44" draw:style="linear" draw:start-color="#ffffff" draw:end-color="#f0f0f0" draw:start-intensity="100%" draw:end-intensity="100%" draw:angle="0" draw:border="0%"/>
    <draw:gradient draw:name="Gradient_5f_45" draw:display-name="Gradient_45" draw:style="linear" draw:start-color="#ffffff" draw:end-color="#f0f0f0" draw:start-intensity="100%" draw:end-intensity="100%" draw:angle="0" draw:border="0%"/>
    <draw:gradient draw:name="Gradient_5f_46" draw:display-name="Gradient_46" draw:style="linear" draw:start-color="#ffffff" draw:end-color="#f0f0f0" draw:start-intensity="100%" draw:end-intensity="100%" draw:angle="0" draw:border="0%"/>
    <draw:gradient draw:name="Gradient_5f_47" draw:display-name="Gradient_47" draw:style="linear" draw:start-color="#ffffff" draw:end-color="#f0f0f0" draw:start-intensity="100%" draw:end-intensity="100%" draw:angle="0" draw:border="0%"/>
    <draw:gradient draw:name="Gradient_5f_48" draw:display-name="Gradient_48" draw:style="linear" draw:start-color="#ffffff" draw:end-color="#f0f0f0" draw:start-intensity="100%" draw:end-intensity="100%" draw:angle="0" draw:border="0%"/>
    <draw:gradient draw:name="Gradient_5f_49" draw:display-name="Gradient_49" draw:style="linear" draw:start-color="#ffffff" draw:end-color="#f0f0f0" draw:start-intensity="100%" draw:end-intensity="100%" draw:angle="0" draw:border="0%"/>
    <draw:gradient draw:name="Gradient_5f_5" draw:display-name="Gradient_5" draw:style="linear" draw:start-color="#ffffff" draw:end-color="#f0f0f0" draw:start-intensity="100%" draw:end-intensity="100%" draw:angle="0" draw:border="0%"/>
    <draw:gradient draw:name="Gradient_5f_50" draw:display-name="Gradient_50" draw:style="linear" draw:start-color="#ffffff" draw:end-color="#f0f0f0" draw:start-intensity="100%" draw:end-intensity="100%" draw:angle="0" draw:border="0%"/>
    <draw:gradient draw:name="Gradient_5f_6" draw:display-name="Gradient_6" draw:style="linear" draw:start-color="#ffffff" draw:end-color="#f0f0f0" draw:start-intensity="100%" draw:end-intensity="100%" draw:angle="0" draw:border="0%"/>
    <draw:gradient draw:name="Gradient_5f_7" draw:display-name="Gradient_7" draw:style="linear" draw:start-color="#ffffff" draw:end-color="#f0f0f0" draw:start-intensity="100%" draw:end-intensity="100%" draw:angle="0" draw:border="0%"/>
    <draw:gradient draw:name="Gradient_5f_8" draw:display-name="Gradient_8" draw:style="linear" draw:start-color="#ffffff" draw:end-color="#f0f0f0" draw:start-intensity="100%" draw:end-intensity="100%" draw:angle="0" draw:border="0%"/>
    <draw:gradient draw:name="Gradient_5f_9" draw:display-name="Gradient_9" draw:style="linear" draw:start-color="#ffffff" draw:end-color="#f0f0f0" draw:start-intensity="100%" draw:end-intensity="100%" draw:angle="0" draw:border="0%"/>
    <draw:marker draw:name="Arrow" svg:viewBox="0 0 20 30" svg:d="M10 0l-10 30h20z"/>
    <draw:marker draw:name="EndMarker_5f_1" draw:display-name="EndMarker_1" svg:viewBox="0 0 20 20" svg:d="M10 0l-10 20h20z"/>
    <draw:marker draw:name="EndMarker_5f_2" draw:display-name="EndMarker_2" svg:viewBox="0 0 20 20" svg:d="M10 0l-10 20h20z"/>
    <draw:marker draw:name="EndMarker_5f_3" draw:display-name="EndMarker_3" svg:viewBox="0 0 20 20" svg:d="M10 0l-10 20h20z"/>
    <draw:marker draw:name="EndMarker_5f_4" draw:display-name="EndMarker_4" svg:viewBox="0 0 20 20" svg:d="M10 0l-10 20h20z"/>
    <draw:marker draw:name="EndMarker_5f_5" draw:display-name="EndMarker_5" svg:viewBox="0 0 20 20" svg:d="M10 0l-10 20h20z"/>
    <draw:marker draw:name="EndMarker_5f_6" draw:display-name="EndMarker_6" svg:viewBox="0 0 20 20" svg:d="M10 0l-10 20h20z"/>
    <draw:marker draw:name="EndMarker_5f_7" draw:display-name="EndMarker_7" svg:viewBox="0 0 20 20" svg:d="M10 0l-10 20h20z"/>
    <draw:marker draw:name="EndMarker_5f_8" draw:display-name="EndMarker_8" svg:viewBox="0 0 20 20" svg:d="M10 0l-10 20h20z"/>
    <draw:marker draw:name="EndMarker_5f_9" draw:display-name="EndMarker_9" svg:viewBox="0 0 20 20" svg:d="M10 0l-10 2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2T09:41:23.395000000</dc:date>
    <meta:document-statistic meta:object-count="269"/>
    <meta:generator>LibreOffice/4.2.5.2$Windows_x86 LibreOffice_project/61cb170a04bb1f12e77c884eab9192be736ec5f5</meta:generator>
  </office:meta>
</office:document-meta>
</file>