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78E70000555BE68E7258.svm" manifest:media-type=""/>
  <manifest:file-entry manifest:full-path="Pictures/2000000B00005EBB000055292EF4C998.svm" manifest:media-type=""/>
  <manifest:file-entry manifest:full-path="Pictures/2000000B0000840900005AA19D9868B9.svm" manifest:media-type=""/>
  <manifest:file-entry manifest:full-path="Pictures/2000000B0000802100004B971CC7DC82.svm" manifest:media-type=""/>
  <manifest:file-entry manifest:full-path="Pictures/2000000B00008373000042CD0FE48C03.svm" manifest:media-type=""/>
  <manifest:file-entry manifest:full-path="Pictures/2000000B0000A9BB000039090BB048BB.svm" manifest:media-type=""/>
  <manifest:file-entry manifest:full-path="Pictures/2000000B00007C3900004E8546E8F482.svm" manifest:media-type=""/>
  <manifest:file-entry manifest:full-path="Pictures/2000000B00008823000026DFAADCD042.svm" manifest:media-type=""/>
  <manifest:file-entry manifest:full-path="Pictures/2000000B0000AAE700001CB7105962C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725cm" table:align="margins" style:writing-mode="lr-tb"/>
    </style:style>
    <style:style style:name="Tableau1.A" style:family="table-column">
      <style:table-column-properties style:column-width="3.12cm" style:rel-column-width="16068*"/>
    </style:style>
    <style:style style:name="Tableau1.B" style:family="table-column">
      <style:table-column-properties style:column-width="9.604cm" style:rel-column-width="494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fr" fo:country="FR" style:language-complex="ar" style:country-complex="SA"/>
    </style:style>
    <style:style style:name="P2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1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start" style:justify-single-word="false" style:page-number="auto" fo:padding-left="0.141cm" fo:padding-right="0.141cm" fo:padding-top="0.035cm" fo:padding-bottom="0.035cm" fo:border="0.51pt solid #000000"/>
      <style:text-properties fo:color="#000000"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T1" style:family="text">
      <style:text-properties officeooo:rsid="000b43a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ractéristiques des communications</text:p>
      <text:p text:style-name="P4"><draw:frame draw:style-name="fr1" draw:name="images1" text:anchor-type="paragraph" svg:width="12.725cm" svg:height="2.136cm" draw:z-index="0"><draw:image xlink:href="Pictures/2000000B0000AAE700001CB7105962CD.svm" xlink:type="simple" xlink:show="embed" xlink:actuate="onLoad"/></draw:frame></text:p>
      <text:p text:style-name="P4">Segmenter un réseau IP en plusieurs sous-réseau IP</text:p>
      <text:list xml:id="list4878678383772053165" text:style-name="L1">
        <text:list-item>
          <text:p text:style-name="P8">Utilisation de media différents (câbles, Wifi, etc.)</text:p>
        </text:list-item>
        <text:list-item>
          <text:p text:style-name="P8">Réduction de l'encombrement du trafic réseau en diminuant le nombre de nœuds par réseau</text:p>
        </text:list-item>
      </text:list>
      <text:p text:style-name="P4">3 éléments : </text:p>
      <text:list xml:id="list3731819109368818751" text:style-name="L2">
        <text:list-item>
          <text:p text:style-name="P9">source du message : </text:p>
        </text:list-item>
        <text:list-item>
          <text:p text:style-name="P9">le destinataire du message</text:p>
        </text:list-item>
        <text:list-item>
          <text:p text:style-name="P9">le canal </text:p>
        </text:list-item>
      </text:list>
      <text:p text:style-name="P4">Segmentation des messages :</text:p>
      <text:p text:style-name="P4"/>
      <text:p text:style-name="P4">Multiplexage des messages : <text:s/></text:p>
      <text:p text:style-name="P5">Les 4 éléments essentiels d’un réseau</text:p>
      <text:p text:style-name="P4"><draw:frame draw:style-name="fr2" draw:name="images2" text:anchor-type="paragraph" svg:x="0cm" svg:y="0cm" svg:width="9.693cm" svg:height="2.768cm" draw:z-index="1"><draw:image xlink:href="Pictures/2000000B00008823000026DFAADCD042.svm" xlink:type="simple" xlink:show="embed" xlink:actuate="onLoad"/></draw:frame><draw:frame draw:style-name="fr2" draw:name="images3" text:anchor-type="paragraph" svg:x="0.873cm" svg:y="2.932cm" svg:width="10.132cm" svg:height="7.153cm" draw:z-index="2"><draw:image xlink:href="Pictures/2000000B000078E70000555BE68E7258.svm" xlink:type="simple" xlink:show="embed" xlink:actuate="onLoad"/></draw:frame></text:p>
      <text:p text:style-name="P5">Réseaux locaux, réseaux étendus et interréseaux</text:p>
      <text:p text:style-name="P4">Réseau local : LAN (Local Area Network) : </text:p>
      <text:p text:style-name="P4"/>
      <text:p text:style-name="P4">Réseaux étendus : WAN (Wide Area Networks) : </text:p>
      <text:p text:style-name="P4"/>
      <text:p text:style-name="P4">Internet : un réseau de réseaux : </text:p>
      <text:p text:style-name="P4"/>
      <text:p text:style-name="P5">Suites de protocoles et normes de l’industrie</text:p>
      <text:p text:style-name="P4">Un standard <text:s/>ou modèle de protocole : TCP/IP</text:p>
      <text:p text:style-name="P4"/>
      <text:p text:style-name="P4">Un modèle de référence OSI (Open System Interconnection) : </text:p>
      <text:p text:style-name="P4"/>
      <text:p text:style-name="P4"/>
      <text:p text:style-name="P5">Modèle TCP/IP </text:p>
      <text:p text:style-name="P4"><draw:frame draw:style-name="fr2" draw:name="images4" text:anchor-type="paragraph" svg:x="0.092cm" svg:y="0.566cm" svg:width="12.726cm" svg:height="8.043cm" draw:z-index="3"><draw:image xlink:href="Pictures/2000000B00007C3900004E8546E8F482.svm" xlink:type="simple" xlink:show="embed" xlink:actuate="onLoad"/></draw:frame></text:p>
      <text:p text:style-name="P4">Unités de données de protocole : </text:p>
      <text:p text:style-name="P4"/>
      <text:p text:style-name="P4">processus d’encapsulation : </text:p>
      <text:p text:style-name="P4"/>
      <text:p text:style-name="P4"/>
      <text:p text:style-name="P4"/>
      <text:p text:style-name="P4"/>
      <text:p text:style-name="P4"><text:soft-page-break/><text:span text:style-name="T2">Segment</text:span> : unité de données de protocole de la couche transport</text:p>
      <text:p text:style-name="P4"><text:span text:style-name="T2">Paquet</text:span> : unité de données de protocole de la couche interréseau</text:p>
      <text:p text:style-name="P4"><text:span text:style-name="T2">Trame</text:span> : unité de données de protocole de la couche d’accès réseau</text:p>
      <text:p text:style-name="P4"><text:span text:style-name="T2">Bits</text:span> : unité de données de protocole utilisée lors de la transmission physique de données à travers le support</text:p>
      <text:p text:style-name="P4"/>
      <text:p text:style-name="P4"><draw:frame draw:style-name="fr2" draw:name="images5" text:anchor-type="paragraph" svg:x="0cm" svg:y="0.192cm" svg:width="12.725cm" svg:height="8.733cm" draw:z-index="4"><draw:image xlink:href="Pictures/2000000B0000840900005AA19D9868B9.svm" xlink:type="simple" xlink:show="embed" xlink:actuate="onLoad"/></draw:frame></text:p>
      <text:p text:style-name="P4"/>
      <text:p text:style-name="P5">Modèle OSI (Open Systems Interconnection)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ouche</text:p>
          </table:table-cell>
          <table:table-cell table:style-name="Tableau1.B1" office:value-type="string">
            <text:p text:style-name="P3">Description</text:p>
          </table:table-cell>
        </table:table-row>
        <table:table-row>
          <table:table-cell table:style-name="Tableau1.A2" office:value-type="string">
            <text:p text:style-name="P6">7 – Application </text:p>
            <text:p text:style-name="P3"/>
          </table:table-cell>
          <table:table-cell table:style-name="Tableau1.B2" office:value-type="string">
            <text:p text:style-name="P6">fournit des services aux applications de l’utilisateur, exemple : l’utilisateur a créé une page web, il va pouvoir la diffuser sur le réseau grâce au protocole http… </text:p>
          </table:table-cell>
        </table:table-row>
        <table:table-row>
          <table:table-cell table:style-name="Tableau1.A2" office:value-type="string">
            <text:p text:style-name="P3">6 – Présentation</text:p>
          </table:table-cell>
          <table:table-cell table:style-name="Tableau1.B2" office:value-type="string">
            <text:p text:style-name="P3">se charger d’encoder les informations pour qu’elles soient compréhensibles par l’autre système informatique, exemple : les données texte seront codées au format ASCII…</text:p>
          </table:table-cell>
        </table:table-row>
        <table:table-row>
          <table:table-cell table:style-name="Tableau1.A2" office:value-type="string">
            <text:p text:style-name="P3">5 – Session</text:p>
          </table:table-cell>
          <table:table-cell table:style-name="Tableau1.B2" office:value-type="string">
            <text:p text:style-name="P3">ouvre, gère et ferme la communication en veillant en particulier à la synchronisation de la transmission</text:p>
          </table:table-cell>
        </table:table-row>
        <table:table-row>
          <table:table-cell table:style-name="Tableau1.A2" office:value-type="string">
            <text:p text:style-name="P3">4 – Transport</text:p>
          </table:table-cell>
          <table:table-cell table:style-name="Tableau1.B2" office:value-type="string">
            <text:p text:style-name="P3">segmente , transfert et réassemble les données:</text:p>
            <text:p text:style-name="P3">On obtient ici des segments.</text:p>
          </table:table-cell>
        </table:table-row>
        <table:table-row>
          <table:table-cell table:style-name="Tableau1.A2" office:value-type="string">
            <text:p text:style-name="P3">3 – Réseau</text:p>
          </table:table-cell>
          <table:table-cell table:style-name="Tableau1.B2" office:value-type="string">
            <text:p text:style-name="P3">assure l’adressage des message, la sélection du meilleur chemin, en ajoutant à chaque segment des informations réseau</text:p>
            <text:p text:style-name="P3">chaque segment est encapsulé dans des paquets.</text:p>
            <text:p text:style-name="P3"/>
          </table:table-cell>
        </table:table-row>
        <table:table-row>
          <table:table-cell table:style-name="Tableau1.A2" office:value-type="string">
            <text:p text:style-name="P3">2 – Liaison</text:p>
          </table:table-cell>
          <table:table-cell table:style-name="Tableau1.B2" office:value-type="string">
            <text:p text:style-name="P3">assure l’accès au support de transmission, en contrôle le flux et de la notification des erreurs de transmission…</text:p>
            <text:p text:style-name="P3">Elle ajoute un en-tête et une queue de trame à chaque paquet qui devient une trame.</text:p>
          </table:table-cell>
        </table:table-row>
        <table:table-row>
          <table:table-cell table:style-name="Tableau1.A2" office:value-type="string">
            <text:p text:style-name="P3">1 – Physique</text:p>
          </table:table-cell>
          <table:table-cell table:style-name="Tableau1.B2" office:value-type="string">
            <text:p text:style-name="P3">comprend les connecteurs, supports de transmission, <text:s/>transceivers chargés de générer le signal électrique ou autre pour véhiculer les données…Chaque trame est traduite en binaire, transformée en signal et transmise.</text:p>
          </table:table-cell>
        </table:table-row>
      </table:table>
      <text:p text:style-name="P4"/>
      <text:p text:style-name="P5">Comparaison des modèles OSI et TCP/IP</text:p>
      <text:p text:style-name="P4"><draw:frame draw:style-name="fr2" draw:name="images6" text:anchor-type="paragraph" svg:x="1.369cm" svg:y="0.065cm" svg:width="9.855cm" svg:height="8.858cm" draw:z-index="5"><draw:image xlink:href="Pictures/2000000B00005EBB000055292EF4C998.svm" xlink:type="simple" xlink:show="embed" xlink:actuate="onLoad"/></draw:frame></text:p>
      <text:p text:style-name="P5"><text:soft-page-break/>Adressage dans le réseau</text:p>
      <text:p text:style-name="P4"/>
      <text:p text:style-name="P4"><draw:frame draw:style-name="fr1" draw:name="images7" text:anchor-type="paragraph" svg:width="12.725cm" svg:height="4.276cm" draw:z-index="6"><draw:image xlink:href="Pictures/2000000B0000A9BB000039090BB048BB.svm" xlink:type="simple" xlink:show="embed" xlink:actuate="onLoad"/></draw:frame></text:p>
      <text:p text:style-name="P4"/>
      <text:p text:style-name="P5">Acheminement des données à travers l’interréseau</text:p>
      <text:p text:style-name="P4"/>
      <text:p text:style-name="P4"><draw:frame draw:style-name="fr3" draw:name="images8" text:anchor-type="paragraph" svg:width="12.725cm" svg:height="7.507cm" draw:z-index="7"><draw:image xlink:href="Pictures/2000000B0000802100004B971CC7DC82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Acheminement des données jusqu’à l’application adéquate</text:p>
      <text:p text:style-name="P4"/>
      <text:p text:style-name="P4"><draw:frame draw:style-name="fr3" draw:name="images9" text:anchor-type="paragraph" svg:width="12.726cm" svg:height="6.466cm" draw:z-index="8"><draw:image xlink:href="Pictures/2000000B00008373000042CD0FE48C0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size="10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fo:language="fr" fo:country="FR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language="fr" fo:country="FR" fo:font-weight="bold" style:font-weight-asian="bold" style:font-name-complex="Courier New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language="fr" fo:country="FR" style:font-name-asian="Arial Unicode MS" style:font-name-complex="Arial Unicode MS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fr" fo:country="FR" style:font-name-asian="Arial Unicode MS" style:font-size-asian="10pt" style:font-name-complex="Arial Unicode MS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Numbering_20_Symbols" style:display-name="Numbering Symbols" style:family="text"/>
    <style:style style:name="WW8Num22z0" style:family="text">
      <style:text-properties style:font-name="Times New Roman"/>
    </style:style>
    <style:style style:name="WW8Num25z0" style:family="text">
      <style:text-properties style:font-name="Symbol"/>
    </style:style>
    <style:style style:name="Teletype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8" style:family="table">
      <style:table-properties style:width="26.693cm" table:align="left" style:writing-mode="lr-tb"/>
    </style:style>
    <style:style style:name="Tableau18.A" style:family="table-column">
      <style:table-column-properties style:column-width="1.097cm"/>
    </style:style>
    <style:style style:name="Tableau18.B" style:family="table-column">
      <style:table-column-properties style:column-width="5.094cm"/>
    </style:style>
    <style:style style:name="Tableau18.C" style:family="table-column">
      <style:table-column-properties style:column-width="17.027cm"/>
    </style:style>
    <style:style style:name="Tableau18.D" style:family="table-column">
      <style:table-column-properties style:column-width="2.394cm"/>
    </style:style>
    <style:style style:name="Tableau18.E" style:family="table-column">
      <style:table-column-properties style:column-width="1.081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="0.05pt solid #000000"/>
    </style:style>
    <style:style style:name="MP1" style:family="paragraph" style:parent-style-name="Table_20_Contents">
      <style:text-properties fo:language="fr" fo:country="FR" style:language-complex="ar" style:country-complex="SA"/>
    </style:style>
    <style:style style:name="MP2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MT1" style:family="text">
      <style:text-properties officeooo:rsid="000b43aa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column table:style-name="Tableau18.D"/>
          <table:table-column table:style-name="Tableau18.E"/>
          <table:table-row>
            <table:table-cell table:style-name="Tableau18.A1" office:value-type="string">
              <text:p text:style-name="Table_20_Contents">SI2.<text:span text:style-name="MT1">C2</text:span></text:p>
            </table:table-cell>
            <table:table-cell table:style-name="Tableau18.A1" office:value-type="string">
              <text:p text:style-name="MP1">Support réseau des accès utilisateurs</text:p>
            </table:table-cell>
            <table:table-cell table:style-name="Tableau18.A1" office:value-type="string">
              <text:p text:style-name="MP2">Communiquer sur un réseau TCP/IP – modèle OSI</text:p>
            </table:table-cell>
            <table:table-cell table:style-name="Tableau18.A1" office:value-type="string">
              <text:p text:style-name="Table_20_Contents">Fiche Cours</text:p>
            </table:table-cell>
            <table:table-cell table:style-name="Tableau18.E1" office:value-type="string">
              <text:p text:style-name="Table_20_Contents"><text:page-number text:select-page="current">3</text:page-number> / <text:page-count>3</text:page-count></text:p>
            </table:table-cell>
          </table:table-row>
        </table:table>
        <text:p text:style-name="Standard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Initiation à l’utilisation de WSH (Windows Script Host)</dc:title>
    <meta:initial-creator>dduron</meta:initial-creator>
    <meta:creation-date>2004-09-06T23:14:00</meta:creation-date>
    <dc:date>2012-11-28T09:03:48.86</dc:date>
    <meta:print-date>2013-10-08T22:20:06.06</meta:print-date>
    <meta:editing-cycles>70</meta:editing-cycles>
    <meta:editing-duration>P1DT7H7M30S</meta:editing-duration>
    <meta:document-statistic meta:table-count="2" meta:image-count="9" meta:object-count="0" meta:page-count="3" meta:paragraph-count="54" meta:word-count="407" meta:character-count="2582" meta:non-whitespace-character-count="2210"/>
    <meta:user-defined meta:name="Info 1"/>
    <meta:user-defined meta:name="Info 2"/>
    <meta:user-defined meta:name="Info 3"/>
    <meta:user-defined meta:name="Info 4"/>
  </office:meta>
</office:document-meta>
</file>