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 style:master-page-name="Standard">
      <style:table-properties style:width="12.725cm" style:page-number="auto" table:align="margins" style:writing-mode="lr-tb"/>
    </style:style>
    <style:style style:name="Tableau11.A" style:family="table-column">
      <style:table-column-properties style:column-width="1.589cm" style:rel-column-width="8185*"/>
    </style:style>
    <style:style style:name="Tableau11.B" style:family="table-column">
      <style:table-column-properties style:column-width="1.591cm" style:rel-column-width="8194*"/>
    </style:style>
    <style:style style:name="Tableau11.H" style:family="table-column">
      <style:table-column-properties style:column-width="1.591cm" style:rel-column-width="8195*"/>
    </style:style>
    <style:style style:name="Tableau11.A1" style:family="table-cell" style:data-style-name="N10100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H1" style:family="table-cell" style:data-style-name="N10100">
      <style:table-cell-properties fo:background-color="#e6e6e6" fo:padding="0.097cm" fo:border="0.05pt solid #000000">
        <style:background-image/>
      </style:table-cell-properties>
    </style:style>
    <style:style style:name="Tableau11.A2" style:family="table-cell" style:data-style-name="N10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 style:data-style-name="N108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H2" style:family="table-cell" style:data-style-name="N108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2.725cm" table:align="margins" style:writing-mode="lr-tb"/>
    </style:style>
    <style:style style:name="Tableau10.A" style:family="table-column">
      <style:table-column-properties style:column-width="12.725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2.725cm" table:align="margins" style:writing-mode="lr-tb"/>
    </style:style>
    <style:style style:name="Tableau12.A" style:family="table-column">
      <style:table-column-properties style:column-width="12.725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fr" fo:country="FR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language="fr" fo:country="FR" fo:font-weight="bold" officeooo:paragraph-rsid="0022b4b3" style:font-weight-asian="bold" style:language-complex="ar" style:country-complex="SA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8" style:family="paragraph" style:parent-style-name="Header">
      <style:paragraph-properties fo:padding="0cm" fo:border="none" style:shadow="none"/>
      <style:text-properties style:font-name="Arial Narrow1" fo:font-size="10pt" style:font-size-asian="10pt" style:font-size-complex="10pt"/>
    </style:style>
    <style:style style:name="P9" style:family="paragraph" style:parent-style-name="Standard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269880" style:font-size-asian="10pt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paragraph-rsid="0024a3b8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rsid="0024a3b8" officeooo:paragraph-rsid="0024a3b8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normal" officeooo:rsid="0024a3b8" officeooo:paragraph-rsid="0024a3b8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normal" officeooo:rsid="0024a3b8" officeooo:paragraph-rsid="00269880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1" fo:language="fr" fo:country="FR" officeooo:paragraph-rsid="0022b4b3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font-name="Arial1" fo:language="fr" fo:country="FR" officeooo:rsid="0022b4b3" officeooo:paragraph-rsid="0022b4b3" style:language-complex="ar" style:country-complex="SA"/>
    </style:style>
    <style:style style:name="P18" style:family="paragraph" style:parent-style-name="Text_20_body">
      <style:text-properties style:font-name="Arial" fo:language="fr" fo:country="FR" officeooo:paragraph-rsid="0022b4b3" style:language-complex="ar" style:country-complex="SA"/>
    </style:style>
    <style:style style:name="P1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212b78" officeooo:paragraph-rsid="00284e35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rsid="0023afb9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rsid="0023afb9" officeooo:paragraph-rsid="0024a3b8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Text_20_body">
      <style:text-properties style:font-name="Arial1" fo:language="fr" fo:country="FR" officeooo:rsid="0022b4b3" officeooo:paragraph-rsid="0022b4b3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style:font-name="Arial1" fo:language="fr" fo:country="FR" fo:font-weight="bold" officeooo:rsid="00212b78" officeooo:paragraph-rsid="0022b4b3" style:font-weight-asian="bold" style:language-complex="ar" style:country-complex="SA" style:font-weight-complex="bold"/>
    </style:style>
    <style:style style:name="T1" style:family="text">
      <style:text-properties officeooo:rsid="00212b78"/>
    </style:style>
    <style:style style:name="T2" style:family="text">
      <style:text-properties fo:font-weight="bold" officeooo:rsid="0022b4b3" style:font-weight-asian="bold" style:font-weight-complex="bold"/>
    </style:style>
    <style:style style:name="T3" style:family="text">
      <style:text-properties style:font-name="Arial1" officeooo:rsid="00212b78"/>
    </style:style>
    <style:style style:name="T4" style:family="text">
      <style:text-properties style:font-name="Arial1" officeooo:rsid="0022b4b3"/>
    </style:style>
    <style:style style:name="T5" style:family="text">
      <style:text-properties officeooo:rsid="0022b4b3"/>
    </style:style>
    <style:style style:name="T6" style:family="text">
      <style:text-properties officeooo:rsid="00269880"/>
    </style:style>
    <style:style style:name="T7" style:family="text">
      <style:text-properties fo:font-weight="normal" officeooo:rsid="0024a3b8" style:font-weight-asian="normal" style:font-weight-complex="normal"/>
    </style:style>
    <style:style style:name="T8" style:family="text">
      <style:text-properties fo:font-weight="normal" officeooo:rsid="00269880" style:font-weight-asian="normal" style:font-weight-complex="normal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A"/>
        <table:table-column table:style-name="Tableau11.B" table:number-columns-repeated="2"/>
        <table:table-column table:style-name="Tableau11.H"/>
        <table:table-row>
          <table:table-cell table:style-name="Tableau11.A1" office:value-type="float" office:value="128">
            <text:p text:style-name="P5">128</text:p>
          </table:table-cell>
          <table:table-cell table:style-name="Tableau11.A1" office:value-type="float" office:value="64">
            <text:p text:style-name="P5">64</text:p>
          </table:table-cell>
          <table:table-cell table:style-name="Tableau11.A1" office:value-type="float" office:value="32">
            <text:p text:style-name="P5">32</text:p>
          </table:table-cell>
          <table:table-cell table:style-name="Tableau11.A1" office:value-type="float" office:value="16">
            <text:p text:style-name="P5">16</text:p>
          </table:table-cell>
          <table:table-cell table:style-name="Tableau11.A1" office:value-type="float" office:value="8">
            <text:p text:style-name="P5">8</text:p>
          </table:table-cell>
          <table:table-cell table:style-name="Tableau11.A1" office:value-type="float" office:value="4">
            <text:p text:style-name="P5">4</text:p>
          </table:table-cell>
          <table:table-cell table:style-name="Tableau11.A1" office:value-type="float" office:value="2">
            <text:p text:style-name="P5">2</text:p>
          </table:table-cell>
          <table:table-cell table:style-name="Tableau11.H1" office:value-type="float" office:value="1">
            <text:p text:style-name="P5">1</text:p>
          </table:table-cell>
        </table:table-row>
        <table:table-row>
          <table:table-cell table:style-name="Tableau11.A2">
            <text:p text:style-name="P7"/>
          </table:table-cell>
          <table:table-cell table:style-name="Tableau11.B2">
            <text:p text:style-name="P6"/>
          </table:table-cell>
          <table:table-cell table:style-name="Tableau11.B2">
            <text:p text:style-name="P6"/>
          </table:table-cell>
          <table:table-cell table:style-name="Tableau11.B2">
            <text:p text:style-name="P6"/>
          </table:table-cell>
          <table:table-cell table:style-name="Tableau11.B2">
            <text:p text:style-name="P6"/>
          </table:table-cell>
          <table:table-cell table:style-name="Tableau11.B2">
            <text:p text:style-name="P6"/>
          </table:table-cell>
          <table:table-cell table:style-name="Tableau11.B2">
            <text:p text:style-name="P6"/>
          </table:table-cell>
          <table:table-cell table:style-name="Tableau11.H2">
            <text:p text:style-name="P6"/>
          </table:table-cell>
        </table:table-row>
      </table:table>
      <text:p text:style-name="P9"/>
      <text:p text:style-name="P19">Définitions</text:p>
      <text:p text:style-name="P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"><text:span text:style-name="T3">CIDR (Classless Inter-Domain Routing)</text:span> </text:p>
          </table:table-cell>
        </table:table-row>
        <table:table-row>
          <table:table-cell table:style-name="Tableau10.A2" office:value-type="string">
            <text:p text:style-name="P18"><text:span text:style-name="T5">La notation </text:span><text:span text:style-name="T2">CIDR</text:span><text:span text:style-name="T5"> permet de d’indiquer le nombre </text:span><text:span text:style-name="T4"><text:s/>bits de poids fort qui sont à 1 dans le masque de sous-réseau. Cela remplace la notation décimale pointée du masque de sous-réseau.</text:span></text:p>
            <text:p text:style-name="P22">Exemple de masque de sous-réseau au format décimal : 255.255.0.0</text:p>
            <text:p text:style-name="P16"><text:span text:style-name="T5">masque de sous-réseau équivalent au format CIDR : <text:s/></text:span><text:span text:style-name="T2">/16</text:span>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3">VLSM (Variable-Length Subnet Mask)</text:p>
          </table:table-cell>
        </table:table-row>
        <table:table-row>
          <table:table-cell table:style-name="Tableau12.A2" office:value-type="string">
            <text:p text:style-name="P16"><text:span text:style-name="T5">Un masque de sous-réseau variable (</text:span><text:span text:style-name="T2">VLSM</text:span><text:span text:style-name="T5">) est utilisé quand un réseau est divisé en sous-réseaux dont la taille n'est pas identique, ceci permet une meilleure utilisation des adresses disponibles. </text:span></text:p>
            <text:p text:style-name="P17">La notation VLSM consiste à indiquer combien de bits de poids fort sont à 1.</text:p>
          </table:table-cell>
        </table:table-row>
      </table:table>
      <text:p text:style-name="P11"/>
      <text:p text:style-name="P20">Q1 : Ecrire au format décimal pointée les masques de sous-réseau suivants :</text:p>
      <text:p text:style-name="P14">/16</text:p>
      <text:p text:style-name="P14">/19</text:p>
      <text:p text:style-name="P14">/26</text:p>
      <text:p text:style-name="P12"/>
      <text:p text:style-name="P21">Q2 : Ecrire au format CIDR les masques de sous-réseau suivants :</text:p>
      <text:p text:style-name="P14">255.255.127.0</text:p>
      <text:p text:style-name="P14">255.255.255.224</text:p>
      <text:p text:style-name="P14"/>
      <text:p text:style-name="P13">Q3. A partir de l’adresse IPv4 et du masque de sous-réseau, donner l'adresse de broadcast du réseau IPv4 :</text:p>
      <text:p text:style-name="P14">10.23.6.165/<text:span text:style-name="T6">16</text:span></text:p>
      <text:p text:style-name="P15"><text:span text:style-name="T6">1</text:span>0.2<text:span text:style-name="T6">5</text:span>.6.165/1<text:span text:style-name="T6">8</text:span></text:p>
      <text:p text:style-name="P15">172.17.25.254/1<text:span text:style-name="T6">7</text:span></text:p>
      <text:p text:style-name="P10"><text:span text:style-name="T7">213.41.212.217/2</text:span><text:span text:style-name="T8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6.693cm" table:align="left" style:writing-mode="lr-tb"/>
    </style:style>
    <style:style style:name="Tableau18.A" style:family="table-column">
      <style:table-column-properties style:column-width="1.097cm"/>
    </style:style>
    <style:style style:name="Tableau18.B" style:family="table-column">
      <style:table-column-properties style:column-width="5.094cm"/>
    </style:style>
    <style:style style:name="Tableau18.C" style:family="table-column">
      <style:table-column-properties style:column-width="17.027cm"/>
    </style:style>
    <style:style style:name="Tableau18.D" style:family="table-column">
      <style:table-column-properties style:column-width="2.394cm"/>
    </style:style>
    <style:style style:name="Tableau18.E" style:family="table-column">
      <style:table-column-properties style:column-width="1.08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7" style:family="table">
      <style:table-properties style:width="26.7cm" table:align="margins" style:writing-mode="lr-tb"/>
    </style:style>
    <style:style style:name="Tableau17.A" style:family="table-column">
      <style:table-column-properties style:column-width="1.732cm" style:rel-column-width="4251*"/>
    </style:style>
    <style:style style:name="Tableau17.B" style:family="table-column">
      <style:table-column-properties style:column-width="22.826cm" style:rel-column-width="56027*"/>
    </style:style>
    <style:style style:name="Tableau17.C" style:family="table-column">
      <style:table-column-properties style:column-width="2.141cm" style:rel-column-width="5257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MP1" style:family="paragraph" style:parent-style-name="Table_20_Contents">
      <style:text-properties fo:language="fr" fo:country="FR" style:language-complex="ar" style:country-complex="SA"/>
    </style:style>
    <style:style style:name="M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P3" style:family="paragraph" style:parent-style-name="Header">
      <style:paragraph-properties fo:padding="0cm" fo:border="none" style:shadow="none"/>
      <style:text-properties style:font-name="Arial Narrow1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officeooo:rsid="00212b78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column table:style-name="Tableau18.E"/>
          <table:table-row>
            <table:table-cell table:style-name="Tableau18.A1" office:value-type="string">
              <text:p text:style-name="Table_20_Contents">SI2</text:p>
            </table:table-cell>
            <table:table-cell table:style-name="Tableau18.A1" office:value-type="string">
              <text:p text:style-name="MP1">Support réseau des accès utilisateurs</text:p>
            </table:table-cell>
            <table:table-cell table:style-name="Tableau18.A1" office:value-type="string">
              <text:p text:style-name="MP2">Adressage IP des STA en réseau : <text:span text:style-name="MT1">notation CIDR et VLSM</text:span></text:p>
            </table:table-cell>
            <table:table-cell table:style-name="Tableau18.A1" office:value-type="string">
              <text:p text:style-name="Table_20_Contents">Fiche Activité</text:p>
            </table:table-cell>
            <table:table-cell table:style-name="Tableau18.E1" office:value-type="string">
              <text:p text:style-name="Table_20_Contents"><text:page-number text:select-page="current">1</text:page-number> / <text:page-count>1</text:page-count></text:p>
            </table:table-cell>
          </table:table-row>
        </table:table>
        <text:p text:style-name="MP3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row>
            <table:table-cell table:style-name="Tableau17.A1" office:value-type="string">
              <text:p text:style-name="Table_20_Contents">BTS SIO 1</text:p>
            </table:table-cell>
            <table:table-cell table:style-name="Tableau17.A1" office:value-type="string">
              <text:p text:style-name="Table_20_Contents">SI2</text:p>
            </table:table-cell>
            <table:table-cell table:style-name="Tableau17.C1"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7-10-17T11:11:37.142000000</dc:date>
    <meta:editing-cycles>74</meta:editing-cycles>
    <meta:editing-duration>P1DT8H24M15S</meta:editing-duration>
    <meta:document-statistic meta:table-count="5" meta:image-count="0" meta:object-count="0" meta:page-count="1" meta:paragraph-count="35" meta:word-count="190" meta:character-count="1134" meta:non-whitespace-character-count="975"/>
    <meta:user-defined meta:name="Info 1"/>
    <meta:user-defined meta:name="Info 2"/>
    <meta:user-defined meta:name="Info 3"/>
    <meta:user-defined meta:name="Info 4"/>
  </office:meta>
</office:document-meta>
</file>