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size="10pt" style:font-size-asian="10pt" style:font-size-complex="10pt" fo:language="fr" fo:country="FR"/>
    </style:style>
    <style:style style:name="T35" style:parent-style-name="Policepardéfaut" style:family="text">
      <style:text-properties fo:font-size="10pt" style:font-size-asian="10pt" style:font-size-complex="10pt" fo:language="fr" fo:country="FR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37" style:parent-style-name="Policepardéfaut" style:family="text">
      <style:text-properties fo:font-size="10pt" style:font-size-asian="10pt" style:font-size-complex="10pt" fo:language="fr" fo:country="FR"/>
    </style:style>
    <style:style style:name="T38" style:parent-style-name="Policepardéfaut" style:family="text">
      <style:text-properties fo:font-size="10pt" style:font-size-asian="10pt" style:font-size-complex="10pt" fo:language="fr" fo:country="FR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49" style:parent-style-name="Policepardéfaut" style:family="text">
      <style:text-properties fo:font-size="10pt" style:font-size-asian="10pt" style:font-size-complex="10pt" fo:language="fr" fo:country="FR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63" style:parent-style-name="Policepardéfaut" style:family="text">
      <style:text-properties fo:font-size="10pt" style:font-size-asian="10pt" style:font-size-complex="10pt" fo:language="fr" fo:country="FR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78" style:parent-style-name="Policepardéfaut" style:family="text">
      <style:text-properties fo:font-size="10pt" style:font-size-asian="10pt" style:font-size-complex="10pt" fo:language="fr" fo:country="FR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04" style:parent-style-name="Policepardéfaut" style:family="text">
      <style:text-properties fo:font-size="10pt" style:font-size-asian="10pt" style:font-size-complex="10pt" fo:language="fr" fo:country="FR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 fo:language="fr" fo:country="FR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fo:font-size="10pt" style:font-size-asian="10pt" style:font-size-complex="10pt" fo:language="fr" fo:country="FR"/>
    </style:style>
  </office:automatic-styles>
  <office:body>
    <office:text text:use-soft-page-breaks="true">
      <text:p text:style-name="P1">Présentation</text:p>
      <text:p text:style-name="P25">Segmenter un réseau IP en plusieurs sous-réseau IP</text:p>
      <text:list text:style-name="LFO18" text:continue-numbering="true">
        <text:list-item>
          <text:p text:style-name="P26">Utilisation de media différents (câbles, Wifi, etc.)</text:p>
        </text:list-item>
        <text:list-item>
          <text:p text:style-name="P27">Réduction de l'encombrement du trafic réseau en diminuant le<text:s/>nombre de nœuds par réseau</text:p>
        </text:list-item>
      </text:list>
      <text:list text:style-name="LFO18">
        <text:list-item>
          <text:p text:style-name="P28">définir des organisations internes de réseaux non visibles à l'extérieur. Cet adressage permet par exemple l'utilisation d'un routeur externe qui fournit alors une seule connexion Internet.</text:p>
        </text:list-item>
        <text:list-item>
          <text:p text:style-name="P29">Isolation d'un réseau (exemple : DMZ)</text:p>
        </text:list-item>
        <text:list-item>
          <text:p text:style-name="P30">Optimisation de la plage d’adresses IP disponible.</text:p>
        </text:list-item>
      </text:list>
      <text:p text:style-name="P31">Principe</text:p>
      <text:p text:style-name="P32">Modification du masque de sous-réseau par défaut :</text:p>
      <text:list text:style-name="LFO18" text:continue-numbering="true">
        <text:list-item>
          <text:p text:style-name="P33"><text:span text:style-name="T34">Utiliser une partie des bits de l'adresse d'hôte pour identifier des sous-réseaux</text:span><text:span text:style-name="T35"><text:line-break/></text:span><text:span text:style-name="T36">Exemple</text:span><text:span text:style-name="T37"><text:s/>: le masque de sous-réseau d'une adresse de classe B com</text:span><text:span text:style-name="T38">mencera toujours par 255.255.xx.xx</text:span></text:p>
        </text:list-item>
        <text:list-item>
          <text:p text:style-name="P39">Toutes les machines appartenant à un sous-réseau possèdent le même numéro de réseau.</text:p>
        </text:list-item>
      </text:list>
      <text:p text:style-name="P40">Comment déterminer l'adresse d'un sous-réseau</text:p>
      <text:p text:style-name="P41">Effectuer un ET logique entre l'adresse IP de la machine et le masque.</text:p>
      <text:p text:style-name="P42">Adresse : 200.100.40.33<text:s/><text:tab/>11001000.01100100.00101000.00100001</text:p>
      <text:p text:style-name="P43">Masque : 255.255.255.224<text:s/><text:tab/>11111111.11111111.11111111.11100000</text:p>
      <text:p text:style-name="P44">Opération ET<text:s/><text:tab/><text:tab/>11001000.01100100.00101000.00100000</text:p>
      <text:p text:style-name="P45"/>
      <text:p text:style-name="P46">=&gt; La machine appartient au sous-réseau : 200.100.40.32</text:p>
      <text:p text:style-name="P47"><text:span text:style-name="T48">Autre exemple<text:s/></text:span><text:span text:style-name="T49">:</text:span></text:p>
      <text:list text:style-name="LFO20" text:continue-numbering="true">
        <text:list-item>
          <text:p text:style-name="P50">Adresse 192.0.0.131 <text:s/>;<text:s/>Masque : 255.255.255.192</text:p>
        </text:list-item>
        <text:list-item>
          <text:p text:style-name="P51">Conversion de l'adresse en binaire :</text:p>
        </text:list-item>
        <text:list-item>
          <text:p text:style-name="P52">Conversion du masque en binaire :</text:p>
        </text:list-item>
      </text:list>
      <text:p text:style-name="P53"/>
      <text:list text:style-name="LFO20" text:continue-numbering="true">
        <text:list-item>
          <text:p text:style-name="P54">Décomposition de l'adresse (R,H) :</text:p>
        </text:list-item>
      </text:list>
      <text:p text:style-name="P55"/>
      <text:p text:style-name="P56">La machine appartient au sous-réseau</text:p>
      <text:p text:style-name="P57">et a l'adresse<text:s/><text:tab/><text:tab/><text:tab/><text:tab/>(<text:tab/><text:tab/><text:tab/><text:s text:c="7"/>en binaire)</text:p>
      <text:p text:style-name="P58">Calculer le nombre de sous-réseaux</text:p>
      <text:p text:style-name="P59">Nombre<text:s/>théorique de sous-réseaux</text:p>
      <text:p text:style-name="P60">2^n, n étant le nombre de bits à 1 du masque, utilisés pour coder les sous-réseaux.</text:p>
      <text:p text:style-name="P61"><text:span text:style-name="T62">Exemple</text:span><text:span text:style-name="T63"><text:s/>:</text:span></text:p>
      <text:p text:style-name="P64">Adresse de réseau : 200.100.40.0</text:p>
      <text:p text:style-name="P65">Masque : 255.255.255.224</text:p>
      <text:p text:style-name="P66">224 = 11100000 donc 3 bits pour le N° de sous-réseau et 5 bits pour l'hôte.</text:p>
      <text:p text:style-name="P67">Le nombre de sous-réseaux est donc de : 2^3 =8.</text:p>
      <text:p text:style-name="P68"/>
      <text:p text:style-name="P69">La RFC 1878 (remplace la RFC 1860) et précise qu'un numéro de sous réseau peut être composé de bits tous positionnés à 0 ou tous positionnés à 1.</text:p>
      <text:p text:style-name="P70">Dans l’exemple, on peututiliser le sous-réseau 0 et le<text:s/>sous-réseau 224.</text:p>
      <text:p text:style-name="P71">Le premier donne une adresse de sous-réseau qui rappelle l'adresse du réseau soit 200.100.40.0.</text:p>
      <text:p text:style-name="P72">Le deuxième donne une adresse de sous-réseau dont l'adresse de diffusion rappelle l'adresse de diffusion du réseau.</text:p>
      <text:p text:style-name="P73">RFC 1860 Le nombre de<text:s/>sous-réseaux serait : 2^3-2 =6.</text:p>
      <text:p text:style-name="P74">RFC 1878 Le nombre de sous-réseaux serait : 2^3 =8.</text:p>
      <text:p text:style-name="P75">→ Savoir quelle RFC est utilisée par le matériel</text:p>
      <text:p text:style-name="P76"><text:span text:style-name="T77">Exemple</text:span><text:span text:style-name="T78"><text:s/>: utilisation des 3 premiers bits:</text:span></text:p>
      <text:p text:style-name="P79">000 00000 = 0</text:p>
      <text:p text:style-name="P80">001 00000 = 32</text:p>
      <text:p text:style-name="P81">010 00000 = 64</text:p>
      <text:p text:style-name="P82">011 00000 = 96</text:p>
      <text:p text:style-name="P83">100 00000 = 128</text:p>
      <text:p text:style-name="P84">101 00000 = 160</text:p>
      <text:p text:style-name="P85">110 00000 = 192</text:p>
      <text:p text:style-name="P86">111 00000 = 224</text:p>
      <text:p text:style-name="P87">Le pas entre 2 adresses de sous-réseau est 32 = 2^5 (nombre théorique d'hôtes par sous-réseau)</text:p>
      <text:p text:style-name="P88"/>
      <text:p text:style-name="P89">Adresse de diffusion d'un sous-réseau : tous les bits de la partie hôte à 1.</text:p>
      <text:list text:style-name="LFO21" text:continue-numbering="true">
        <text:list-item>
          <text:p text:style-name="P90">Avec le masque 255.255.255.224 pour le sous-réseau 200.100.40.32</text:p>
        </text:list-item>
        <text:list-item>
          <text:p text:style-name="P91">32 = 001 00000 donc l'adresse de diffusion est #001 11111 = 63.</text:p>
        </text:list-item>
        <text:list-item>
          <text:p text:style-name="P92">L'adresse de diffusion complète est donc 200.100.40.63</text:p>
        </text:list-item>
      </text:list>
      <text:p text:style-name="P93">Pour le sous-réseau 200.100.40.64 l'adresse de diffusion est :</text:p>
      <text:p text:style-name="P94">Pour le sous-réseau 200.100.40.128 l'adresse de diffusion est :</text:p>
      <text:p text:style-name="P95">Pour le sous-réseau 200.100.40.224 l'adresse de diffusion est <text:s/>:</text:p>
      <text:p text:style-name="P96">Calculer le nombre d'hôtes</text:p>
      <text:p text:style-name="P97">Nombre de postes d'un sous-réseau</text:p>
      <text:p text:style-name="P98">nombre de postes = 2n, n étant le nombre de bits à 0 du masque permettant de coder l'hôte.</text:p>
      <text:p text:style-name="P99">Il faut enlever 2<text:s/>numéros réservés :</text:p>
      <text:list text:style-name="LFO22" text:continue-numbering="true">
        <text:list-item>
          <text:p text:style-name="P100">tous les bits à zéro qui identifie le sous-réseau lui-même.</text:p>
        </text:list-item>
        <text:list-item>
          <text:p text:style-name="P101">tous les bits à 1 qui est l'adresse de diffusion pour le sous-réseau.</text:p>
        </text:list-item>
      </text:list>
      <text:p text:style-name="P102"><text:span text:style-name="T103">Exemple</text:span><text:span text:style-name="T104"><text:s/>:</text:span></text:p>
      <text:p text:style-name="P105">Soit le masque 255.255.255.224</text:p>
      <text:p text:style-name="P106">224 = 11100000 donc 3 bits pour le N° de sous-réseau et 5 bits pour l'hôte</text:p>
      <text:p text:style-name="P107"><text:span text:style-name="T108">le nombre de poste est donc de : 2^5 -2 =30 pos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weight-complex="bold" fo:language="fr" fo:country="FR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0.375in"/>
        </style:tab-stops>
      </style:paragraph-properties>
      <style:text-properties style:text-underline-type="single" style:text-underline-style="solid" style:text-underline-width="auto" style:text-underline-mode="continuous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fr" fo:country="FR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125in double #000000" style:border-line-width="0.0416in 0.0416in 0.0416in" fo:padding-top="0.0138in" fo:padding-left="0.0555in" fo:padding-bottom="0.0138in" fo:padding-right="0.0555in" style:shadow="none" fo:text-align="center"/>
      <style:text-properties fo:font-size="16pt" style:font-size-asian="16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fr" fo:country="FR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fr" fo:country="FR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HTML" style:display-name="Cod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fe" style:display-name="cf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22" style:display-name="WW8Num2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5" style:display-name="WW8Num25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3937in" fo:margin-right="0.5902in" style:num-format="1" style:writing-mode="lr-tb">
        <style:columns fo:column-count="2">
          <style:column-sep/>
          <style:column style:rel-width="7568*" fo:start-indent="0in" fo:end-indent="0.2458in"/>
          <style:column style:rel-width="756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6.7034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0.4256in" style:use-optimal-column-width="false"/>
    </style:style>
    <style:style style:name="Table2" style:family="table">
      <style:table-properties style:width="10.50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r" fo:country="F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8.6861in" style:use-optimal-column-width="false"/>
    </style:style>
    <style:style style:name="TableColumn19" style:family="table-column">
      <style:table-column-properties style:column-width="0.843in" style:use-optimal-column-width="false"/>
    </style:style>
    <style:style style:name="Table16" style:family="table">
      <style:table-properties style:width="10.5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TableContents">SI2</text:p>
            </table:table-cell>
            <table:table-cell table:style-name="TableCell10">
              <text:p text:style-name="P11">Support réseau des accès utilisateurs</text:p>
            </table:table-cell>
            <table:table-cell table:style-name="TableCell12">
              <text:p text:style-name="P13">Adressage IP des STA en réseau – les sous-réseaux</text:p>
            </table:table-cell>
            <table:table-cell table:style-name="TableCell14">
              <text:p text:style-name="TableContents">Fiche Cours</text:p>
            </table:table-cell>
            <table:table-cell table:style-name="TableCell15">
              <text:p text:style-name="TableContents"><text:page-number text:fixed="false">1</text:page-number><text:s/>/<text:s/><text:page-count>1</text:page-count></text:p>
            </table:table-cell>
          </table:table-row>
        </table:table>
        <text:p text:style-name="En-têt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TableContents">BTS SIO 1</text:p>
            </table:table-cell>
            <table:table-cell table:style-name="TableCell22">
              <text:p text:style-name="TableContents">SI2</text:p>
            </table:table-cell>
            <table:table-cell table:style-name="TableCell23">
              <text:p text:style-name="P2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itiation à l’utilisation de WSH (Windows Script Host)</dc:title>
    <meta:initial-creator>dduron</meta:initial-creator>
    <dc:creator>Charles TECHER</dc:creator>
    <meta:creation-date>2017-09-26T18:18:00Z</meta:creation-date>
    <dc:date>2017-09-26T18:19:00Z</dc:date>
    <meta:print-date>2011-09-23T09:53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4" meta:character-count="3534" meta:row-count="24" meta:non-whitespace-character-count="2997"/>
  </office:meta>
</office:document-meta>
</file>