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AAE700001CB7725A00D65BE8EEB5.svm" manifest:media-type=""/>
  <manifest:file-entry manifest:full-path="Pictures/2000000B00008823000026DFFB0509ACD0181496.svm" manifest:media-type=""/>
  <manifest:file-entry manifest:full-path="Pictures/2000000B00008373000042CDC2BDEA1277E3D9A9.svm" manifest:media-type=""/>
  <manifest:file-entry manifest:full-path="Pictures/2000000B00007C3900004E85A8BD8EC36C8EB7D2.svm" manifest:media-type=""/>
  <manifest:file-entry manifest:full-path="Pictures/2000000B000078E70000555B9EFEFBFFA61462FD.svm" manifest:media-type=""/>
  <manifest:file-entry manifest:full-path="Pictures/2000000B0000A9BB0000390974A7F139FB6D78CF.svm" manifest:media-type=""/>
  <manifest:file-entry manifest:full-path="Pictures/2000000B0000840900005AA19E0096313EFBEAC8.svm" manifest:media-type=""/>
  <manifest:file-entry manifest:full-path="Pictures/2000000B00005EBB00005529EDECD6A2151917F1.svm" manifest:media-type=""/>
  <manifest:file-entry manifest:full-path="Pictures/2000000B0000802100004B97E8844CBD44375DF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angal1" svg:font-family="Mangal" style:font-family-generic="roman"/>
    <style:font-face style:name="Times New Roman1" svg:font-family="'Times New Roman'" style:font-family-generic="roman"/>
    <style:font-face style:name="Mangal" svg:font-family="Mangal" style:font-adornments="Norm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2.725cm" table:align="margins" style:writing-mode="lr-tb"/>
    </style:style>
    <style:style style:name="Tableau1.A" style:family="table-column">
      <style:table-column-properties style:column-width="3.12cm" style:rel-column-width="16068*"/>
    </style:style>
    <style:style style:name="Tableau1.B" style:family="table-column">
      <style:table-column-properties style:column-width="9.604cm" style:rel-column-width="494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fr" fo:country="FR" style:language-complex="ar" style:country-complex="SA"/>
    </style:style>
    <style:style style:name="P2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paragraph-rsid="000e8d7f" style:font-size-asian="10pt" style:font-size-complex="10pt" style:language-complex="ar" style:country-complex="SA"/>
    </style:style>
    <style:style style:name="P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 Narrow1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 Narrow1" fo:font-size="10pt" fo:language="fr" fo:country="FR" fo:font-weight="bold" officeooo:rsid="000e8d7f" officeooo:paragraph-rsid="000e8d7f" style:font-size-asian="10pt" style:font-weight-asian="bold" style:font-size-complex="10pt" style:language-complex="ar" style:country-complex="SA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1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start" style:justify-single-word="false" style:page-number="auto" fo:padding-left="0.141cm" fo:padding-right="0.141cm" fo:padding-top="0.035cm" fo:padding-bottom="0.035cm" fo:border="0.51pt solid #000000"/>
      <style:text-properties fo:color="#000000" style:font-name="Arial Narrow1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T1" style:family="text">
      <style:text-properties officeooo:rsid="000e8d7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aractéristiques des communications</text:p>
      <text:p text:style-name="P4"><draw:frame draw:style-name="fr1" draw:name="images1" text:anchor-type="paragraph" svg:width="12.344cm" svg:height="1.715cm" draw:z-index="0"><draw:image xlink:href="Pictures/2000000B0000AAE700001CB7725A00D65BE8EEB5.svm" xlink:type="simple" xlink:show="embed" xlink:actuate="onLoad"/></draw:frame>3 éléments : </text:p>
      <text:list xml:id="list9124795034331168159" text:style-name="L1">
        <text:list-item>
          <text:p text:style-name="P10">source du message : </text:p>
        </text:list-item>
        <text:list-item>
          <text:p text:style-name="P10">le destinataire du message</text:p>
        </text:list-item>
        <text:list-item>
          <text:p text:style-name="P10">le canal </text:p>
        </text:list-item>
      </text:list>
      <text:p text:style-name="P4">Segmentation des messages :</text:p>
      <text:p text:style-name="P4"/>
      <text:p text:style-name="P4">Multiplexage des messages : <text:s/></text:p>
      <text:p text:style-name="P6">Les 4 éléments essentiels d’un réseau</text:p>
      <text:p text:style-name="P5"><draw:frame draw:style-name="fr2" draw:name="images2" text:anchor-type="paragraph" svg:x="0cm" svg:y="0cm" svg:width="10.536cm" svg:height="2.595cm" draw:z-index="1"><draw:image xlink:href="Pictures/2000000B00008823000026DFFB0509ACD0181496.svm" xlink:type="simple" xlink:show="embed" xlink:actuate="onLoad"/></draw:frame></text:p>
      <text:p text:style-name="P7">Périphériques utilisateur et intermédiaires</text:p>
      <text:p text:style-name="P5"><draw:frame draw:style-name="fr3" draw:name="images3" text:anchor-type="paragraph" svg:x="0.88cm" svg:y="0.363cm" svg:width="10.899cm" svg:height="7.223cm" draw:z-index="8"><draw:image xlink:href="Pictures/2000000B000078E70000555B9EFEFBFFA61462FD.svm" xlink:type="simple" xlink:show="embed" xlink:actuate="onLoad"/></draw:frame></text:p>
      <text:p text:style-name="P6">Réseaux locaux, réseaux étendus et interréseaux</text:p>
      <text:p text:style-name="P4">Réseau local : LAN (Local Area Network) : </text:p>
      <text:p text:style-name="P4"/>
      <text:p text:style-name="P4">Réseaux étendus : WAN (Wide Area Networks) : </text:p>
      <text:p text:style-name="P4"/>
      <text:p text:style-name="P4">Internet : un réseau de réseaux : </text:p>
      <text:p text:style-name="P4"/>
      <text:p text:style-name="P6">Suites de protocoles et normes de l’industrie</text:p>
      <text:p text:style-name="P4">Un standard <text:s/>ou modèle de protocole : TCP/IP</text:p>
      <text:p text:style-name="P4"/>
      <text:p text:style-name="P4">Un modèle de référence OSI (Open System Interconnection) : </text:p>
      <text:p text:style-name="P4"/>
      <text:p text:style-name="P4"/>
      <text:p text:style-name="P6">Modèle TCP/IP </text:p>
      <text:p text:style-name="P4"><draw:frame draw:style-name="fr2" draw:name="images4" text:anchor-type="paragraph" svg:x="0.092cm" svg:y="0.566cm" svg:width="12.726cm" svg:height="8.043cm" draw:z-index="2"><draw:image xlink:href="Pictures/2000000B00007C3900004E85A8BD8EC36C8EB7D2.svm" xlink:type="simple" xlink:show="embed" xlink:actuate="onLoad"/></draw:frame></text:p>
      <text:p text:style-name="P4">Unités de données de protocole : </text:p>
      <text:p text:style-name="P4"/>
      <text:p text:style-name="P4">processus d’encapsulation : </text:p>
      <text:p text:style-name="P4"/>
      <text:p text:style-name="P4"/>
      <text:p text:style-name="P4"/>
      <text:p text:style-name="P4"/>
      <text:p text:style-name="P4"><text:soft-page-break/><text:span text:style-name="T2">Segment</text:span> : unité de données de protocole de la couche transport</text:p>
      <text:p text:style-name="P4"><text:span text:style-name="T2">Paquet</text:span> : unité de données de protocole de la couche interréseau</text:p>
      <text:p text:style-name="P4"><text:span text:style-name="T2">Trame</text:span> : unité de données de protocole de la couche d’accès réseau</text:p>
      <text:p text:style-name="P4"><text:span text:style-name="T2">Bits</text:span> : unité de données de protocole utilisée lors de la transmission physique de données à travers le support</text:p>
      <text:p text:style-name="P4"/>
      <text:p text:style-name="P4"><draw:frame draw:style-name="fr2" draw:name="images5" text:anchor-type="paragraph" svg:x="0cm" svg:y="0.192cm" svg:width="12.725cm" svg:height="8.733cm" draw:z-index="3"><draw:image xlink:href="Pictures/2000000B0000840900005AA19E0096313EFBEAC8.svm" xlink:type="simple" xlink:show="embed" xlink:actuate="onLoad"/></draw:frame></text:p>
      <text:p text:style-name="P4"/>
      <text:p text:style-name="P6">Modèle OSI (Open Systems Interconnection)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Couche</text:p>
          </table:table-cell>
          <table:table-cell table:style-name="Tableau1.B1" office:value-type="string">
            <text:p text:style-name="P3">Description</text:p>
          </table:table-cell>
        </table:table-row>
        <table:table-row>
          <table:table-cell table:style-name="Tableau1.A2" office:value-type="string">
            <text:p text:style-name="P8">7 – Application </text:p>
            <text:p text:style-name="P3"/>
          </table:table-cell>
          <table:table-cell table:style-name="Tableau1.B2" office:value-type="string">
            <text:p text:style-name="P8">fournit des services aux applications de l’utilisateur, exemple : l’utilisateur a créé une page web, il va pouvoir la diffuser sur le réseau grâce au protocole http… </text:p>
          </table:table-cell>
        </table:table-row>
        <table:table-row>
          <table:table-cell table:style-name="Tableau1.A2" office:value-type="string">
            <text:p text:style-name="P3">6 – Présentation</text:p>
          </table:table-cell>
          <table:table-cell table:style-name="Tableau1.B2" office:value-type="string">
            <text:p text:style-name="P3">se charger d’encoder les informations pour qu’elles soient compréhensibles par l’autre système informatique, exemple : les données texte seront codées au format ASCII…</text:p>
          </table:table-cell>
        </table:table-row>
        <table:table-row>
          <table:table-cell table:style-name="Tableau1.A2" office:value-type="string">
            <text:p text:style-name="P3">5 – Session</text:p>
          </table:table-cell>
          <table:table-cell table:style-name="Tableau1.B2" office:value-type="string">
            <text:p text:style-name="P3">ouvre, gère et ferme la communication en veillant en particulier à la synchronisation de la transmission</text:p>
          </table:table-cell>
        </table:table-row>
        <table:table-row>
          <table:table-cell table:style-name="Tableau1.A2" office:value-type="string">
            <text:p text:style-name="P3">4 – Transport</text:p>
          </table:table-cell>
          <table:table-cell table:style-name="Tableau1.B2" office:value-type="string">
            <text:p text:style-name="P3">segmente , transfert et réassemble les données:</text:p>
            <text:p text:style-name="P3">On obtient ici des segments.</text:p>
          </table:table-cell>
        </table:table-row>
        <table:table-row>
          <table:table-cell table:style-name="Tableau1.A2" office:value-type="string">
            <text:p text:style-name="P3">3 – Réseau</text:p>
          </table:table-cell>
          <table:table-cell table:style-name="Tableau1.B2" office:value-type="string">
            <text:p text:style-name="P3">assure l’adressage des message, la sélection du meilleur chemin, en ajoutant à chaque segment des informations réseau</text:p>
            <text:p text:style-name="P3">chaque segment est encapsulé dans des paquets.</text:p>
            <text:p text:style-name="P3"/>
          </table:table-cell>
        </table:table-row>
        <table:table-row>
          <table:table-cell table:style-name="Tableau1.A2" office:value-type="string">
            <text:p text:style-name="P3">2 – Liaison</text:p>
          </table:table-cell>
          <table:table-cell table:style-name="Tableau1.B2" office:value-type="string">
            <text:p text:style-name="P3">assure l’accès au support de transmission, en contrôle le flux et de la notification des erreurs de transmission…</text:p>
            <text:p text:style-name="P3">Elle ajoute un en-tête et une queue de trame à chaque paquet qui devient une trame.</text:p>
          </table:table-cell>
        </table:table-row>
        <table:table-row>
          <table:table-cell table:style-name="Tableau1.A2" office:value-type="string">
            <text:p text:style-name="P3">1 – Physique</text:p>
          </table:table-cell>
          <table:table-cell table:style-name="Tableau1.B2" office:value-type="string">
            <text:p text:style-name="P3">comprend les connecteurs, supports de transmission, <text:s/>transceivers chargés de générer le signal électrique ou autre pour véhiculer les données…Chaque trame est traduite en binaire, transformée en signal et transmise.</text:p>
          </table:table-cell>
        </table:table-row>
      </table:table>
      <text:p text:style-name="P4"/>
      <text:p text:style-name="P6">Comparaison des modèles OSI et TCP/IP</text:p>
      <text:p text:style-name="P4"><draw:frame draw:style-name="fr2" draw:name="images6" text:anchor-type="paragraph" svg:x="1.369cm" svg:y="0.065cm" svg:width="9.855cm" svg:height="8.858cm" draw:z-index="4"><draw:image xlink:href="Pictures/2000000B00005EBB00005529EDECD6A2151917F1.svm" xlink:type="simple" xlink:show="embed" xlink:actuate="onLoad"/></draw:frame></text:p>
      <text:p text:style-name="P6"><text:soft-page-break/>Adressage dans le réseau</text:p>
      <text:p text:style-name="P4"/>
      <text:p text:style-name="P4"><draw:frame draw:style-name="fr4" draw:name="images7" text:anchor-type="paragraph" svg:width="12.725cm" svg:height="4.276cm" draw:z-index="5"><draw:image xlink:href="Pictures/2000000B0000A9BB0000390974A7F139FB6D78CF.svm" xlink:type="simple" xlink:show="embed" xlink:actuate="onLoad"/></draw:frame></text:p>
      <text:p text:style-name="P4"/>
      <text:p text:style-name="P6">Acheminement des données à travers l’inter-réseau</text:p>
      <text:p text:style-name="P4"/>
      <text:p text:style-name="P4"><draw:frame draw:style-name="fr4" draw:name="images8" text:anchor-type="paragraph" svg:width="12.725cm" svg:height="7.507cm" draw:z-index="6"><draw:image xlink:href="Pictures/2000000B0000802100004B97E8844CBD44375DFE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Acheminement des données jusqu’à l’application adéquate</text:p>
      <text:p text:style-name="P4"/>
      <text:p text:style-name="P4"><draw:frame draw:style-name="fr4" draw:name="images9" text:anchor-type="paragraph" svg:width="12.726cm" svg:height="6.466cm" draw:z-index="7"><draw:image xlink:href="Pictures/2000000B00008373000042CDC2BDEA1277E3D9A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angal1" svg:font-family="Mangal" style:font-family-generic="roman"/>
    <style:font-face style:name="Times New Roman1" svg:font-family="'Times New Roman'" style:font-family-generic="roman"/>
    <style:font-face style:name="Mangal" svg:font-family="Mangal" style:font-adornments="Norm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Arial Narrow" fo:font-family="'Arial Narrow'" style:font-style-name="Norm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text-align="justify" style:justify-single-word="false" fo:background-color="transparent" fo:padding="0cm" fo:border="none" style:shadow="none"/>
      <style:text-properties fo:language="fr" fo:country="FR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family="'Courier New'" style:font-family-generic="modern" fo:language="fr" fo:country="FR" fo:font-weight="bold" style:font-weight-asian="bold" style:font-name-complex="Courier New" style:font-family-complex="'Courier New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88cm 0.088cm 0.141cm" fo:padding-left="0.141cm" fo:padding-right="0.141cm" fo:padding-top="0.035cm" fo:padding-bottom="0.035cm" fo:border="9.01pt double #000000"/>
      <style:text-properties fo:font-size="16pt" fo:language="fr" fo:country="FR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fr" fo:country="F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style-name="Norm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line-through-style="none" style:text-line-through-type="none" style:font-name="Times New Roman1" fo:font-family="'Times New Roman'" style:font-family-generic="roman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1" fo:font-family="Mangal" style:font-family-generic="roman" fo:font-size="18pt" style:font-name-asian="Tahoma1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1" fo:font-family="Mangal" style:font-family-generic="roman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1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1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1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1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1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1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1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">
        <style:list-level-properties/>
        <style:text-properties style:font-name="Wingdings"/>
      </text:list-level-style-bullet>
      <text:list-level-style-bullet text:level="2" text:style-name="WW8Num6z1" text:bullet-char="o">
        <style:list-level-properties/>
        <style:text-properties style:font-name="Courier New1"/>
      </text:list-level-style-bullet>
      <text:list-level-style-bullet text:level="3" text:style-name="WW8Num6z0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1"/>
      </text:list-level-style-bullet>
      <text:list-level-style-bullet text:level="6" text:style-name="WW8Num6z0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1"/>
      </text:list-level-style-bullet>
      <text:list-level-style-bullet text:level="9" text:style-name="WW8Num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">
        <style:list-level-properties/>
        <style:text-properties style:font-name="Wingdings"/>
      </text:list-level-style-bullet>
      <text:list-level-style-bullet text:level="2" text:style-name="WW8Num7z1" text:bullet-char="o">
        <style:list-level-properties/>
        <style:text-properties style:font-name="Courier New1"/>
      </text:list-level-style-bullet>
      <text:list-level-style-bullet text:level="3" text:style-name="WW8Num7z0" text:bullet-char="">
        <style:list-level-properties/>
        <style:text-properties style:font-name="Wingdings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1"/>
      </text:list-level-style-bullet>
      <text:list-level-style-bullet text:level="6" text:style-name="WW8Num7z0" text:bullet-char="">
        <style:list-level-properties/>
        <style:text-properties style:font-name="Wingdings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1"/>
      </text:list-level-style-bullet>
      <text:list-level-style-bullet text:level="9" text:style-name="WW8Num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1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1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">
        <style:list-level-properties/>
        <style:text-properties style:font-name="Wingdings"/>
      </text:list-level-style-bullet>
      <text:list-level-style-bullet text:level="2" text:style-name="WW8Num9z1" text:bullet-char="o">
        <style:list-level-properties/>
        <style:text-properties style:font-name="Courier New1"/>
      </text:list-level-style-bullet>
      <text:list-level-style-bullet text:level="3" text:style-name="WW8Num9z0" text:bullet-char="">
        <style:list-level-properties/>
        <style:text-properties style:font-name="Wingdings"/>
      </text:list-level-style-bullet>
      <text:list-level-style-bullet text:level="4" text:style-name="WW8Num9z3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1"/>
      </text:list-level-style-bullet>
      <text:list-level-style-bullet text:level="6" text:style-name="WW8Num9z0" text:bullet-char="">
        <style:list-level-properties/>
        <style:text-properties style:font-name="Wingdings"/>
      </text:list-level-style-bullet>
      <text:list-level-style-bullet text:level="7" text:style-name="WW8Num9z3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1"/>
      </text:list-level-style-bullet>
      <text:list-level-style-bullet text:level="9" text:style-name="WW8Num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0z1" text:bullet-char="o">
        <style:list-level-properties/>
        <style:text-properties style:font-name="Courier New1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1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1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12z1" text:bullet-char="o">
        <style:list-level-properties/>
        <style:text-properties style:font-name="Courier New1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1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1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3z1" text:bullet-char="o">
        <style:list-level-properties/>
        <style:text-properties style:font-name="Courier New1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1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1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1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1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1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5z1" text:bullet-char="o">
        <style:list-level-properties/>
        <style:text-properties style:font-name="Courier New1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1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1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8" style:family="table">
      <style:table-properties style:width="26.693cm" table:align="left" style:writing-mode="lr-tb"/>
    </style:style>
    <style:style style:name="Tableau18.A" style:family="table-column">
      <style:table-column-properties style:column-width="1.097cm"/>
    </style:style>
    <style:style style:name="Tableau18.B" style:family="table-column">
      <style:table-column-properties style:column-width="5.094cm"/>
    </style:style>
    <style:style style:name="Tableau18.C" style:family="table-column">
      <style:table-column-properties style:column-width="17.027cm"/>
    </style:style>
    <style:style style:name="Tableau18.D" style:family="table-column">
      <style:table-column-properties style:column-width="2.394cm"/>
    </style:style>
    <style:style style:name="Tableau18.E" style:family="table-column">
      <style:table-column-properties style:column-width="1.081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E1" style:family="table-cell">
      <style:table-cell-properties fo:padding="0.097cm" fo:border="0.05pt solid #000000"/>
    </style:style>
    <style:style style:name="MP1" style:family="paragraph" style:parent-style-name="Table_20_Contents">
      <style:text-properties fo:language="fr" fo:country="FR" style:language-complex="ar" style:country-complex="SA"/>
    </style:style>
    <style:style style:name="MP2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page-layout style:name="Mpm1">
      <style:page-layout-properties fo:page-width="29.7cm" fo:page-height="21.001cm" style:num-format="1" style:print-orientation="landscape" fo:margin-top="0.801cm" fo:margin-bottom="1.501cm" fo:margin-left="1.501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column table:style-name="Tableau18.D"/>
          <table:table-column table:style-name="Tableau18.E"/>
          <table:table-row>
            <table:table-cell table:style-name="Tableau18.A1" office:value-type="string">
              <text:p text:style-name="Table_20_Contents">SI2</text:p>
            </table:table-cell>
            <table:table-cell table:style-name="Tableau18.A1" office:value-type="string">
              <text:p text:style-name="MP1">Support réseau des accès utilisateurs</text:p>
            </table:table-cell>
            <table:table-cell table:style-name="Tableau18.A1" office:value-type="string">
              <text:p text:style-name="MP2">Communiquer sur un réseau TCP/IP – modèle OSI</text:p>
            </table:table-cell>
            <table:table-cell table:style-name="Tableau18.A1" office:value-type="string">
              <text:p text:style-name="Table_20_Contents">Fiche Cours</text:p>
            </table:table-cell>
            <table:table-cell table:style-name="Tableau18.E1" office:value-type="string">
              <text:p text:style-name="Table_20_Contents"><text:page-number text:select-page="current">3</text:page-number> / <text:page-count>3</text:page-count></text:p>
            </table:table-cell>
          </table:table-row>
        </table:table>
        <text:p text:style-name="Standard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Initiation à l’utilisation de WSH (Windows Script Host)</dc:title>
    <meta:initial-creator>dduron</meta:initial-creator>
    <meta:creation-date>2004-09-06T23:14:00</meta:creation-date>
    <dc:date>2017-11-07T13:23:50.403000000</dc:date>
    <meta:editing-cycles>72</meta:editing-cycles>
    <meta:editing-duration>P1DT7H8M22S</meta:editing-duration>
    <meta:document-statistic meta:table-count="2" meta:image-count="9" meta:object-count="0" meta:page-count="3" meta:paragraph-count="52" meta:word-count="380" meta:character-count="2432" meta:non-whitespace-character-count="2083"/>
    <meta:user-defined meta:name="Info 1"/>
    <meta:user-defined meta:name="Info 2"/>
    <meta:user-defined meta:name="Info 3"/>
    <meta:user-defined meta:name="Info 4"/>
  </office:meta>
</office:document-meta>
</file>