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/>
      <style:text-properties fo:language="fr" fo:country="FR"/>
    </style:style>
    <style:style style:name="T14" style:parent-style-name="Policepardéfaut" style:family="text">
      <style:text-properties fo:language="fr" fo:country="FR"/>
    </style:style>
    <style:style style:name="T15" style:parent-style-name="StrongEmphasis" style:family="text">
      <style:text-properties fo:language="fr" fo:country="FR"/>
    </style:style>
    <style:style style:name="T16" style:parent-style-name="Policepardéfaut" style:family="text">
      <style:text-properties fo:language="fr" fo:country="FR"/>
    </style:style>
    <style:style style:name="T17" style:parent-style-name="Policepardéfaut" style:family="text">
      <style:text-properties fo:language="fr" fo:country="FR"/>
    </style:style>
    <style:style style:name="TableColumn19" style:family="table-column">
      <style:table-column-properties style:column-width="6.6743in" style:use-optimal-column-width="false"/>
    </style:style>
    <style:style style:name="Table18" style:family="table">
      <style:table-properties style:width="6.6743in" style:rel-width="100%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22" style:parent-style-name="Policepardéfaut" style:family="text">
      <style:text-properties fo:language="fr" fo:country="FR"/>
    </style:style>
    <style:style style:name="T23" style:parent-style-name="StrongEmphasis" style:family="text">
      <style:text-properties fo:language="fr" fo:country="FR"/>
    </style:style>
    <style:style style:name="T24" style:parent-style-name="Policepardéfaut" style:family="text">
      <style:text-properties fo:language="fr" fo:country="FR"/>
    </style:style>
    <style:style style:name="T25" style:parent-style-name="StrongEmphasis" style:family="text">
      <style:text-properties fo:language="fr" fo:country="FR"/>
    </style:style>
    <style:style style:name="T26" style:parent-style-name="Policepardéfaut" style:family="text">
      <style:text-properties fo:language="fr" fo:country="FR"/>
    </style:style>
    <style:style style:name="T27" style:parent-style-name="StrongEmphasis" style:family="text">
      <style:text-properties fo:language="fr" fo:country="FR"/>
    </style:style>
    <style:style style:name="T28" style:parent-style-name="Policepardéfaut" style:family="text">
      <style:text-properties fo:language="fr" fo:country="FR"/>
    </style:style>
    <style:style style:name="T29" style:parent-style-name="Policepardéfaut" style:family="text">
      <style:text-properties fo:language="fr" fo:country="FR"/>
    </style:style>
    <style:style style:name="T30" style:parent-style-name="StrongEmphasis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StrongEmphasis" style:family="text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ableColumn36" style:family="table-column">
      <style:table-column-properties style:column-width="6.6743in" style:use-optimal-column-width="false"/>
    </style:style>
    <style:style style:name="Table35" style:family="table">
      <style:table-properties style:width="6.6743in" style:rel-width="100%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39" style:parent-style-name="Policepardéfaut" style:family="text">
      <style:text-properties fo:language="fr" fo:country="FR"/>
    </style:style>
    <style:style style:name="P40" style:parent-style-name="Textbody" style:family="paragraph">
      <style:text-properties fo:language="fr" fo:country="FR"/>
    </style:style>
    <style:style style:name="P41" style:parent-style-name="List1ContentFirst" style:family="paragraph">
      <style:text-properties fo:language="fr" fo:country="FR"/>
    </style:style>
    <style:style style:name="P42" style:parent-style-name="List1Content" style:family="paragraph"/>
    <style:style style:name="T43" style:parent-style-name="Policepardéfaut" style:family="text">
      <style:text-properties fo:language="fr" fo:country="FR"/>
    </style:style>
    <style:style style:name="T44" style:parent-style-name="StrongEmphasis" style:family="text">
      <style:text-properties fo:language="fr" fo:country="FR"/>
    </style:style>
    <style:style style:name="T45" style:parent-style-name="Policepardéfaut" style:family="text">
      <style:text-properties fo:language="fr" fo:country="FR"/>
    </style:style>
    <style:style style:name="P46" style:parent-style-name="List1ContentLast" style:family="paragraph"/>
    <style:style style:name="T47" style:parent-style-name="Policepardéfaut" style:family="text">
      <style:text-properties fo:language="fr" fo:country="FR"/>
    </style:style>
    <style:style style:name="TableColumn49" style:family="table-column">
      <style:table-column-properties style:column-width="6.6743in" style:use-optimal-column-width="false"/>
    </style:style>
    <style:style style:name="Table48" style:family="table">
      <style:table-properties style:width="6.6743in" style:rel-width="100%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53" style:family="table-column">
      <style:table-column-properties style:column-width="3.2173in" style:use-optimal-column-width="false"/>
    </style:style>
    <style:style style:name="TableColumn54" style:family="table-column">
      <style:table-column-properties style:column-width="3.2166in" style:use-optimal-column-width="false"/>
    </style:style>
    <style:style style:name="Table52" style:family="table">
      <style:table-properties style:width="6.434in" style:rel-width="100%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5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7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79" style:parent-style-name="Policepardéfaut" style:family="text">
      <style:text-properties fo:language="fr" fo:country="FR"/>
    </style:style>
    <style:style style:name="T80" style:parent-style-name="StrongEmphasis" style:family="text">
      <style:text-properties fo:language="fr" fo:country="FR"/>
    </style:style>
    <style:style style:name="T81" style:parent-style-name="Policepardéfaut" style:family="text">
      <style:text-properties fo:language="fr" fo:country="FR"/>
    </style:style>
    <style:style style:name="T82" style:parent-style-name="StrongEmphasis" style:family="text">
      <style:text-properties fo:language="fr" fo:country="FR"/>
    </style:style>
    <style:style style:name="T83" style:parent-style-name="Policepardéfaut" style:family="text">
      <style:text-properties fo:language="fr" fo:country="FR"/>
    </style:style>
    <style:style style:name="T84" style:parent-style-name="Policepardéfaut" style:family="text">
      <style:text-properties fo:language="fr" fo:country="FR"/>
    </style:style>
    <style:style style:name="TableColumn86" style:family="table-column">
      <style:table-column-properties style:column-width="6.6743in" style:use-optimal-column-width="false"/>
    </style:style>
    <style:style style:name="Table85" style:family="table">
      <style:table-properties style:width="6.6743in" style:rel-width="100%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89" style:parent-style-name="Policepardéfaut" style:family="text">
      <style:text-properties fo:language="fr" fo:country="FR"/>
    </style:style>
    <style:style style:name="T90" style:parent-style-name="Policepardéfaut" style:family="text">
      <style:text-properties fo:language="fr" fo:country="FR"/>
    </style:style>
    <style:style style:name="T91" style:parent-style-name="StrongEmphasis" style:family="text">
      <style:text-properties fo:language="fr" fo:country="FR"/>
    </style:style>
    <style:style style:name="P92" style:parent-style-name="LastList1ContentFirst" style:family="paragraph"/>
    <style:style style:name="T93" style:parent-style-name="Policepardéfaut" style:family="text">
      <style:text-properties fo:language="fr" fo:country="FR"/>
    </style:style>
    <style:style style:name="T94" style:parent-style-name="StrongEmphasis" style:family="text">
      <style:text-properties fo:language="fr" fo:country="FR"/>
    </style:style>
    <style:style style:name="T95" style:parent-style-name="Policepardéfaut" style:family="text">
      <style:text-properties fo:language="fr" fo:country="FR"/>
    </style:style>
    <style:style style:name="T96" style:parent-style-name="Policepardéfaut" style:family="text">
      <style:text-properties fo:language="fr" fo:country="FR"/>
    </style:style>
    <style:style style:name="T97" style:parent-style-name="StrongEmphasis" style:family="text">
      <style:text-properties fo:language="fr" fo:country="FR"/>
    </style:style>
    <style:style style:name="T98" style:parent-style-name="Policepardéfaut" style:family="text">
      <style:text-properties fo:language="fr" fo:country="FR"/>
    </style:style>
    <style:style style:name="T99" style:parent-style-name="Policepardéfaut" style:family="text">
      <style:text-properties fo:language="fr" fo:country="FR"/>
    </style:style>
    <style:style style:name="T100" style:parent-style-name="Policepardéfaut" style:family="text">
      <style:text-properties fo:language="fr" fo:country="FR"/>
    </style:style>
    <style:style style:name="T101" style:parent-style-name="StrongEmphasis" style:family="text">
      <style:text-properties fo:language="fr" fo:country="FR"/>
    </style:style>
    <style:style style:name="T102" style:parent-style-name="Policepardéfaut" style:family="text">
      <style:text-properties fo:language="fr" fo:country="FR"/>
    </style:style>
    <style:style style:name="P103" style:parent-style-name="Titre3" style:family="paragraph">
      <style:text-properties fo:language="fr" fo:country="FR"/>
    </style:style>
    <style:style style:name="T104" style:parent-style-name="Policepardéfaut" style:family="text">
      <style:text-properties fo:language="fr" fo:country="FR"/>
    </style:style>
    <style:style style:name="T105" style:parent-style-name="StrongEmphasis" style:family="text">
      <style:text-properties fo:language="fr" fo:country="FR"/>
    </style:style>
    <style:style style:name="T106" style:parent-style-name="Policepardéfaut" style:family="text">
      <style:text-properties fo:language="fr" fo:country="FR"/>
    </style:style>
    <style:style style:name="T107" style:parent-style-name="Policepardéfaut" style:family="text">
      <style:text-properties fo:language="fr" fo:country="FR"/>
    </style:style>
    <style:style style:name="T108" style:parent-style-name="Policepardéfaut" style:family="text">
      <style:text-properties fo:language="fr" fo:country="FR"/>
    </style:style>
    <style:style style:name="T109" style:parent-style-name="StrongEmphasis" style:family="text">
      <style:text-properties fo:language="fr" fo:country="FR"/>
    </style:style>
    <style:style style:name="T110" style:parent-style-name="Policepardéfaut" style:family="text">
      <style:text-properties fo:language="fr" fo:country="FR"/>
    </style:style>
    <style:style style:name="T111" style:parent-style-name="Policepardéfaut" style:family="text">
      <style:text-properties fo:language="fr" fo:country="FR"/>
    </style:style>
    <style:style style:name="T112" style:parent-style-name="StrongEmphasis" style:family="text">
      <style:text-properties fo:language="fr" fo:country="FR"/>
    </style:style>
    <style:style style:name="T113" style:parent-style-name="Policepardéfaut" style:family="text">
      <style:text-properties fo:language="fr" fo:country="FR"/>
    </style:style>
    <style:style style:name="T114" style:parent-style-name="StrongEmphasis" style:family="text">
      <style:text-properties fo:language="fr" fo:country="FR"/>
    </style:style>
    <style:style style:name="T115" style:parent-style-name="Policepardéfaut" style:family="text">
      <style:text-properties fo:language="fr" fo:country="FR"/>
    </style:style>
    <style:style style:name="T116" style:parent-style-name="StrongEmphasis" style:family="text">
      <style:text-properties fo:language="fr" fo:country="FR"/>
    </style:style>
    <style:style style:name="T117" style:parent-style-name="StrongEmphasis" style:family="text">
      <style:text-properties fo:language="fr" fo:country="FR"/>
    </style:style>
    <style:style style:name="T118" style:parent-style-name="Policepardéfaut" style:family="text">
      <style:text-properties fo:language="fr" fo:country="FR"/>
    </style:style>
    <style:style style:name="T119" style:parent-style-name="Policepardéfaut" style:family="text">
      <style:text-properties fo:language="fr" fo:country="FR"/>
    </style:style>
    <style:style style:name="TableColumn121" style:family="table-column">
      <style:table-column-properties style:column-width="6.6743in" style:use-optimal-column-width="false"/>
    </style:style>
    <style:style style:name="Table120" style:family="table">
      <style:table-properties style:width="6.6743in" style:rel-width="100%" fo:margin-left="0in" table: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125" style:family="table-column">
      <style:table-column-properties style:column-width="3.2173in" style:use-optimal-column-width="false"/>
    </style:style>
    <style:style style:name="TableColumn126" style:family="table-column">
      <style:table-column-properties style:column-width="3.2166in" style:use-optimal-column-width="false"/>
    </style:style>
    <style:style style:name="Table124" style:family="table">
      <style:table-properties style:width="6.434in" style:rel-width="100%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2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148" style:parent-style-name="Policepardéfaut" style:family="text">
      <style:text-properties fo:language="fr" fo:country="FR"/>
    </style:style>
    <style:style style:name="TableColumn150" style:family="table-column">
      <style:table-column-properties style:column-width="6.6743in" style:use-optimal-column-width="false"/>
    </style:style>
    <style:style style:name="Table149" style:family="table">
      <style:table-properties style:width="6.6743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153" style:parent-style-name="Policepardéfaut" style:family="text">
      <style:text-properties fo:language="fr" fo:country="FR"/>
    </style:style>
    <style:style style:name="T154" style:parent-style-name="Policepardéfaut" style:family="text">
      <style:text-properties fo:language="fr" fo:country="FR"/>
    </style:style>
    <style:style style:name="TableColumn156" style:family="table-column">
      <style:table-column-properties style:column-width="6.6743in" style:use-optimal-column-width="false"/>
    </style:style>
    <style:style style:name="Table155" style:family="table">
      <style:table-properties style:width="6.6743in" style:rel-width="100%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160" style:family="table-column">
      <style:table-column-properties style:column-width="3.2173in" style:use-optimal-column-width="false"/>
    </style:style>
    <style:style style:name="TableColumn161" style:family="table-column">
      <style:table-column-properties style:column-width="3.2166in" style:use-optimal-column-width="false"/>
    </style:style>
    <style:style style:name="Table159" style:family="table">
      <style:table-properties style:width="6.434in" style:rel-width="100%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6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6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7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7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4" style:parent-style-name="Titre3" style:family="paragraph">
      <style:text-properties fo:language="fr" fo:country="FR"/>
    </style:style>
    <style:style style:name="T175" style:parent-style-name="Policepardéfaut" style:family="text">
      <style:text-properties fo:language="fr" fo:country="FR"/>
    </style:style>
    <style:style style:name="T176" style:parent-style-name="StrongEmphasis" style:family="text">
      <style:text-properties fo:language="fr" fo:country="FR"/>
    </style:style>
    <style:style style:name="T177" style:parent-style-name="Policepardéfaut" style:family="text">
      <style:text-properties fo:language="fr" fo:country="FR"/>
    </style:style>
    <style:style style:name="T178" style:parent-style-name="StrongEmphasis" style:family="text">
      <style:text-properties fo:language="fr" fo:country="FR"/>
    </style:style>
    <style:style style:name="T179" style:parent-style-name="Policepardéfaut" style:family="text">
      <style:text-properties fo:language="fr" fo:country="FR"/>
    </style:style>
    <style:style style:name="T180" style:parent-style-name="StrongEmphasis" style:family="text">
      <style:text-properties fo:language="fr" fo:country="FR"/>
    </style:style>
    <style:style style:name="T181" style:parent-style-name="Policepardéfaut" style:family="text">
      <style:text-properties fo:language="fr" fo:country="FR"/>
    </style:style>
    <style:style style:name="T182" style:parent-style-name="Policepardéfaut" style:family="text">
      <style:text-properties fo:language="fr" fo:country="FR"/>
    </style:style>
    <style:style style:name="T183" style:parent-style-name="Policepardéfaut" style:family="text">
      <style:text-properties fo:language="fr" fo:country="FR"/>
    </style:style>
    <style:style style:name="TableColumn185" style:family="table-column">
      <style:table-column-properties style:column-width="6.6743in" style:use-optimal-column-width="false"/>
    </style:style>
    <style:style style:name="Table184" style:family="table">
      <style:table-properties style:width="6.6743in" style:rel-width="100%" fo:margin-left="0in" table: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189" style:family="table-column">
      <style:table-column-properties style:column-width="3.2173in" style:use-optimal-column-width="false"/>
    </style:style>
    <style:style style:name="TableColumn190" style:family="table-column">
      <style:table-column-properties style:column-width="3.2166in" style:use-optimal-column-width="false"/>
    </style:style>
    <style:style style:name="Table188" style:family="table">
      <style:table-properties style:width="6.434in" style:rel-width="100%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9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19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0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0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1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1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1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218" style:parent-style-name="Policepardéfaut" style:family="text">
      <style:text-properties fo:language="fr" fo:country="FR"/>
    </style:style>
    <style:style style:name="TableColumn220" style:family="table-column">
      <style:table-column-properties style:column-width="6.6743in" style:use-optimal-column-width="false"/>
    </style:style>
    <style:style style:name="Table219" style:family="table">
      <style:table-properties style:width="6.6743in" style:rel-width="100%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223" style:parent-style-name="Policepardéfaut" style:family="text">
      <style:text-properties fo:language="fr" fo:country="FR"/>
    </style:style>
    <style:style style:name="P224" style:parent-style-name="Titre3" style:family="paragraph">
      <style:text-properties fo:language="fr" fo:country="FR"/>
    </style:style>
    <style:style style:name="P225" style:parent-style-name="Textbody" style:family="paragraph">
      <style:text-properties fo:language="fr" fo:country="FR"/>
    </style:style>
    <style:style style:name="T226" style:parent-style-name="Policepardéfaut" style:family="text">
      <style:text-properties fo:language="fr" fo:country="FR"/>
    </style:style>
    <style:style style:name="TableColumn228" style:family="table-column">
      <style:table-column-properties style:column-width="6.6743in" style:use-optimal-column-width="false"/>
    </style:style>
    <style:style style:name="Table227" style:family="table">
      <style:table-properties style:width="6.6743in" style:rel-width="100%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232" style:family="table-column">
      <style:table-column-properties style:column-width="3.2173in" style:use-optimal-column-width="false"/>
    </style:style>
    <style:style style:name="TableColumn233" style:family="table-column">
      <style:table-column-properties style:column-width="3.2166in" style:use-optimal-column-width="false"/>
    </style:style>
    <style:style style:name="Table231" style:family="table">
      <style:table-properties style:width="6.434in" style:rel-width="100%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3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3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5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52" style:parent-style-name="Titre3" style:family="paragraph">
      <style:text-properties fo:language="fr" fo:country="FR"/>
    </style:style>
    <style:style style:name="T253" style:parent-style-name="Policepardéfaut" style:family="text">
      <style:text-properties fo:language="fr" fo:country="FR"/>
    </style:style>
    <style:style style:name="TableColumn255" style:family="table-column">
      <style:table-column-properties style:column-width="6.6743in" style:use-optimal-column-width="false"/>
    </style:style>
    <style:style style:name="Table254" style:family="table">
      <style:table-properties style:width="6.6743in" style:rel-width="100%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259" style:family="table-column">
      <style:table-column-properties style:column-width="3.2173in" style:use-optimal-column-width="false"/>
    </style:style>
    <style:style style:name="TableColumn260" style:family="table-column">
      <style:table-column-properties style:column-width="3.2166in" style:use-optimal-column-width="false"/>
    </style:style>
    <style:style style:name="Table258" style:family="table">
      <style:table-properties style:width="6.434in" style:rel-width="100%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6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282" style:parent-style-name="Policepardéfaut" style:family="text">
      <style:text-properties fo:font-weight="bold" style:font-weight-asian="bold" style:font-weight-complex="bold" fo:language="fr" fo:country="FR"/>
    </style:style>
    <style:style style:name="TableColumn284" style:family="table-column">
      <style:table-column-properties style:column-width="6.6743in" style:use-optimal-column-width="false"/>
    </style:style>
    <style:style style:name="Table283" style:family="table">
      <style:table-properties style:width="6.6743in" style:rel-width="100%" fo:margin-left="0in" table: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287" style:parent-style-name="StrongEmphasis" style:family="text">
      <style:text-properties fo:language="fr" fo:country="FR"/>
    </style:style>
    <style:style style:name="T288" style:parent-style-name="StrongEmphasis" style:family="text">
      <style:text-properties fo:language="fr" fo:country="FR"/>
    </style:style>
    <style:style style:name="T289" style:parent-style-name="Policepardéfaut" style:family="text">
      <style:text-properties fo:language="fr" fo:country="FR"/>
    </style:style>
    <style:style style:name="TableColumn291" style:family="table-column">
      <style:table-column-properties style:column-width="6.6743in" style:use-optimal-column-width="false"/>
    </style:style>
    <style:style style:name="Table290" style:family="table">
      <style:table-properties style:width="6.6743in" style:rel-width="100%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ableColumn295" style:family="table-column">
      <style:table-column-properties style:column-width="3.2173in" style:use-optimal-column-width="false"/>
    </style:style>
    <style:style style:name="TableColumn296" style:family="table-column">
      <style:table-column-properties style:column-width="3.2166in" style:use-optimal-column-width="false"/>
    </style:style>
    <style:style style:name="Table294" style:family="table">
      <style:table-properties style:width="6.434in" style:rel-width="100%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29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3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ell30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306" style:parent-style-name="Policepardéfaut" style:family="text">
      <style:text-properties fo:language="fr" fo:country="FR"/>
    </style:style>
    <style:style style:name="T307" style:parent-style-name="Policepardéfaut" style:family="text">
      <style:text-properties fo:language="fr" fo:country="FR"/>
    </style:style>
    <style:style style:name="P308" style:parent-style-name="Titre3" style:family="paragraph">
      <style:text-properties fo:language="fr" fo:country="FR"/>
    </style:style>
    <style:style style:name="T309" style:parent-style-name="Policepardéfaut" style:family="text">
      <style:text-properties fo:language="fr" fo:country="FR"/>
    </style:style>
    <style:style style:name="T310" style:parent-style-name="StrongEmphasis" style:family="text">
      <style:text-properties fo:language="fr" fo:country="FR"/>
    </style:style>
    <style:style style:name="T311" style:parent-style-name="Policepardéfaut" style:family="text">
      <style:text-properties fo:language="fr" fo:country="FR"/>
    </style:style>
    <style:style style:name="T312" style:parent-style-name="StrongEmphasis" style:family="text">
      <style:text-properties fo:language="fr" fo:country="FR"/>
    </style:style>
    <style:style style:name="T313" style:parent-style-name="Policepardéfaut" style:family="text">
      <style:text-properties fo:language="fr" fo:country="FR"/>
    </style:style>
    <style:style style:name="T314" style:parent-style-name="StrongEmphasis" style:family="text">
      <style:text-properties fo:language="fr" fo:country="FR"/>
    </style:style>
    <style:style style:name="T315" style:parent-style-name="Policepardéfaut" style:family="text">
      <style:text-properties fo:language="fr" fo:country="FR"/>
    </style:style>
    <style:style style:name="T316" style:parent-style-name="StrongEmphasis" style:family="text">
      <style:text-properties fo:language="fr" fo:country="FR"/>
    </style:style>
    <style:style style:name="T317" style:parent-style-name="StrongEmphasis" style:family="text">
      <style:text-properties fo:language="fr" fo:country="FR"/>
    </style:style>
    <style:style style:name="T318" style:parent-style-name="Policepardéfaut" style:family="text">
      <style:text-properties fo:language="fr" fo:country="FR"/>
    </style:style>
    <style:style style:name="T319" style:parent-style-name="StrongEmphasis" style:family="text">
      <style:text-properties fo:language="fr" fo:country="FR"/>
    </style:style>
    <style:style style:name="T320" style:parent-style-name="Policepardéfaut" style:family="text">
      <style:text-properties fo:language="fr" fo:country="FR"/>
    </style:style>
    <style:style style:name="T321" style:parent-style-name="Policepardéfaut" style:family="text">
      <style:text-properties fo:language="fr" fo:country="FR"/>
    </style:style>
    <style:style style:name="TableColumn323" style:family="table-column">
      <style:table-column-properties style:column-width="6.6743in" style:use-optimal-column-width="false"/>
    </style:style>
    <style:style style:name="Table322" style:family="table">
      <style:table-properties style:width="6.6743in" style:rel-width="100%" fo:margin-left="0in" table: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style:vertical-align="middle" fo:padding-top="0.118in" fo:padding-left="0.118in" fo:padding-bottom="0.118in" fo:padding-right="0.118in"/>
    </style:style>
    <style:style style:name="T326" style:parent-style-name="Policepardéfaut" style:family="text">
      <style:text-properties fo:language="fr" fo:country="FR"/>
    </style:style>
    <style:style style:name="T327" style:parent-style-name="StrongEmphasis" style:family="text">
      <style:text-properties fo:language="fr" fo:country="FR"/>
    </style:style>
    <style:style style:name="T328" style:parent-style-name="Policepardéfaut" style:family="text">
      <style:text-properties fo:language="fr" fo:country="FR"/>
    </style:style>
    <style:style style:name="T329" style:parent-style-name="StrongEmphasis" style:family="text">
      <style:text-properties fo:language="fr" fo:country="FR"/>
    </style:style>
    <style:style style:name="T330" style:parent-style-name="Policepardéfaut" style:family="text">
      <style:text-properties fo:language="fr" fo:country="FR"/>
    </style:style>
    <style:style style:name="P331" style:parent-style-name="List1ContentFirst" style:family="paragraph"/>
    <style:style style:name="T332" style:parent-style-name="Policepardéfaut" style:family="text">
      <style:text-properties fo:language="fr" fo:country="FR"/>
    </style:style>
    <style:style style:name="T333" style:parent-style-name="Policepardéfaut" style:family="text">
      <style:text-properties fo:language="fr" fo:country="FR"/>
    </style:style>
    <style:style style:name="T334" style:parent-style-name="StrongEmphasis" style:family="text">
      <style:text-properties fo:language="fr" fo:country="FR"/>
    </style:style>
    <style:style style:name="T335" style:parent-style-name="Policepardéfaut" style:family="text">
      <style:text-properties fo:language="fr" fo:country="FR"/>
    </style:style>
    <style:style style:name="T336" style:parent-style-name="StrongEmphasis" style:family="text">
      <style:text-properties fo:language="fr" fo:country="FR"/>
    </style:style>
    <style:style style:name="T337" style:parent-style-name="Policepardéfaut" style:family="text">
      <style:text-properties fo:language="fr" fo:country="FR"/>
    </style:style>
    <style:style style:name="P338" style:parent-style-name="List1Content" style:family="paragraph"/>
    <style:style style:name="T339" style:parent-style-name="StrongEmphasis" style:family="text">
      <style:text-properties fo:language="fr" fo:country="FR"/>
    </style:style>
    <style:style style:name="T340" style:parent-style-name="Policepardéfaut" style:family="text">
      <style:text-properties fo:language="fr" fo:country="FR"/>
    </style:style>
    <style:style style:name="T341" style:parent-style-name="StrongEmphasis" style:family="text">
      <style:text-properties fo:language="fr" fo:country="FR"/>
    </style:style>
    <style:style style:name="T342" style:parent-style-name="Policepardéfaut" style:family="text">
      <style:text-properties fo:language="fr" fo:country="FR"/>
    </style:style>
    <style:style style:name="P343" style:parent-style-name="List1Content" style:family="paragraph"/>
    <style:style style:name="T344" style:parent-style-name="Policepardéfaut" style:family="text">
      <style:text-properties fo:language="fr" fo:country="FR"/>
    </style:style>
    <style:style style:name="T345" style:parent-style-name="StrongEmphasis" style:family="text">
      <style:text-properties fo:language="fr" fo:country="FR"/>
    </style:style>
    <style:style style:name="T346" style:parent-style-name="Policepardéfaut" style:family="text">
      <style:text-properties fo:language="fr" fo:country="FR"/>
    </style:style>
    <style:style style:name="P347" style:parent-style-name="List1ContentLast" style:family="paragraph"/>
    <style:style style:name="T348" style:parent-style-name="StrongEmphasis" style:family="text">
      <style:text-properties fo:language="fr" fo:country="FR"/>
    </style:style>
    <style:style style:name="T349" style:parent-style-name="Policepardéfaut" style:family="text">
      <style:text-properties fo:language="fr" fo:country="FR"/>
    </style:style>
    <style:style style:name="T350" style:parent-style-name="StrongEmphasis" style:family="text">
      <style:text-properties fo:language="fr" fo:country="FR"/>
    </style:style>
    <style:style style:name="T351" style:parent-style-name="Policepardéfaut" style:family="text">
      <style:text-properties fo:language="fr" fo:country="FR"/>
    </style:style>
    <style:style style:name="T352" style:parent-style-name="Policepardéfaut" style:family="text">
      <style:text-properties fo:language="fr" fo:country="FR"/>
    </style:style>
    <style:style style:name="T353" style:parent-style-name="StrongEmphasis" style:family="text">
      <style:text-properties fo:language="fr" fo:country="FR"/>
    </style:style>
    <style:style style:name="T354" style:parent-style-name="Policepardéfaut" style:family="text">
      <style:text-properties fo:language="fr" fo:country="FR"/>
    </style:style>
    <style:style style:name="T355" style:parent-style-name="Policepardéfaut" style:family="text">
      <style:text-properties fo:language="fr" fo:country="FR"/>
    </style:style>
    <style:style style:family="graphic" style:name="a12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2778in solid #999999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body"><text:span text:style-name="T14">La suite de<text:s/></text:span><text:span text:style-name="T15">protocoles TCP/IP</text:span><text:span text:style-name="T16"><text:s/>est l'ensemble des protocoles utilisés pour le transfert des données sur les réseaux locaux et sur Internet.</text:span></text:p>
      <text:p text:style-name="Textbody"><text:span text:style-name="T17"><draw:frame draw:z-index="251650560" draw:id="id0" draw:style-name="a0" draw:name="Frame1" text:anchor-type="paragraph" svg:x="-0.00625in" svg:y="0.89583in" svg:width="6.69167in" svg:height="0.63542in" style:rel-width="scale" style:rel-height="scale"><draw:text-box><table:table table:style-name="Table18"><table:table-columns><table:table-column table:style-name="TableColumn19"/></table:table-columns><table:table-row table:style-name="TableRow20"><table:table-cell table:style-name="TableCell21"><text:p text:style-name="Normal"><text:span text:style-name="StrongEmphasis">Définition</text:span><text:s/>de STA : Solution technique d'accès.</text:p><text:p text:style-name="Textbody"><text:span text:style-name="StrongEmphasis">Exemple</text:span><text:s/>: ordinateur,<text:s/>smartphone, tablette</text:p></table:table-cell></table:table-row></table:table><text:p text:style-name="Normal"/></draw:text-box><svg:title/><svg:desc/></draw:frame></text:span><text:span text:style-name="T22">Pour qu’un<text:s/></text:span><text:span text:style-name="T23">STA</text:span><text:span text:style-name="T24"><text:s/>puisse communiquer sur le réseau, son protocole TCP/IP doit être correctement configuré. En cas de difficulté de connexion, des<text:s/></text:span><text:span text:style-name="T25">outils</text:span><text:span text:style-name="T26"><text:s/>existent pour établir un<text:s/></text:span><text:span text:style-name="T27">premier diagnostic</text:span><text:span text:style-name="T28"><text:s/>afin de déterminer où peuvent se situen</text:span><text:span text:style-name="T29">t les<text:s/></text:span><text:span text:style-name="T30">dysfonctionnements</text:span><text:span text:style-name="T31"><text:s/>afin de pouvoir ensuite<text:s/></text:span><text:span text:style-name="T32">y remédier</text:span><text:span text:style-name="T33">.</text:span></text:p>
      <text:h text:style-name="Titre2" text:outline-level="2"><text:bookmark-start text:name="__RefHeading___configuration_tcpip_du_po"/><text:bookmark-start text:name="configuration_tcpip_du_poste"/><text:span text:style-name="T34"><draw:frame draw:z-index="251651584" draw:id="id1" draw:style-name="a1" draw:name="Frame2" text:anchor-type="paragraph" svg:x="-0.00625in" svg:y="1.13403in" svg:width="6.69167in" svg:height="0.64514in" style:rel-width="scale" style:rel-height="scale"><draw:text-box><table:table table:style-name="Table35"><table:table-columns><table:table-column table:style-name="TableColumn36"/></table:table-columns><table:table-row table:style-name="TableRow37"><table:table-cell table:style-name="TableCell38"><text:p text:style-name="Normal">Vous pouvez utiliser, un<text:s/><text:span text:style-name="StrongEmphasis">ordinateur de la salle B512</text:span><text:s/>ou bien votre<text:s/><text:span text:style-name="StrongEmphasis">ordinateur personnel</text:span><text:s/>ou une<text:s/><text:span text:style-name="StrongEmphasis">machine virtuelle Windows 10</text:span>.</text:p></table:table-cell></table:table-row></table:table><text:p text:style-name="Normal"/></draw:text-box><svg:title/><svg:desc/></draw:frame></text:span><text:span text:style-name="T39">Configuration TCP/IP du poste</text:span><text:bookmark-end text:name="__RefHeading___configuration_tcpip_du_po"/><text:bookmark-end text:name="configuration_tcpip_du_poste"/></text:h>
      <text:p text:style-name="P40">Accédez à la fenêtre de<text:s/>configuration réseau :</text:p>
      <text:list text:style-name="List1">
        <text:list-item>
          <text:p text:style-name="P41">Panneau de configuration/ Réseau et Internet / Afficher l'état et la gestion du réseau / Connexion au réseau local ;</text:p>
        </text:list-item>
        <text:list-item>
          <text:p text:style-name="P42"><text:span text:style-name="T43">Cliquez sur<text:s/></text:span><text:span text:style-name="T44">Propriétés</text:span><text:span text:style-name="T45"><text:s/>;</text:span></text:p>
        </text:list-item>
        <text:list-item>
          <text:p text:style-name="P46"><text:span text:style-name="T47"><draw:frame draw:z-index="251652608" draw:id="id2" draw:style-name="a2" draw:name="Frame3" text:anchor-type="paragraph" svg:x="-0.00625in" svg:y="0.39583in" svg:width="6.69167in" svg:height="2.54167in" style:rel-width="scale" style:rel-height="scale"><draw:text-box><table:table table:style-name="Table48"><table:table-columns><table:table-column table:style-name="TableColumn49"/></table:table-columns><table:table-row table:style-name="TableRow50"><table:table-cell table:style-name="TableCell51"><text:p text:style-name="Normal"><text:span text:style-name="StrongEmphasis">Notez les informations obtenues avec un STA de la salle B512 et avec votre ordinateur vi</text:span><text:span text:style-name="StrongEmphasis">rtuel :</text:span></text:p><table:table table:style-name="Table52"><table:table-columns><table:table-column table:style-name="TableColumn53"/><table:table-column table:style-name="TableColumn54"/></table:table-columns><table:table-row table:style-name="TableRow55"><table:table-cell table:style-name="TableCell56"><text:p text:style-name="Normal"/></table:table-cell><table:table-cell table:style-name="TableCell57"><text:p text:style-name="TableHeading">STA B512 - BTSSIO</text:p></table:table-cell></table:table-row><table:table-row table:style-name="TableRow58"><table:table-cell table:style-name="TableCell59"><text:p text:style-name="TableHeading">Obtenir une adresse automatiquement</text:p></table:table-cell><table:table-cell table:style-name="TableCell60"><text:p text:style-name="TableContents">Oui -Non</text:p></table:table-cell></table:table-row><table:table-row table:style-name="TableRow61"><table:table-cell table:style-name="TableCell62"><text:p text:style-name="TableHeading">Adresse IP</text:p></table:table-cell><table:table-cell table:style-name="TableCell63"><text:p text:style-name="Normal"/></table:table-cell></table:table-row><table:table-row table:style-name="TableRow64"><table:table-cell table:style-name="TableCell65"><text:p text:style-name="TableHeading">Masque de sous-réseau</text:p></table:table-cell><table:table-cell table:style-name="TableCell66"><text:p text:style-name="Normal"/></table:table-cell></table:table-row><table:table-row table:style-name="TableRow67"><table:table-cell table:style-name="TableCell68"><text:p text:style-name="TableHeading">Passerelle par défaut</text:p></table:table-cell><table:table-cell table:style-name="TableCell69"><text:p text:style-name="Normal"/></table:table-cell></table:table-row><table:table-row table:style-name="TableRow70"><table:table-cell table:style-name="TableCell71"><text:p text:style-name="TableHeading">Utiliser l'adresse de serveur DNS suivante</text:p></table:table-cell><table:table-cell table:style-name="TableCell72"><text:p text:style-name="TableContents">Oui - Non</text:p></table:table-cell></table:table-row><table:table-row table:style-name="TableRow73"><table:table-cell table:style-name="TableCell74"><text:p text:style-name="TableHeading">Serveur DNS préféré</text:p></table:table-cell><table:table-cell table:style-name="TableCell75"><text:p text:style-name="Normal"/></table:table-cell></table:table-row><table:table-row table:style-name="TableRow76"><table:table-cell table:style-name="TableCell77"><text:p text:style-name="TableHeading">Serveur DNS auxiliaire</text:p></table:table-cell><table:table-cell table:style-name="TableCell78"><text:p text:style-name="Normal"/></table:table-cell></table:table-row></table:table><text:p text:style-name="Normal"/></table:table-cell></table:table-row></table:table><text:p text:style-name="Normal"/></draw:text-box><svg:title/><svg:desc/></draw:frame></text:span><text:span text:style-name="T79">Sélectionnez<text:s/></text:span><text:span text:style-name="T80">Protocole Internet version 4(TCP/IPv4)</text:span><text:span text:style-name="T81"><text:s/>puis<text:s/></text:span><text:span text:style-name="T82">Propriétés</text:span><text:span text:style-name="T83">.</text:span></text:p>
        </text:list-item>
      </text:list>
      <text:h text:style-name="Titre2" text:outline-level="2"><text:bookmark-start text:name="__RefHeading___utilisation_de_quelques_o"/><text:bookmark-start text:name="utilisation_de_quelques_outils_de_diagno"/><text:span text:style-name="T84"><draw:frame draw:z-index="251653632" draw:id="id3" draw:style-name="a3" draw:name="Frame4" text:anchor-type="paragraph" svg:x="0.3875in" svg:y="3.25625in" svg:width="6.69167in" svg:height="0.625in" style:rel-width="scale" style:rel-height="scale"><draw:text-box><table:table table:style-name="Table85"><table:table-columns><table:table-column table:style-name="TableColumn86"/></table:table-columns><table:table-row table:style-name="TableRow87"><table:table-cell table:style-name="TableCell88"><text:p text:style-name="Normal"><text:span text:style-name="StrongEmphasis">Remarque</text:span><text:s/>: pour obtenir des informations sur l'utilisation d'une commande tapez le nom de cette commande suivi de<text:s/><text:span text:style-name="StrongEmphasis">/?</text:span></text:p></table:table-cell></table:table-row></table:table><text:p text:style-name="Normal"/></draw:text-box><svg:title/><svg:desc/></draw:frame></text:span><text:span text:style-name="T89">Utilisation de quelques outils de diagnostic en ligne de<text:s/></text:span><text:span text:style-name="T90">commandes (ipconfig, ping, etc.)</text:span><text:bookmark-end text:name="__RefHeading___utilisation_de_quelques_o"/><text:bookmark-end text:name="utilisation_de_quelques_outils_de_diagno"/></text:h>
      <text:p text:style-name="Textbody"><text:span text:style-name="T91">Lancement de l’invite de commandes :</text:span></text:p>
      <text:soft-page-break/>
      <text:list text:style-name="List1">
        <text:list-item>
          <text:p text:style-name="P92"><text:span text:style-name="T93">Démarrer/Tous les programmes/Accessoires/</text:span><text:span text:style-name="T94">Invite de commandes</text:span><text:span text:style-name="T95">. Ou bien</text:span></text:p>
        </text:list-item>
        <text:list-item>
          <text:p text:style-name="LastList1ContentFirst"><text:span text:style-name="T96">Démarrer/Exécuter puis tapez<text:s/></text:span><text:span text:style-name="T97">cmd</text:span><text:span text:style-name="T98">. Ou bien</text:span></text:p>
        </text:list-item>
        <text:list-item>
          <text:p text:style-name="LastList1ContentFirst"><text:span text:style-name="T99">Accéder avec l'explorateur Windows au dossier C:\WINDOWS\system32 et exécu</text:span><text:span text:style-name="T100">tez le programme<text:s/></text:span><text:span text:style-name="T101">cmd.exe</text:span><text:span text:style-name="T102">.</text:span></text:p>
        </text:list-item>
      </text:list>
      <text:h text:style-name="P103" text:outline-level="3"><text:bookmark-start text:name="__RefHeading___ipconfig_pour_afficher_la"/><text:bookmark-start text:name="ipconfig_pour_afficher_la_configuration_"/>Ipconfig pour afficher la configuration TCP/IP actuelle.<text:bookmark-end text:name="__RefHeading___ipconfig_pour_afficher_la"/><text:bookmark-end text:name="ipconfig_pour_afficher_la_configuration_"/></text:h>
      <text:p text:style-name="Textbody"><text:span text:style-name="T104">L'utilitaire<text:s/></text:span><text:span text:style-name="T105">ipconfig</text:span><text:span text:style-name="T106"><text:s/>vous permet de vérifier les paramètres de configuration de TCP/IP d'un STA utilisant le système d'exploitation Windows et d'établir quelques diagnostic</text:span><text:span text:style-name="T107">s.</text:span></text:p>
      <text:p text:style-name="Textbody"><text:span text:style-name="T108">On ne peut pas modifier la configuration IP de l'ordinateur avec Ipconfig. Pour cela, en ligne de commande, on utilise l'utilitaire<text:s/></text:span><text:span text:style-name="T109">Netsh</text:span><text:span text:style-name="T110">.</text:span></text:p>
      <text:p text:style-name="Textbody"><text:span text:style-name="T111">Sous environnement Linux, la commande est<text:s/></text:span><text:span text:style-name="T112">ifconfig</text:span><text:span text:style-name="T113"><text:s/>(ou ip a) et celle-ci permet à la fois de<text:s/></text:span><text:span text:style-name="T114">visualiser</text:span><text:span text:style-name="T115"><text:s/>et de<text:s/></text:span><text:span text:style-name="T116">modi</text:span><text:span text:style-name="T117">fier</text:span><text:span text:style-name="T118"><text:s/>l'adresse IP.</text:span></text:p>
      <text:p text:style-name="Textbody"><text:span text:style-name="T119"><draw:frame draw:id="id4" draw:style-name="a4" draw:name="Frame5" text:anchor-type="as-char" svg:x="0in" svg:y="0in" svg:width="6.69167in" svg:height="2.36389in" style:rel-width="scale" style:rel-height="scale"><draw:text-box><table:table table:style-name="Table120"><table:table-columns><table:table-column table:style-name="TableColumn121"/></table:table-columns><table:table-row table:style-name="TableRow122"><table:table-cell table:style-name="TableCell123"><text:p text:style-name="Normal">Dans la fenêtre de l'invite de commandes, tapez<text:s/><text:span text:style-name="StrongEmphasis">ipconfig /all</text:span><text:s/>et notez les informations obtenues :</text:p><table:table table:style-name="Table124"><table:table-columns><table:table-column table:style-name="TableColumn125"/><table:table-column table:style-name="TableColumn126"/></table:table-columns><table:table-row table:style-name="TableRow127"><table:table-cell table:style-name="TableCell128"><text:p text:style-name="Normal"/></table:table-cell><table:table-cell table:style-name="TableCell129"><text:p text:style-name="TableHeading">STA B512 - BTSSIO</text:p></table:table-cell></table:table-row><table:table-row table:style-name="TableRow130"><table:table-cell table:style-name="TableCell131"><text:p text:style-name="TableHeading">Adresse physique</text:p></table:table-cell><table:table-cell table:style-name="TableCell132"><text:p text:style-name="Normal"/></table:table-cell></table:table-row><table:table-row table:style-name="TableRow133"><table:table-cell table:style-name="TableCell134"><text:p text:style-name="TableHeading">DHCP activé</text:p></table:table-cell><table:table-cell table:style-name="TableCell135"><text:p text:style-name="Normal"/></table:table-cell></table:table-row><table:table-row table:style-name="TableRow136"><table:table-cell table:style-name="TableCell137"><text:p text:style-name="TableHeading">Adresse IP</text:p></table:table-cell><table:table-cell table:style-name="TableCell138"><text:p text:style-name="Normal"/></table:table-cell></table:table-row><table:table-row table:style-name="TableRow139"><table:table-cell table:style-name="TableCell140"><text:p text:style-name="TableHeading">Masque de sous-réseau</text:p></table:table-cell><table:table-cell table:style-name="TableCell141"><text:p text:style-name="Normal"/></table:table-cell></table:table-row><table:table-row table:style-name="TableRow142"><table:table-cell table:style-name="TableCell143"><text:p text:style-name="TableHeading">Passerelle par défaut</text:p></table:table-cell><table:table-cell table:style-name="TableCell144"><text:p text:style-name="Normal"/></table:table-cell></table:table-row><table:table-row table:style-name="TableRow145"><table:table-cell table:style-name="TableCell146"><text:p text:style-name="TableHeading">Serveur DNS</text:p></table:table-cell><table:table-cell table:style-name="TableCell147"><text:p text:style-name="Normal"/></table:table-cell></table:table-row></table:table><text:p text:style-name="Normal"/></table:table-cell></table:table-row></table:table><text:p text:style-name="Normal"/></draw:text-box><svg:title/><svg:desc/></draw:frame></text:span></text:p>
      <text:h text:style-name="Titre3" text:outline-level="3"><text:bookmark-start text:name="__RefHeading___modification_de_la_config"/><text:bookmark-start text:name="modification_de_la_configuration_ip_de_v"/><text:span text:style-name="T148"><draw:frame draw:z-index="251656704" draw:id="id5" draw:style-name="a5" draw:name="Frame7" text:anchor-type="paragraph" svg:x="0.37708in" svg:y="2.41111in" svg:width="6.69167in" svg:height="0.65625in" style:rel-width="scale" style:rel-height="scale"><draw:text-box><table:table table:style-name="Table149"><table:table-columns><table:table-column table:style-name="TableColumn150"/></table:table-columns><table:table-row table:style-name="TableRow151"><table:table-cell table:style-name="TableCell152"><text:p text:style-name="Normal">Pour un<text:s/><text:span text:style-name="StrongEmphasis">ordinateur virtuel</text:span>,<text:s/><text:span text:style-name="StrongEmphasis">débrancher</text:span><text:s/>le câble réseau se fait aussi de manière<text:s/><text:span text:style-name="StrongEmphasis">virtuelle</text:span><text:s/>en décochant le bon paramètre dans les propriétés de votre VM.</text:p></table:table-cell></table:table-row></table:table><text:p text:style-name="Normal"/></draw:text-box><svg:title/><svg:desc/></draw:frame></text:span><text:span text:style-name="T153">Modification de la configuration IP de votre ordinateur et diagnostic</text:span><text:bookmark-end text:name="__RefHeading___modification_de_la_config"/><text:bookmark-end text:name="modification_de_la_configuration_ip_de_v"/></text:h>
      <text:p text:style-name="Textbody"><text:span text:style-name="T154"><draw:frame draw:id="id6" draw:style-name="a6" draw:name="Frame6" text:anchor-type="as-char" svg:x="0in" svg:y="0in" svg:width="6.69167in" svg:height="1.82292in" style:rel-width="scale" style:rel-height="scale"><draw:text-box><table:table table:style-name="Table155"><table:table-columns><table:table-column table:style-name="TableColumn156"/></table:table-columns><table:table-row table:style-name="TableRow157"><table:table-cell table:style-name="TableCell158"><table:table table:style-name="Table159"><table:table-columns><table:table-column table:style-name="TableColumn160"/><table:table-column table:style-name="TableColumn161"/></table:table-columns><table:table-row table:style-name="TableRow162"><table:table-cell table:style-name="TableCell163"><text:p text:style-name="TableHeading">Situation à créer</text:p></table:table-cell><table:table-cell table:style-name="TableCell164"><text:p text:style-name="TableContents">Exécutez ipconfig et indiquez les différences dans les informations fournies</text:p></table:table-cell></table:table-row><table:table-row table:style-name="TableRow165"><table:table-cell table:style-name="TableCell166"><text:p text:style-name="TableHeading">Débrancher le câble réseau / déconnecter Wifi</text:p></table:table-cell><table:table-cell table:style-name="TableCell167"><text:p text:style-name="Normal"/></table:table-cell></table:table-row><table:table-row table:style-name="TableRow168"><table:table-cell table:style-name="TableCell169"><text:p text:style-name="TableHeading">Mettre la même adresse IP que celle du poste voisin</text:p></table:table-cell><table:table-cell table:style-name="TableCell170"><text:p text:style-name="Normal"/></table:table-cell></table:table-row><table:table-row table:style-name="TableRow171"><table:table-cell table:style-name="TableCell172"><text:p text:style-name="TableHeading">Utiliser comme adresse DNS 212.27.40.241</text:p></table:table-cell><table:table-cell table:style-name="TableCell173"><text:p text:style-name="Normal"/></table:table-cell></table:table-row></table:table><text:p text:style-name="Normal"/></table:table-cell></table:table-row></table:table><text:p text:style-name="Normal"/></draw:text-box><svg:title/><svg:desc/></draw:frame></text:span></text:p>
      <text:h text:style-name="P174" text:outline-level="3"><text:bookmark-start text:name="__RefHeading___pingpour_verifier_les_con"/><text:bookmark-start text:name="pingpour_verifier_les_configurations_et_"/>Ping : pour vérifier les<text:s/>configurations et tester les connexions<text:bookmark-end text:name="__RefHeading___pingpour_verifier_les_con"/><text:bookmark-end text:name="pingpour_verifier_les_configurations_et_"/></text:h>
      <text:p text:style-name="Textbody"><text:span text:style-name="T175">L'utilitaire<text:s/></text:span><text:span text:style-name="T176">Ping</text:span><text:span text:style-name="T177"><text:s/>permet de tester la configuration de TCP/IP après avoir vérifiée avec<text:s/></text:span><text:span text:style-name="T178">ipconfig</text:span><text:span text:style-name="T179"><text:s/>que votre STA possède bien un adressage IP. Cela permet de diagnostiquer certaines erreurs de connexion.</text:span></text:p>
      <text:p text:style-name="Textbody"><text:span text:style-name="T180">Syntaxe</text:span><text:span text:style-name="T181"><text:s/>: Ping</text:span><text:span text:style-name="T182"><text:s/>adresseIP ou Ping Nom_DNS.</text:span></text:p>
      <text:soft-page-break/>
      <text:p text:style-name="Textbody"><text:span text:style-name="T183"><draw:frame draw:id="id7" draw:style-name="a7" draw:name="Frame8" text:anchor-type="as-char" svg:x="0in" svg:y="0in" svg:width="6.69167in" svg:height="2.63542in" style:rel-width="scale" style:rel-height="scale"><draw:text-box><table:table table:style-name="Table184"><table:table-columns><table:table-column table:style-name="TableColumn185"/></table:table-columns><table:table-row table:style-name="TableRow186"><table:table-cell table:style-name="TableCell187"><text:p text:style-name="Normal">Tester les ping suivants et notez éventuellement ce que vous constatez.</text:p><table:table table:style-name="Table188"><table:table-columns><table:table-column table:style-name="TableColumn189"/><table:table-column table:style-name="TableColumn190"/></table:table-columns><table:table-row table:style-name="TableRow191"><table:table-cell table:style-name="TableCell192"><text:p text:style-name="TableHeading">Ping localhost</text:p></table:table-cell><table:table-cell table:style-name="TableCell193"><text:p text:style-name="Normal"/></table:table-cell></table:table-row><table:table-row table:style-name="TableRow194"><table:table-cell table:style-name="TableCell195"><text:p text:style-name="TableHeading">Ping 127.0.0.1</text:p></table:table-cell><table:table-cell table:style-name="TableCell196"><text:p text:style-name="Normal"/></table:table-cell></table:table-row><table:table-row table:style-name="TableRow197"><table:table-cell table:style-name="TableCell198"><text:p text:style-name="TableHeading">Ping votre_adresse IP</text:p></table:table-cell><table:table-cell table:style-name="TableCell199"><text:p text:style-name="Normal"/></table:table-cell></table:table-row><table:table-row table:style-name="TableRow200"><table:table-cell table:style-name="TableCell201"><text:p text:style-name="TableHeading">Ping adresseIP_poste voisin</text:p></table:table-cell><table:table-cell table:style-name="TableCell202"><text:p text:style-name="Normal"/></table:table-cell></table:table-row><table:table-row table:style-name="TableRow203"><table:table-cell table:style-name="TableCell204"><text:p text:style-name="TableHeading">Ping adresse_passerelle</text:p></table:table-cell><table:table-cell table:style-name="TableCell205"><text:p text:style-name="Normal"/></table:table-cell></table:table-row><table:table-row table:style-name="TableRow206"><table:table-cell table:style-name="TableCell207"><text:p text:style-name="TableHeading">Ping www.ac-limoges.fr</text:p></table:table-cell><table:table-cell table:style-name="TableCell208"><text:p text:style-name="Normal"/></table:table-cell></table:table-row><table:table-row table:style-name="TableRow209"><table:table-cell table:style-name="TableCell210"><text:p text:style-name="TableHeading">Ping<text:s/>www.google.fr</text:p></table:table-cell><table:table-cell table:style-name="TableCell211"><text:p text:style-name="Normal"/></table:table-cell></table:table-row><table:table-row table:style-name="TableRow212"><table:table-cell table:style-name="TableCell213"><text:p text:style-name="TableHeading">Ping 194.254.4.9</text:p></table:table-cell><table:table-cell table:style-name="TableCell214"><text:p text:style-name="Normal"/></table:table-cell></table:table-row><table:table-row table:style-name="TableRow215"><table:table-cell table:style-name="TableCell216"><text:p text:style-name="TableHeading">Ping 10.187.88.5</text:p></table:table-cell><table:table-cell table:style-name="TableCell217"><text:p text:style-name="Normal"/></table:table-cell></table:table-row></table:table><text:p text:style-name="Normal"/></table:table-cell></table:table-row></table:table><text:p text:style-name="Normal"/></draw:text-box><svg:title/><svg:desc/></draw:frame></text:span></text:p>
      <text:h text:style-name="Titre3" text:outline-level="3"><text:bookmark-start text:name="__RefHeading___hostname_pour_afficher_le"/><text:bookmark-start text:name="hostname_pour_afficher_le_nom_d_hote_de_"/><text:span text:style-name="T218"><draw:frame draw:z-index="251658752" draw:id="id8" draw:style-name="a8" draw:name="Frame9" text:anchor-type="paragraph" svg:x="0.3875in" svg:y="0.39861in" svg:width="6.69167in" svg:height="0.52014in" style:rel-width="scale" style:rel-height="scale"><draw:text-box><table:table table:style-name="Table219"><table:table-columns><table:table-column table:style-name="TableColumn220"/></table:table-columns><table:table-row table:style-name="TableRow221"><table:table-cell table:style-name="TableCell222"><text:p text:style-name="Normal">Tapez<text:s/><text:span text:style-name="StrongEmphasis">hostname</text:span><text:s/>et notez le résultat</text:p></table:table-cell></table:table-row></table:table><text:p text:style-name="Normal"/></draw:text-box><svg:title/><svg:desc/></draw:frame></text:span><text:span text:style-name="T223">hostname pour afficher le nom d'hôte de votre ordinateur</text:span><text:bookmark-end text:name="__RefHeading___hostname_pour_afficher_le"/><text:bookmark-end text:name="hostname_pour_afficher_le_nom_d_hote_de_"/></text:h>
      <text:h text:style-name="P224" text:outline-level="3"><text:bookmark-start text:name="__RefHeading___nslookup_pour_interroger_"/><text:bookmark-start text:name="nslookup_pour_interroger_les_serveurs_dn"/>nslookup pour interroger les serveurs DNS d'un domaine déterminé<text:bookmark-end text:name="__RefHeading___nslookup_pour_interroger_"/><text:bookmark-end text:name="nslookup_pour_interroger_les_serveurs_dn"/></text:h>
      <text:p text:style-name="P225">A faire depuis un STA de la<text:s/>salle B512 ou depuis votre VM</text:p>
      <text:p text:style-name="Textbody"><text:span text:style-name="T226"><draw:frame draw:id="id9" draw:style-name="a9" draw:name="Frame10" text:anchor-type="as-char" svg:x="0in" svg:y="0in" svg:width="6.69167in" svg:height="1.875in" style:rel-width="scale" style:rel-height="scale"><draw:text-box><table:table table:style-name="Table227"><table:table-columns><table:table-column table:style-name="TableColumn228"/></table:table-columns><table:table-row table:style-name="TableRow229"><table:table-cell table:style-name="TableCell230"><text:p text:style-name="Normal">Tester les commandes suivantes et notez les résultats obtenus.</text:p><table:table table:style-name="Table231"><table:table-columns><table:table-column table:style-name="TableColumn232"/><table:table-column table:style-name="TableColumn233"/></table:table-columns><table:table-row table:style-name="TableRow234"><table:table-cell table:style-name="TableCell235"><text:p text:style-name="TableHeading">nslookup 0870019Y</text:p></table:table-cell><table:table-cell table:style-name="TableCell236"><text:p text:style-name="Normal"/></table:table-cell></table:table-row><table:table-row table:style-name="TableRow237"><table:table-cell table:style-name="TableCell238"><text:p text:style-name="TableHeading">nslookup dc1-0870019Y.0870019Y.Lan</text:p></table:table-cell><table:table-cell table:style-name="TableCell239"><text:p text:style-name="Normal"/></table:table-cell></table:table-row><table:table-row table:style-name="TableRow240"><table:table-cell table:style-name="TableCell241"><text:p text:style-name="TableHeading">nslookup www.ac-limoges.fr</text:p></table:table-cell><table:table-cell table:style-name="TableCell242"><text:p text:style-name="Normal"/></table:table-cell></table:table-row><table:table-row table:style-name="TableRow243"><table:table-cell table:style-name="TableCell244"><text:p text:style-name="TableHeading">nslookup www.ac-limoges.fr 8.8.8.8</text:p></table:table-cell><table:table-cell table:style-name="TableCell245"><text:p text:style-name="Normal"/></table:table-cell></table:table-row><table:table-row table:style-name="TableRow246"><table:table-cell table:style-name="TableCell247"><text:p text:style-name="TableHeading">nslookup 194.254.4.9</text:p></table:table-cell><table:table-cell table:style-name="TableCell248"><text:p text:style-name="Normal"/></table:table-cell></table:table-row><table:table-row table:style-name="TableRow249"><table:table-cell table:style-name="TableCell250"><text:p text:style-name="TableHeading">nslookup 10.187.88.5</text:p></table:table-cell><table:table-cell table:style-name="TableCell251"><text:p text:style-name="Normal"/></table:table-cell></table:table-row></table:table><text:p text:style-name="Normal"/></table:table-cell></table:table-row></table:table><text:p text:style-name="Normal"/></draw:text-box><svg:title/><svg:desc/></draw:frame></text:span></text:p>
      <text:h text:style-name="P252" text:outline-level="3"><text:bookmark-start text:name="__RefHeading___quelques_informations_sup"/><text:bookmark-start text:name="quelques_informations_supplementaires"/>Quelques informations supplémentaires<text:bookmark-end text:name="__RefHeading___quelques_informations_sup"/><text:bookmark-end text:name="quelques_informations_supplementaires"/></text:h>
      <text:p text:style-name="Textbody"><text:span text:style-name="T253"><draw:frame draw:id="id10" draw:style-name="a10" draw:name="Frame11" text:anchor-type="as-char" svg:x="0in" svg:y="0in" svg:width="6.69167in" svg:height="2.82292in" style:rel-width="scale" style:rel-height="scale"><draw:text-box><table:table table:style-name="Table254"><table:table-columns><table:table-column table:style-name="TableColumn255"/></table:table-columns><table:table-row table:style-name="TableRow256"><table:table-cell table:style-name="TableCell257"><text:p text:style-name="Normal">Vous allez accéder à quelques site web et noter les informations obtenues :</text:p><table:table table:style-name="Table258"><table:table-columns><table:table-column table:style-name="TableColumn259"/><table:table-column table:style-name="TableColumn260"/></table:table-columns><table:table-row table:style-name="TableRow261"><table:table-cell table:style-name="TableCell262"><text:p text:style-name="TableHeading">www.frameip.com</text:p></table:table-cell><table:table-cell table:style-name="TableCell263"><text:p text:style-name="TableContents">Dans la partie droite du site il y a la rubrique Votre IP. Notez l'adresse IP indiquée :</text:p></table:table-cell></table:table-row><table:table-row table:style-name="TableRow264"><table:table-cell table:style-name="TableCell265"><text:p text:style-name="TableHeading">www.localiser-ip.com<text:s/><text:line-break/>ou<text:s/><text:a xlink:href="https://geoiptool.com" office:target-frame-name="_top" xlink:show="replace">https://geoiptool.com</text:a></text:p></table:table-cell><table:table-cell table:style-name="TableCell266"><text:p text:style-name="TableContents">Indiquez l'adresse fournie par le site<text:s/><text:span text:style-name="StrongEmphasis">www.localiser-ip.com</text:span>.</text:p></table:table-cell></table:table-row><table:table-row table:style-name="TableRow267"><table:table-cell table:style-name="TableCell268"><text:p text:style-name="TableContents">Quel résultat obtenez-vous :</text:p></table:table-cell><table:table-cell table:style-name="TableCell269"><text:p text:style-name="TableContents"/></table:table-cell></table:table-row><table:table-row table:style-name="TableRow270"><table:table-cell table:style-name="TableCell271"><text:p text:style-name="TableContents">Indiquez<text:s/><text:span text:style-name="StrongEmphasis">l'adresse</text:span><text:s/>de votre STA qu'elle est indiquée avec<text:s/><text:span text:style-name="StrongEmphasis">Ipconfig</text:span>.</text:p></table:table-cell><table:table-cell table:style-name="TableCell272"><text:p text:style-name="TableContents"/></table:table-cell></table:table-row><table:table-row table:style-name="TableRow273"><table:table-cell table:style-name="TableCell274"><text:p text:style-name="TableContents">Quel résultat obtenez-vous :</text:p></table:table-cell><table:table-cell table:style-name="TableCell275"><text:p text:style-name="TableContents"/></table:table-cell></table:table-row><table:table-row table:style-name="TableRow276"><table:table-cell table:style-name="TableCell277"><text:p text:style-name="TableContents">Indiquez l'adresse<text:s/><text:span text:style-name="StrongEmphasis">www.google.fr</text:span></text:p></table:table-cell><table:table-cell table:style-name="TableCell278"><text:p text:style-name="TableContents"/></table:table-cell></table:table-row><table:table-row table:style-name="TableRow279"><table:table-cell table:style-name="TableCell280"><text:p text:style-name="TableContents">Quel résultat obtenez-vous :</text:p></table:table-cell><table:table-cell table:style-name="TableCell281"><text:p text:style-name="TableContents"/></table:table-cell></table:table-row></table:table><text:p text:style-name="Normal"/></table:table-cell></table:table-row></table:table><text:p text:style-name="Normal"/></draw:text-box><svg:title/><svg:desc/></draw:frame></text:span></text:p>
      <text:soft-page-break/>
      <text:p text:style-name="Textbody"><text:span text:style-name="T282"><draw:frame draw:z-index="251661824" draw:id="id11" draw:style-name="a11" draw:name="Frame12" text:anchor-type="paragraph" svg:x="0.3875in" svg:y="0.29028in" svg:width="6.69167in" svg:height="0.73889in" style:rel-width="scale" style:rel-height="scale"><draw:text-box><table:table table:style-name="Table283"><table:table-columns><table:table-column table:style-name="TableColumn284"/></table:table-columns><table:table-row table:style-name="TableRow285"><table:table-cell table:style-name="TableCell286"><text:p text:style-name="Normal">Ne modifiez pas la configuration d'un STA de la salle B512. Modifiez la configuration de votre<text:s/><text:span text:style-name="StrongEmphasis">VM Windows</text:span>.</text:p></table:table-cell></table:table-row></table:table><text:p text:style-name="Normal"/></draw:text-box><svg:title/><svg:desc/></draw:frame></text:span><text:span text:style-name="T287">Modification de la configuration IP de votre<text:s/></text:span><text:span text:style-name="T288">ordinateur virtuel</text:span></text:p>
      <text:p text:style-name="Textbody"><text:span text:style-name="T289"><draw:frame draw:z-index="251662848" draw:id="id12" draw:style-name="a12" draw:name="Frame13" text:anchor-type="paragraph" svg:x="0.3875in" svg:y="0.28264in" svg:width="6.69167in" svg:height="1.57292in" style:rel-width="scale" style:rel-height="scale"><draw:text-box><table:table table:style-name="Table290"><table:table-columns><table:table-column table:style-name="TableColumn291"/></table:table-columns><table:table-row table:style-name="TableRow292"><table:table-cell table:style-name="TableCell293"><table:table table:style-name="Table294"><table:table-columns><table:table-column table:style-name="TableColumn295"/><table:table-column table:style-name="TableColumn296"/></table:table-columns><table:table-row table:style-name="TableRow297"><table:table-cell table:style-name="TableCell298"><text:p text:style-name="TableHeading">Situation</text:p></table:table-cell><table:table-cell table:style-name="TableCell299"><text:p text:style-name="TableHeading">Utilisez Ipconfig, Ping et Nslookup pour le diagnostic</text:p></table:table-cell></table:table-row><table:table-row table:style-name="TableRow300"><table:table-cell table:style-name="TableCell301"><text:p text:style-name="TableHeading">Utiliser comme adresse DNS 8.8.8.8 ou 8.8.4.4</text:p></table:table-cell><table:table-cell table:style-name="TableCell302"><text:p text:style-name="Normal"/></table:table-cell></table:table-row><table:table-row table:style-name="TableRow303"><table:table-cell table:style-name="TableCell304"><text:p text:style-name="TableHeading">Changer d'adressage: IP : 192.168.1.1<text:s/><text:line-break/>Masque de sous-réseau : 255.255.255.0</text:p></table:table-cell><table:table-cell table:style-name="TableCell305"><text:p text:style-name="Normal"/></table:table-cell></table:table-row></table:table><text:p text:style-name="Normal"/></table:table-cell></table:table-row></table:table><text:p text:style-name="Normal"/></draw:text-box><svg:title/><svg:desc/></draw:frame></text:span><text:span text:style-name="T306">Après avoir effectuer la<text:s/></text:span><text:span text:style-name="T307">modification, vérifiez que l'accès à Internet est possible.</text:span></text:p>
      <text:h text:style-name="P308" text:outline-level="3"><text:bookmark-start text:name="__RefHeading___analyser_le_reseau_11"/><text:bookmark-start text:name="analyser_le_reseau"/>Analyser le réseau<text:bookmark-end text:name="__RefHeading___analyser_le_reseau_11"/><text:bookmark-end text:name="analyser_le_reseau"/></text:h>
      <text:p text:style-name="Textbody"><text:span text:style-name="T309">L'utilisation d'un<text:s/></text:span><text:span text:style-name="T310">analyseur de réseau</text:span><text:span text:style-name="T311"><text:s/>permet d'obtenir des<text:s/></text:span><text:span text:style-name="T312">informations</text:span><text:span text:style-name="T313"><text:s/>sur les<text:s/></text:span><text:span text:style-name="T314">équipements présents</text:span><text:span text:style-name="T315"><text:s/>et, pour les plus sophistiqués d'entre eux, de connaître également les<text:s/></text:span><text:span text:style-name="T316">cara</text:span><text:span text:style-name="T317">ctéristiques logicielles</text:span><text:span text:style-name="T318"><text:s/>des équipements ainsi que les<text:s/></text:span><text:span text:style-name="T319">services logiciels</text:span><text:span text:style-name="T320"><text:s/>qu'ils exécutent.</text:span></text:p>
      <text:p text:style-name="Textbody"><text:span text:style-name="T321"><draw:frame draw:z-index="251663872" draw:id="id13" draw:style-name="a13" draw:name="Frame14" text:anchor-type="paragraph" svg:x="0in" svg:y="0in" svg:width="6.69167in" svg:height="1in" style:rel-width="scale" style:rel-height="scale"><draw:text-box><table:table table:style-name="Table322"><table:table-columns><table:table-column table:style-name="TableColumn323"/></table:table-columns><table:table-row table:style-name="TableRow324"><table:table-cell table:style-name="TableCell325"><text:p text:style-name="Normal"><text:span text:style-name="StrongEmphasis">Attention</text:span><text:s/>: l'utilisation de certain outils d'analyse réseau est considéré comme une<text:s/><text:span text:style-name="StrongEmphasis">tentative d'intrusion</text:span><text:s/>que des dispositifs de sécurité sont capables de<text:s/>détecter automatiquement et d'intervenir pour désactiver votre connexion réseau.</text:p></table:table-cell></table:table-row></table:table><text:p text:style-name="Normal"/></draw:text-box><svg:title/><svg:desc/></draw:frame></text:span><text:span text:style-name="T326">Vous allez utiliser l'analyseur de réseau<text:s/></text:span><text:span text:style-name="T327">Advanced IP Scanner</text:span><text:span text:style-name="T328"><text:s/>en<text:s/></text:span><text:span text:style-name="T329">version portable</text:span><text:span text:style-name="T330"><text:s/>pour analyser le réseau et identifier les différents hôtes présents :</text:span></text:p>
      <text:list text:style-name="List1">
        <text:list-item>
          <text:p text:style-name="P331"><text:span text:style-name="T332">récupérez le<text:s/></text:span><text:span text:style-name="T333">logiciel<text:s/></text:span><text:span text:style-name="T334">ipscan25.exe</text:span><text:span text:style-name="T335"><text:s/>dans le dossier de la classe :<text:s/></text:span><text:span text:style-name="T336">S:\B1 SIO\Documents en consultation\SI2</text:span><text:span text:style-name="T337"><text:s/>;</text:span></text:p>
        </text:list-item>
        <text:list-item>
          <text:p text:style-name="P338"><text:span text:style-name="T339">lancez</text:span><text:span text:style-name="T340"><text:s/>le logiciel en<text:s/></text:span><text:span text:style-name="T341">version portable</text:span><text:span text:style-name="T342"><text:s/>(sans installation) ;</text:span></text:p>
        </text:list-item>
        <text:list-item>
          <text:p text:style-name="P343"><text:span text:style-name="T344">lancez une<text:s/></text:span><text:span text:style-name="T345">analyse</text:span><text:span text:style-name="T346"><text:s/>du réseau ;</text:span></text:p>
        </text:list-item>
        <text:list-item>
          <text:p text:style-name="P347"><text:span text:style-name="T348">identifiez</text:span><text:span text:style-name="T349"><text:s/>dans un tableau les<text:s/></text:span><text:span text:style-name="T350">différents équipements</text:span><text:span text:style-name="T351"><text:s/>(hôtes, ordinat</text:span><text:span text:style-name="T352">eurs, imprimantes, etc.) que vous visualisez.</text:span></text:p>
        </text:list-item>
      </text:list>
      <text:p text:style-name="Textbody"><text:span text:style-name="T353">Site de l'éditeur :</text:span><text:span text:style-name="T354"><text:s/></text:span><text:a xlink:href="http://www.advanced-ip-scanner.com/fr/" office:target-frame-name="_top" xlink:show="replace"><text:span text:style-name="T355">http://www.advanced-ip-scanner.com/f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ootnoteCharacters" style:display-name="Footnote Characters" style:family="text">
      <style:text-properties fo:color="#2B73B7" style:text-position="0% 100%"/>
    </style:style>
    <style:style style:name="FootnoteAnchor" style:display-name="Footnote Anchor" style:family="text">
      <style:text-properties fo:color="#2B73B7" style:text-position="0% 100%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Numbering1Content" style:display-name="Numbering 1 Content" style:family="paragraph" style:parent-style-name="Standard">
      <style:text-properties fo:hyphenate="false"/>
    </style:style>
    <style:style style:name="Numbering1ContentFirst" style:display-name="Numbering 1 Content First" style:family="paragraph" style:parent-style-name="Numbering1Content" style:next-style-name="Textbody">
      <style:paragraph-properties fo:margin-top="0.1965in"/>
      <style:text-properties fo:hyphenate="false"/>
    </style:style>
    <style:style style:name="Numbering1ContentLast" style:display-name="Numbering 1 Content Last" style:family="paragraph" style:parent-style-name="Numbering1Content" style:next-style-name="Textbody" style:list-style-name="Numbering1">
      <style:paragraph-properties fo:margin-bottom="0.1965in"/>
      <style:text-properties fo:hyphenate="false"/>
    </style:style>
    <style:style style:name="List1Content" style:display-name="List 1 Content" style:family="paragraph" style:parent-style-name="Standard">
      <style:text-properties fo:hyphenate="false"/>
    </style:style>
    <style:style style:name="List1ContentFirst" style:display-name="List 1 Content First" style:family="paragraph" style:parent-style-name="List1Content" style:next-style-name="Textbody">
      <style:paragraph-properties fo:margin-top="0.1965in"/>
      <style:text-properties fo:hyphenate="false"/>
    </style:style>
    <style:style style:name="List1ContentLast" style:display-name="List 1 Content Last" style:family="paragraph" style:parent-style-name="List1Content" style:next-style-name="Textbody">
      <style:paragraph-properties fo:margin-bottom="0.1965in"/>
      <style:text-properties fo:hyphenate="false"/>
    </style:style>
    <style:style style:name="LastList1ContentFirst" style:display-name="Last List 1 Content First" style:family="paragraph" style:parent-style-name="List1ContentFirst" style:next-style-name="Textbody" style:list-style-name="List1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Numbering1" style:display-name="Numbering 1">
      <text:list-level-style-number text:level="1" style:num-suffix="." style:num-format="1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</text:list-level-style-number>
      <text:list-level-style-number text:level="2" style:num-suffix="." style:num-format="a" style:num-letter-sync="true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</text:list-level-style-number>
      <text:list-level-style-number text:level="4" style:num-suffix="." style:num-format="A" style:num-letter-sync="true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</text:list-level-style-number>
      <text:list-level-style-number text:level="5" style:num-suffix="." style:num-format="i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</text:list-level-style-number>
      <text:list-level-style-number text:level="7" style:num-suffix="." style:num-format="i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</text:list-level-style-number>
      <text:list-level-style-number text:level="8" style:num-suffix="." style:num-format="i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fo:text-align="end" text:space-before="0.3937in" text:min-label-width="0.0986in" text:list-level-position-and-space-mode="label-alignment">
          <style:list-level-label-alignment text:label-followed-by="listtab" fo:margin-left="0.4923in" fo:text-indent="-0.098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fo:text-align="end" text:space-before="0.7875in" text:min-label-width="0.0986in" text:list-level-position-and-space-mode="label-alignment">
          <style:list-level-label-alignment text:label-followed-by="listtab" fo:margin-left="0.8861in" fo:text-indent="-0.098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fo:text-align="end" text:space-before="1.1812in" text:min-label-width="0.0986in" text:list-level-position-and-space-mode="label-alignment">
          <style:list-level-label-alignment text:label-followed-by="listtab" fo:margin-left="1.2798in" fo:text-indent="-0.098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fo:text-align="end" text:space-before="1.5743in" text:min-label-width="0.0986in" text:list-level-position-and-space-mode="label-alignment">
          <style:list-level-label-alignment text:label-followed-by="listtab" fo:margin-left="1.6729in" fo:text-indent="-0.098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fo:text-align="end" text:space-before="1.968in" text:min-label-width="0.0986in" text:list-level-position-and-space-mode="label-alignment">
          <style:list-level-label-alignment text:label-followed-by="listtab" fo:margin-left="2.0666in" fo:text-indent="-0.098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fo:text-align="end" text:space-before="2.3618in" text:min-label-width="0.0986in" text:list-level-position-and-space-mode="label-alignment">
          <style:list-level-label-alignment text:label-followed-by="listtab" fo:margin-left="2.4604in" fo:text-indent="-0.098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fo:text-align="end" text:space-before="2.7555in" text:min-label-width="0.0986in" text:list-level-position-and-space-mode="label-alignment">
          <style:list-level-label-alignment text:label-followed-by="listtab" fo:margin-left="2.8541in" fo:text-indent="-0.098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fo:text-align="end" text:space-before="3.1493in" text:min-label-width="0.0986in" text:list-level-position-and-space-mode="label-alignment">
          <style:list-level-label-alignment text:label-followed-by="listtab" fo:margin-left="3.2479in" fo:text-indent="-0.098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fo:text-align="end" text:space-before="3.543in" text:min-label-width="0.0986in" text:list-level-position-and-space-mode="label-alignment">
          <style:list-level-label-alignment text:label-followed-by="listtab" fo:margin-left="3.6416in" fo:text-indent="-0.098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itre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fo:language="fr" fo:country="FR"/>
    </style:style>
    <style:style style:name="T5" style:parent-style-name="Policepardéfaut" style:family="text">
      <style:text-properties fo:language="fr" fo:country="FR"/>
    </style:style>
    <style:style style:name="T6" style:parent-style-name="Policepardéfaut" style:family="text">
      <style:text-properties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language="fr" fo:country="FR"/>
    </style:style>
    <style:style style:name="T11" style:parent-style-name="Policepardéfaut" style:family="text">
      <style:text-properties fo:language="fr" fo:country="FR"/>
    </style:style>
    <style:style style:name="T12" style:parent-style-name="Policepardéfaut" style:family="text">
      <style:text-properties fo:font-weight="normal" style:font-weight-asian="normal" style:font-weight-complex="normal" fo:font-size="12pt" style:font-size-asian="12pt" style:font-size-complex="12pt" fo:language="fr" fo:country="FR"/>
    </style:style>
    <style:style style:name="T13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><text:bookmark-start text:name="si2:a3"/><text:bookmark-start text:name="__RefHeading___activitediagnostic_tcpip_"/><text:bookmark-start text:name="activitediagnostic_tcpip"/><text:bookmark-end text:name="si2:a3"/><text:span text:style-name="T3">Activité : Diagnostic TCP/IP</text:span><text:bookmark-end text:name="__RefHeading___activitediagnostic_tcpip_"/><text:bookmark-end text:name="activitediagnostic_tcpip"/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page-number text:fixed="false">2</text:page-number></text:span><text:span text:style-name="T13">/4</text:span></text:h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2:a3</dc:title>
    <meta:initial-creator>Generated</meta:initial-creator>
    <dc:creator>Charles TECHER</dc:creator>
    <meta:creation-date>2019-10-11T10:00:00Z</meta:creation-date>
    <dc:date>2019-10-11T10:00:00Z</dc:date>
    <meta:template xlink:href="Normal.dotm" xlink:type="simple"/>
    <meta:editing-cycles>2</meta:editing-cycles>
    <meta:editing-duration>PT0S</meta:editing-duration>
    <meta:document-statistic meta:page-count="4" meta:paragraph-count="6" meta:word-count="494" meta:character-count="3207" meta:row-count="22" meta:non-whitespace-character-count="2719"/>
  </office:meta>
</office:document-meta>
</file>