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7" style:parent-style-name="Policepardéfaut" style:family="text">
      <style:text-properties style:font-size-complex="10pt" fo:language="fr" fo:country="FR"/>
    </style:style>
    <style:style style:name="T18" style:parent-style-name="Policepardéfaut" style:family="text">
      <style:text-properties style:font-size-complex="10pt" fo:language="fr" fo:country="FR"/>
    </style:style>
    <style:style style:name="T19" style:parent-style-name="Policepardéfaut" style:family="text">
      <style:text-properties style:font-size-complex="10pt" fo:language="fr" fo:country="FR"/>
    </style:style>
    <style:style style:name="T20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21" style:parent-style-name="Policepardéfaut" style:family="text">
      <style:text-properties style:font-size-complex="10pt" fo:language="fr" fo:country="FR"/>
    </style:style>
    <style:style style:name="T22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P23" style:parent-style-name="_Cours" style:family="paragraph">
      <style:paragraph-properties fo:border="0.0069in solid #000000" fo:padding="0.0138in" style:shadow="none"/>
      <style:text-properties fo:font-weight="bold" style:font-weight-asian="bold" style:font-weight-complex="bold" style:font-size-complex="10pt" fo:language="fr" fo:country="FR"/>
    </style:style>
    <style:style style:name="P24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25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26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27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28" style:parent-style-name="_Cours" style:family="paragraph">
      <style:text-properties style:font-size-complex="10pt" fo:language="fr" fo:country="FR"/>
    </style:style>
    <style:style style:name="P29" style:parent-style-name="_Cours" style:family="paragraph">
      <style:paragraph-properties fo:border="0.0069in solid #000000" fo:padding="0.0138in" style:shadow="none"/>
      <style:text-properties fo:font-weight="bold" style:font-weight-asian="bold" style:font-weight-complex="bold" style:font-size-complex="10pt" fo:language="fr" fo:country="FR"/>
    </style:style>
    <style:style style:name="P30" style:parent-style-name="_Cours" style:family="paragraph">
      <style:paragraph-properties fo:margin-top="0in" fo:margin-bottom="0in"/>
    </style:style>
    <style:style style:name="T31" style:parent-style-name="Policepardéfaut" style:family="text">
      <style:text-properties style:font-size-complex="10pt" fo:language="fr" fo:country="FR"/>
    </style:style>
    <style:style style:name="T32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P33" style:parent-style-name="_Cours" style:family="paragraph">
      <style:paragraph-properties fo:margin-top="0in" fo:margin-bottom="0in"/>
    </style:style>
    <style:style style:name="T34" style:parent-style-name="Policepardéfaut" style:family="text">
      <style:text-properties style:font-size-complex="10pt" fo:language="fr" fo:country="FR"/>
    </style:style>
    <style:style style:name="T35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36" style:parent-style-name="Policepardéfaut" style:family="text">
      <style:text-properties style:font-size-complex="10pt" fo:language="fr" fo:country="FR"/>
    </style:style>
    <style:style style:name="P37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38" style:parent-style-name="_Cours" style:family="paragraph">
      <style:paragraph-properties fo:margin-top="0in" fo:margin-bottom="0in"/>
    </style:style>
    <style:style style:name="T39" style:parent-style-name="Policepardéfaut" style:family="text">
      <style:text-properties style:font-size-complex="10pt" fo:language="fr" fo:country="FR"/>
    </style:style>
    <style:style style:name="T40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41" style:parent-style-name="Policepardéfaut" style:family="text">
      <style:text-properties style:font-size-complex="10pt" fo:language="fr" fo:country="FR"/>
    </style:style>
    <style:style style:name="P42" style:parent-style-name="_Cours" style:family="paragraph">
      <style:paragraph-properties fo:margin-top="0in" fo:margin-bottom="0in"/>
    </style:style>
    <style:style style:name="T43" style:parent-style-name="Policepardéfaut" style:family="text">
      <style:text-properties style:font-size-complex="10pt" fo:language="fr" fo:country="FR"/>
    </style:style>
    <style:style style:name="T44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45" style:parent-style-name="Policepardéfaut" style:family="text">
      <style:text-properties style:font-size-complex="10pt" fo:language="fr" fo:country="FR"/>
    </style:style>
    <style:style style:name="P46" style:parent-style-name="_Cours" style:family="paragraph">
      <style:paragraph-properties fo:margin-top="0in" fo:margin-bottom="0in"/>
    </style:style>
    <style:style style:name="T47" style:parent-style-name="Policepardéfaut" style:family="text">
      <style:text-properties style:font-size-complex="10pt" fo:language="fr" fo:country="FR"/>
    </style:style>
    <style:style style:name="T48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49" style:parent-style-name="Policepardéfaut" style:family="text">
      <style:text-properties style:font-size-complex="10pt" fo:language="fr" fo:country="FR"/>
    </style:style>
    <style:style style:name="T50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51" style:parent-style-name="Policepardéfaut" style:family="text">
      <style:text-properties style:font-size-complex="10pt" fo:language="fr" fo:country="FR"/>
    </style:style>
    <style:style style:name="P52" style:parent-style-name="_Cours" style:family="paragraph">
      <style:paragraph-properties fo:margin-top="0in" fo:margin-bottom="0in"/>
    </style:style>
    <style:style style:name="T53" style:parent-style-name="Policepardéfaut" style:family="text">
      <style:text-properties style:font-size-complex="10pt" fo:language="fr" fo:country="FR"/>
    </style:style>
    <style:style style:name="T54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55" style:parent-style-name="Policepardéfaut" style:family="text">
      <style:text-properties style:font-size-complex="10pt" fo:language="fr" fo:country="FR"/>
    </style:style>
    <style:style style:name="T56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57" style:parent-style-name="Policepardéfaut" style:family="text">
      <style:text-properties style:font-size-complex="10pt" fo:language="fr" fo:country="FR"/>
    </style:style>
    <style:style style:name="T58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59" style:parent-style-name="Policepardéfaut" style:family="text">
      <style:text-properties style:font-size-complex="10pt" fo:language="fr" fo:country="FR"/>
    </style:style>
    <style:style style:name="P60" style:parent-style-name="_Cours" style:family="paragraph">
      <style:paragraph-properties fo:margin-top="0in" fo:margin-bottom="0in"/>
    </style:style>
    <style:style style:name="T61" style:parent-style-name="Policepardéfaut" style:family="text">
      <style:text-properties style:font-size-complex="10pt" fo:language="fr" fo:country="FR"/>
    </style:style>
    <style:style style:name="T62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63" style:parent-style-name="Policepardéfaut" style:family="text">
      <style:text-properties style:font-size-complex="10pt" fo:language="fr" fo:country="FR"/>
    </style:style>
    <style:style style:name="T64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65" style:parent-style-name="Policepardéfaut" style:family="text">
      <style:text-properties style:font-size-complex="10pt" fo:language="fr" fo:country="FR"/>
    </style:style>
    <style:style style:name="P66" style:parent-style-name="_Cours" style:family="paragraph">
      <style:paragraph-properties fo:border="0.0069in solid #000000" fo:padding="0.0138in" style:shadow="none"/>
      <style:text-properties fo:font-weight="bold" style:font-weight-asian="bold" style:font-weight-complex="bold" style:font-size-complex="10pt" fo:language="fr" fo:country="FR"/>
    </style:style>
    <style:style style:name="P67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68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69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0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1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2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3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4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5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6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7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8" style:parent-style-name="_Cours" style:family="paragraph">
      <style:paragraph-properties fo:margin-top="0in" fo:margin-bottom="0in"/>
      <style:text-properties style:font-size-complex="10pt" fo:language="fr" fo:country="FR"/>
    </style:style>
    <style:style style:name="P79" style:parent-style-name="_Cours" style:family="paragraph">
      <style:paragraph-properties fo:border="0.0069in solid #000000" fo:padding="0.0138in" style:shadow="none"/>
      <style:text-properties fo:font-weight="bold" style:font-weight-asian="bold" style:font-weight-complex="bold" style:font-size-complex="10pt" fo:language="fr" fo:country="FR"/>
    </style:style>
    <style:style style:name="P80" style:parent-style-name="_Cours" style:family="paragraph">
      <style:text-properties style:font-size-complex="10pt" fo:language="fr" fo:country="FR"/>
    </style:style>
    <style:style style:name="TableColumn82" style:family="table-column">
      <style:table-column-properties style:column-width="1.6694in" style:use-optimal-column-width="false"/>
    </style:style>
    <style:style style:name="TableColumn83" style:family="table-column">
      <style:table-column-properties style:column-width="1.0465in" style:use-optimal-column-width="false"/>
    </style:style>
    <style:style style:name="TableColumn84" style:family="table-column">
      <style:table-column-properties style:column-width="2.2937in" style:use-optimal-column-width="false"/>
    </style:style>
    <style:style style:name="Table81" style:family="table">
      <style:table-properties style:width="5.009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P90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18" style:parent-style-name="Policepardéfaut" style:family="text">
      <style:text-properties style:font-size-complex="10pt" fo:language="fr" fo:country="FR"/>
    </style:style>
    <style:style style:name="T119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20" style:parent-style-name="Policepardéfaut" style:family="text">
      <style:text-properties style:font-size-complex="10pt" fo:language="fr" fo:country="FR"/>
    </style:style>
    <style:style style:name="T121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22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23" style:parent-style-name="Policepardéfaut" style:family="text">
      <style:text-properties style:font-size-complex="10pt" fo:language="fr" fo:country="FR"/>
    </style:style>
    <style:style style:name="T124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25" style:parent-style-name="Policepardéfaut" style:family="text">
      <style:text-properties style:font-size-complex="10pt" fo:language="fr" fo:country="FR"/>
    </style:style>
    <style:style style:name="TableColumn127" style:family="table-column">
      <style:table-column-properties style:column-width="1.8687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8708in" style:use-optimal-column-width="false"/>
    </style:style>
    <style:style style:name="Table126" style:family="table">
      <style:table-properties style:width="5.018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_Cours" style:family="paragraph">
      <style:paragraph-properties fo:text-align="center" fo:margin-top="0in" fo:margin-bottom="0in"/>
      <style:text-properties fo:font-weight="bold" style:font-weight-asian="bold" style:font-weight-complex="bold" style:font-size-complex="10pt" fo:language="fr" fo:country="F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7" style:parent-style-name="Policepardéfaut" style:family="text">
      <style:text-properties fo:font-weight="bold" style:font-weight-asian="bold" style:font-weight-complex="bold" style:font-size-complex="10pt" fo:language="fr" fo:country="FR"/>
    </style:style>
    <style:style style:name="T178" style:parent-style-name="Policepardéfaut" style:family="text">
      <style:text-properties style:font-size-complex="10pt" fo:language="fr" fo:country="FR"/>
    </style:style>
  </office:automatic-styles>
  <office:body>
    <office:text text:use-soft-page-breaks="true">
      <text:p text:style-name="P1">Présentation de l'entreprise Ficonte</text:p>
      <text:p text:style-name="_Cours"><text:span text:style-name="T17">Vous êtes chargé de mettre en place l’administration du nouveau réseau de 12 postes du cabinet d’expertise comptable Ficonte basé sur un serveur Windows Server 20</text:span><text:span text:style-name="T18">19</text:span><text:span text:style-name="T19"><text:s/>utilisant Active Directory. Nom du serveur :<text:s/></text:span><text:span text:style-name="T20">file.ficonte.local ;<text:s/></text:span><text:span text:style-name="T21">Partition à utiliser<text:s/></text:span><text:span text:style-name="T22">D:</text:span></text:p>
      <text:p text:style-name="P23">Organigramme</text:p>
      <text:list text:style-name="LFO18" text:continue-numbering="true">
        <text:list-item>
          <text:p text:style-name="P24">M. Ficonte Expert comptable et PDG</text:p>
        </text:list-item>
        <text:list-item>
          <text:p text:style-name="P25">La secrétaire de direction</text:p>
        </text:list-item>
        <text:list-item>
          <text:p text:style-name="P26">Un deuxième expert comptable</text:p>
        </text:list-item>
        <text:list-item>
          <text:p text:style-name="P27">9 assistants de comptabilité</text:p>
        </text:list-item>
      </text:list>
      <text:p text:style-name="P28">(Vous choisirez les noms d’utilisateur et noms de compte qui vous conviendront)</text:p>
      <text:p text:style-name="P29">Cahier des charges pour la mise en place de l'organisation du réseau</text:p>
      <text:list text:style-name="LFO19" text:continue-numbering="true">
        <text:list-item>
          <text:p text:style-name="P30"><text:span text:style-name="T31">Chaque utilisateur dispose d’un<text:s/></text:span><text:span text:style-name="T32">répertoire personnel</text:span></text:p>
        </text:list-item>
        <text:list-item>
          <text:p text:style-name="P33"><text:span text:style-name="T34">Tous les utilisateurs peuvent échanger des dossiers au moyen d’un<text:s/></text:span><text:span text:style-name="T35">espace d’échange</text:span><text:span text:style-name="T36">.</text:span></text:p>
        </text:list-item>
        <text:list-item>
          <text:p text:style-name="P37">Les assistants sont répartis en 2 groupes :</text:p>
          <text:list text:continue-numbering="true">
            <text:list-item>
              <text:p text:style-name="P38"><text:span text:style-name="T39">le<text:s/></text:span><text:span text:style-name="T40">premier groupe</text:span><text:span text:style-name="T41"><text:s/>composé de 5 assistants supervisés par M. Ficonte</text:span></text:p>
            </text:list-item>
            <text:list-item>
              <text:p text:style-name="P42"><text:span text:style-name="T43">le<text:s/></text:span><text:span text:style-name="T44">second groupe</text:span><text:span text:style-name="T45"><text:s/>de 4 assistants supervisés par un autre expert comptable. Les dossiers clients sont répartis entre ces deux groupes.</text:span></text:p>
            </text:list-item>
          </text:list>
        </text:list-item>
        <text:list-item>
          <text:p text:style-name="P46"><text:span text:style-name="T47">Les assistants et l’expert d’un groupe n’ont accès qu’à leurs dossiers clients</text:span><text:span text:style-name="T48"><text:s/>en mise à jour</text:span><text:span text:style-name="T49">. Seuls les experts peuvent<text:s/></text:span><text:span text:style-name="T50">gérer complètement</text:span><text:span text:style-name="T51"><text:s/>les autorisations sur les dossiers clients.</text:span></text:p>
        </text:list-item>
        <text:list-item>
          <text:p text:style-name="P52"><text:span text:style-name="T53">La<text:s/></text:span><text:span text:style-name="T54">secrétaire</text:span><text:span text:style-name="T55"><text:s/>du cabinet<text:s/></text:span><text:span text:style-name="T56">met à la disposition</text:span><text:span text:style-name="T57"><text:s/>des utilisateurs des modèles de document qui ne sont qu’en<text:s/></text:span><text:span text:style-name="T58">lecture seule</text:span><text:span text:style-name="T59">.</text:span></text:p>
        </text:list-item>
        <text:list-item>
          <text:p text:style-name="P60"><text:span text:style-name="T61">Des<text:s/></text:span><text:span text:style-name="T62">logiciels</text:span><text:span text:style-name="T63"><text:s/>sont mis à disposition par l’administrateur dans un dossier en<text:s/></text:span><text:span text:style-name="T64">lecture seule</text:span><text:span text:style-name="T65"><text:s/>pour les tous utilisateurs.</text:span></text:p>
        </text:list-item>
      </text:list>
      <text:p text:style-name="P66">Travail à faire : proposez une arborescence pour les dossiers commun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Travail à faire : proposez une gestion des groupes et des ressources<text:s/>pour gérer les accès aux dossiers communs</text:p>
      <text:p text:style-name="P80">Indiquez les groupes qui vous semblent nécessaires<text:s/>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om de groupe</text:p>
          </table:table-cell>
          <table:table-cell table:style-name="TableCell88">
            <text:p text:style-name="P89">Type de groupe</text:p>
            <text:p text:style-name="P90">(global, domaine local)</text:p>
          </table:table-cell>
          <table:table-cell table:style-name="TableCell91">
            <text:p text:style-name="P92">membres</text:p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</table:table>
      <text:p text:style-name="_Cours"><text:span text:style-name="T117">Gestion des autorisations de partage </text:span><text:span text:style-name="T118">:<text:s/></text:span><text:span text:style-name="T119">Contrôle total</text:span><text:span text:style-name="T120"><text:s/>pour le groupe<text:s/></text:span><text:span text:style-name="T121">Tout le monde</text:span></text:p>
      <text:p text:style-name="_Cours"><text:span text:style-name="T122">Gestion des autorisations de NTFS<text:s/></text:span><text:span text:style-name="T123">(sauf pour les dossiers personnels)</text:span><text:span text:style-name="T124"><text:s/></text:span><text:span text:style-name="T125">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Dossier (Nom UNC)</text:p>
          </table:table-cell>
          <table:table-cell table:style-name="TableCell133">
            <text:p text:style-name="P134">Groupe</text:p>
          </table:table-cell>
          <table:table-cell table:style-name="TableCell135">
            <text:p text:style-name="P136">Autorisations NTFS</text:p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</table:table>
      <text:p text:style-name="_Cours"><text:span text:style-name="T177">Autorisations standard NTFS<text:s/></text:span><text:span text:style-name="T178">: lecture, Ecriture, afficher le contenu du dossier, Lecture et exécution, Modifier, Contrôle total, Aucun accès(refus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fr" fo:country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fo:margin-left="0.175in">
        <style:tab-stops/>
      </style:paragraph-properties>
      <style:text-properties fo:font-weight="bold" style:font-weight-asian="bold" style:font-weight-complex="bold" fo:language="en" fo:country="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fr" fo:country="FR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Courier New" style:font-name-asian="Courier New" style:font-name-complex="Courier New" fo:font-weight="bold" style:font-weight-asian="bold" style:font-weight-complex="bold" fo:language="fr" fo:country="FR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>
        <style:tab-stops>
          <style:tab-stop style:type="left" style:position="0.375in"/>
        </style:tab-stops>
      </style:paragraph-properties>
      <style:text-properties style:text-underline-type="single" style:text-underline-style="solid" style:text-underline-width="auto" style:text-underline-mode="continuous" fo:language="fr" fo:country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fr" fo:country="FR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125in double #000000" style:border-line-width="0.0416in 0.0416in 0.0416in" fo:padding-top="0.0138in" fo:padding-left="0.0555in" fo:padding-bottom="0.0138in" fo:padding-right="0.0555in" style:shadow="none" fo:text-align="center"/>
      <style:text-properties fo:font-size="16pt" style:font-size-asian="16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language="fr" fo:country="FR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language="fr" fo:country="FR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_exempleCodage_code" style:display-name="_exempleCodage_code" style:family="paragraph" style:parent-style-name="Standard">
      <style:paragraph-properties fo:border="0.0034in solid #000000" fo:padding="0.0138in" style:shadow="none" fo:background-color="#E6E6FF">
        <style:tab-stops>
          <style:tab-stop style:type="left" style:position="0in"/>
          <style:tab-stop style:type="left" style:position="0.0194in"/>
        </style:tab-stops>
        <style:background-fill draw:fill="solid" draw:fill-color="#E6E6FF"/>
      </style:paragraph-properties>
      <style:text-properties style:font-name="Courier New" style:font-name-asian="Courier New" style:font-name-complex="Courier New" fo:color="#000000" fo:font-size="11pt" style:font-size-asian="11pt" fo:hyphenate="false"/>
    </style:style>
    <style:style style:name="_exempleCodage_titre" style:display-name="_exempleCodage_titre" style:family="paragraph" style:parent-style-name="Standard">
      <style:paragraph-properties fo:margin-top="0.0784in" fo:background-color="#C0C0C0">
        <style:background-fill draw:fill="solid" draw:fill-color="#C0C0C0"/>
      </style:paragraph-properties>
      <style:text-properties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puceprésentation2" style:display-name="puce présentation 2" style:family="paragraph" style:parent-style-name="Standard" style:next-style-name="NormalTH" style:list-style-name="WW8Num6">
      <style:paragraph-properties>
        <style:tab-stops>
          <style:tab-stop style:type="left" style:position="2.0451in"/>
        </style:tab-stops>
      </style:paragraph-properties>
      <style:text-properties fo:hyphenate="false"/>
    </style:style>
    <style:style style:name="NormalTH" style:display-name="NormalTH" style:family="paragraph" style:parent-style-name="Standard">
      <style:paragraph-properties fo:text-align="justify" fo:margin-top="0.1256in"/>
      <style:text-properties fo:hyphenate="false"/>
    </style:style>
    <style:style style:name="titreth2" style:display-name="titreth2" style:family="paragraph" style:parent-style-name="NormalTH" style:next-style-name="NormalTH">
      <style:text-properties fo:font-weight="bold" style:font-weight-asian="bold" fo:text-transform="uppercase" fo:font-size="9pt" style:font-size-asian="9pt" fo:hyphenate="false"/>
    </style:style>
    <style:style style:name="_Cours" style:display-name="_Cours" style:family="paragraph" style:parent-style-name="Standard">
      <style:paragraph-properties fo:margin-top="0.0784in" fo:margin-bottom="0.0395in"/>
      <style:text-properties style:font-name-asian="Arial Narrow" style:font-name-complex="Arial Narrow" fo:font-size="10pt" style:font-size-asian="10pt" fo:hyphenate="false"/>
    </style:style>
    <style:style style:name="_Cours_commentaires" style:display-name="_Cours_commentaires" style:family="paragraph" style:parent-style-name="Standard">
      <style:paragraph-properties fo:margin-top="0.0784in" fo:margin-bottom="0.0784in"/>
      <style:text-properties style:font-name="Arial" style:font-name-asian="Arial" style:font-name-complex="Arial" fo:color="#000000" fo:font-size="10pt" style:font-size-asian="10pt" fo:hyphenate="false"/>
    </style:style>
    <style:style style:name="_cours_codage" style:display-name="_cours_codage" style:family="paragraph" style:parent-style-name="_exempleCodage_code">
      <style:paragraph-properties fo:border="0.0138in solid #000000" fo:padding="0.0138in" style:shadow="none">
        <style:tab-stops>
          <style:tab-stop style:type="left" style:position="0in"/>
          <style:tab-stop style:type="left" style:leader-style="dotted" style:leader-text="." style:position="0.0194in"/>
        </style:tab-stops>
      </style:paragraph-properties>
      <style:text-properties fo:hyphenate="false"/>
    </style:style>
    <style:style style:name="_titrefiche" style:display-name="_titrefiche" style:family="paragraph" style:parent-style-name="Standard">
      <style:paragraph-properties fo:margin-left="-0.0395in" fo:margin-right="0.0784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_exempleCodage_commentaires" style:display-name="_exempleCodage_commentaires" style:family="paragraph" style:parent-style-name="_Cours_commentaires">
      <style:text-properties fo:hyphenate="false"/>
    </style:style>
    <style:style style:name="__entete_fiche_tableau" style:display-name="__entete_fiche_tableau" style:family="paragraph" style:parent-style-name="TableContents">
      <style:text-properties fo:font-weight="bold" style:font-weight-asian="bold" style:font-weight-complex="bold" fo:hyphenate="false"/>
    </style:style>
    <style:style style:name="_exempleCodage_intro" style:display-name="_exempleCodage_intro" style:family="paragraph" style:parent-style-name="Standard">
      <style:text-properties fo:hyphenate="false"/>
    </style:style>
    <style:style style:name="puceTH" style:display-name="puceTH" style:family="paragraph" style:parent-style-name="NormalTH" style:next-style-name="NormalTH">
      <style:paragraph-properties fo:margin-top="0in" fo:margin-left="0.5909in" fo:text-indent="-0.2479in">
        <style:tab-stops/>
      </style:paragraph-properties>
      <style:text-properties fo:hyphenate="false"/>
    </style:style>
    <style:style style:name="puceTh2" style:display-name="puceTh2" style:family="paragraph" style:parent-style-name="puceTH" style:list-style-name="WW8Num3">
      <style:text-properties fo:hyphenate="false"/>
    </style:style>
    <style:style style:name="PucePrésentation" style:display-name="Puce Présentation" style:family="paragraph" style:parent-style-name="puceTh2" style:next-style-name="NormalTH" style:list-style-name="WW8Num4">
      <style:paragraph-properties fo:margin-top="0.0833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deHTML" style:display-name="Code HTML" style:family="text" style:parent-style-name="Policepardéfau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fe" style:display-name="cfe" style:family="text" style:parent-style-name="Policepardéfau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NumberingSymbols" style:display-name="Numbering Symbols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number text:level="1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number text:level="1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number text:level="1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22" style:display-name="WW8Num22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25" style:display-name="WW8Num25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152in" fo:margin-left="0.5909in" fo:margin-bottom="0.5in" fo:margin-right="0.5902in" style:num-format="1" style:writing-mode="lr-tb">
        <style:columns fo:column-count="2">
          <style:column-sep/>
          <style:column style:rel-width="7568*" fo:start-indent="0in" fo:end-indent="0.2458in"/>
          <style:column style:rel-width="756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8527in" style:use-optimal-column-width="false"/>
    </style:style>
    <style:style style:name="TableColumn4" style:family="table-column">
      <style:table-column-properties style:column-width="5.7069in" style:use-optimal-column-width="false"/>
    </style:style>
    <style:style style:name="TableColumn5" style:family="table-column">
      <style:table-column-properties style:column-width="1.343in" style:use-optimal-column-width="false"/>
    </style:style>
    <style:style style:name="TableColumn6" style:family="table-column">
      <style:table-column-properties style:column-width="0.6104in" style:use-optimal-column-width="false"/>
    </style:style>
    <style:style style:name="Table2" style:family="table">
      <style:table-properties style:width="10.513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fo:language="fr" fo:country="F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__entete_fiche_tableau" style:family="paragraph">
      <style:text-properties fo:language="fr" fo:country="F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_titrefiche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language="fr" fo:country="FR"/>
    </style:style>
    <style:style style:name="P16" style:parent-style-name="En-têt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__entete_fiche_tableau"><text:span text:style-name="T9">Bloc 1</text:span></text:p>
            </table:table-cell>
            <table:table-cell table:style-name="TableCell10">
              <text:p text:style-name="P11">Gestions des comptes, des groupes d'utilisateurs et des ressources</text:p>
            </table:table-cell>
            <table:table-cell table:style-name="TableCell12">
              <text:p text:style-name="P13">Fiche activité</text:p>
            </table:table-cell>
            <table:table-cell table:style-name="TableCell14">
              <text:p text:style-name="__entete_fiche_tableau"><text:span text:style-name="T15"><text:page-number text:fixed="false">1</text:page-number>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itiation à l’utilisation de WSH (Windows Script Host)</dc:title>
    <meta:initial-creator>dduron</meta:initial-creator>
    <dc:creator>Charles Techer</dc:creator>
    <meta:creation-date>2004-09-06T23:14:00Z</meta:creation-date>
    <dc:date>2024-09-22T20:31:00Z</dc:date>
    <meta:print-date>2014-01-09T11:25:00Z</meta:print-date>
    <meta:template xlink:href="Normal.dotm" xlink:type="simple"/>
    <meta:editing-cycles>120</meta:editing-cycles>
    <meta:editing-duration>PT205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098" meta:row-count="14" meta:non-whitespace-character-count="1779"/>
  </office:meta>
</office:document-meta>
</file>