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jaVu Serif" svg:font-family="DejaVu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Titre2" style:family="paragraph">
      <style:text-properties fo:font-size="10pt" style:font-size-asian="10pt" style:font-size-complex="10pt"/>
    </style:style>
    <style:style style:name="P38" style:parent-style-name="Textbody" style:family="paragraph">
      <style:text-properties fo:font-size="10pt" style:font-size-asian="10pt" style:font-size-complex="10pt"/>
    </style:style>
    <style:style style:name="P39" style:parent-style-name="Titre3" style:family="paragraph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P54" style:parent-style-name="Textbody" style:family="paragraph"/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Textbody" style:family="paragraph"/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P64" style:parent-style-name="Textbody" style:family="paragraph">
      <style:text-properties fo:font-size="10pt" style:font-size-asian="10pt" style:font-size-complex="10pt"/>
    </style:style>
    <style:style style:name="P65" style:parent-style-name="Textbody" style:family="paragraph"/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P69" style:parent-style-name="Textbody" style:family="paragraph">
      <style:text-properties fo:font-size="10pt" style:font-size-asian="10pt" style:font-size-complex="10pt"/>
    </style:style>
    <style:style style:name="P70" style:parent-style-name="Textbody" style:family="paragraph">
      <style:text-properties fo:font-size="10pt" style:font-size-asian="10pt" style:font-size-complex="10pt"/>
    </style:style>
    <style:style style:name="P71" style:parent-style-name="Textbody" style:family="paragraph">
      <style:text-properties fo:font-size="10pt" style:font-size-asian="10pt" style:font-size-complex="10pt"/>
    </style:style>
    <style:style style:name="P72" style:parent-style-name="Textbody" style:family="paragraph">
      <style:text-properties fo:font-size="10pt" style:font-size-asian="10pt" style:font-size-complex="10pt"/>
    </style:style>
    <style:style style:name="P73" style:parent-style-name="Textbody" style:family="paragraph">
      <style:text-properties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ableColumn77" style:family="table-column">
      <style:table-column-properties style:column-width="2.4555in" style:use-optimal-column-width="false"/>
    </style:style>
    <style:style style:name="TableColumn78" style:family="table-column">
      <style:table-column-properties style:column-width="4.6298in" style:use-optimal-column-width="false"/>
    </style:style>
    <style:style style:name="Table76" style:family="table">
      <style:table-properties style:width="7.0854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P124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125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0" style:family="table-column">
      <style:table-column-properties style:column-width="2.4555in" style:use-optimal-column-width="false"/>
    </style:style>
    <style:style style:name="TableColumn131" style:family="table-column">
      <style:table-column-properties style:column-width="4.6298in" style:use-optimal-column-width="false"/>
    </style:style>
    <style:style style:name="Table129" style:family="table">
      <style:table-properties style:width="7.085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78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79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80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82" style:family="table-column">
      <style:table-column-properties style:column-width="2.4555in" style:use-optimal-column-width="false"/>
    </style:style>
    <style:style style:name="TableColumn183" style:family="table-column">
      <style:table-column-properties style:column-width="4.6298in" style:use-optimal-column-width="false"/>
    </style:style>
    <style:style style:name="Table181" style:family="table">
      <style:table-properties style:width="7.085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P229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230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32" style:family="table-column">
      <style:table-column-properties style:column-width="2.4555in" style:use-optimal-column-width="false"/>
    </style:style>
    <style:style style:name="TableColumn233" style:family="table-column">
      <style:table-column-properties style:column-width="4.6298in" style:use-optimal-column-width="false"/>
    </style:style>
    <style:style style:name="Table231" style:family="table">
      <style:table-properties style:width="7.0854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P279" style:parent-style-name="Textbody" style:family="paragraph">
      <style:text-properties fo:font-size="10pt" style:font-size-asian="10pt" style:font-size-complex="10pt"/>
    </style:style>
    <style:style style:name="P280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2">Objectif </text:span><text:span text:style-name="T33">: étudier le protocole DHCP, qui assure l'attribution automatique de configuration IP, par l'analyse de trames avec Wireshark.</text:span></text:p>
      <text:p text:style-name="P34"/>
      <text:p text:style-name="P35">Condition de réalisation :</text:p>
      <text:p text:style-name="P36">Ordinateur portable<text:s/>(Wifi)<text:s/>ou fixe<text:s/>relié au réseau du lycée<text:s/>avec le logiciel Wireshark installé.<text:s/></text:p>
      <text:h text:style-name="P37" text:outline-level="2">1. configuration et test du réseau</text:h>
      <text:p text:style-name="P38">Votre ordinateur doit être<text:s/>en adressage automatique<text:s/>et disposer du logiciel Wireshark.</text:p>
      <text:h text:style-name="P39" text:outline-level="3">2. Capture de trames du protocole DHCP</text:h>
      <text:p text:style-name="Textbody"><text:span text:style-name="T40">Les commandes suivantes seront utilisées dans<text:s/></text:span><text:span text:style-name="T41">votre<text:s/></text:span><text:span text:style-name="T42">ordinateur W</text:span><text:span text:style-name="T43">indows</text:span><text:span text:style-name="T44"> </text:span><text:span text:style-name="T45">dans l’invite de commande. Si vous utilisez un autre OS utilisez les commandes équivalentes</text:span><text:span text:style-name="T46">.</text:span></text:p>
      <text:p text:style-name="Textbody"><text:span text:style-name="T47">ipconfig /all</text:span><text:span text:style-name="T48"> : affiche la configurat</text:span><text:span text:style-name="T49">ion complète des connexions réseau.</text:span></text:p>
      <text:p text:style-name="Textbody"><text:span text:style-name="T50">ipconfig /release</text:span><text:span text:style-name="T51"> : permet de libérer l'adresse IP attribuée par le DHCP</text:span></text:p>
      <text:p text:style-name="Textbody"><text:span text:style-name="T52">ipconfig /renew</text:span><text:span text:style-name="T53"> : permet de renouveler l'adresse IP attribuée par le DHCP.</text:span></text:p>
      <text:list text:style-name="LFO1" text:continue-numbering="true">
        <text:list-item>
          <text:p text:style-name="P54"><text:span text:style-name="T55">Lancez la commande<text:s/></text:span><text:span text:style-name="T56">ipconfig /all</text:span><text:span text:style-name="T57">. Notez l'adresse MAC de</text:span><text:span text:style-name="T58"><text:s/>l’ordinateur</text:span><text:span text:style-name="T59">  : …........................</text:span></text:p>
        </text:list-item>
        <text:list-item>
          <text:p text:style-name="P60"><text:span text:style-name="T61">Lancez la commande<text:s/></text:span><text:span text:style-name="T62">ipconfig /release</text:span><text:span text:style-name="T63"><text:s/>pour libérer l'adresse IP</text:span></text:p>
        </text:list-item>
        <text:list-item>
          <text:p text:style-name="P64">Lancez la capture de trame<text:s/>avec Wireshark.</text:p>
        </text:list-item>
        <text:list-item>
          <text:p text:style-name="P65"><text:span text:style-name="T66">Lancez la commande<text:s/></text:span><text:span text:style-name="T67">ipconfig /renew<text:s/></text:span><text:span text:style-name="T68">pour renouveler l'adresse IP.</text:span></text:p>
        </text:list-item>
        <text:list-item>
          <text:p text:style-name="P69">Arrêtez la capture dès que la<text:s/>configuration IP est obtenue.</text:p>
        </text:list-item>
      </text:list>
      <text:p text:style-name="P70">Rechercher dans la liste des trames, la première trame DHCP : DHCP Discover, correspondant à l'adresse MAC de<text:s/>votre ordinateur. Vous pouvez utiliser le filtre « bootp »</text:p>
      <text:p text:style-name="P71">Il y a 4 trames DHCP échangées entre le client et le serveur :</text:p>
      <text:list text:style-name="LFO2" text:continue-numbering="true">
        <text:list-item>
          <text:p text:style-name="P72">DHCP<text:s/>Discover, DHCP offer, DHCP request, DHCP Ack</text:p>
        </text:list-item>
      </text:list>
      <text:p text:style-name="P73">Vous allez étudier ces quatre trames successivement en recherchant les valeurs des champs suivant (remplir les tableaux)</text:p>
      <text:p text:style-name="Textbody"><text:span text:style-name="T74">Trame DHCP Discover </text:span><text:span text:style-name="T75">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ac sourc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c destinati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P sourc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P destinatio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otocole de transport utilisé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ort sourc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ort destination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om du protocole applicatif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ype de message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A quoi correspond l'adresse Mac de destination ?</text:p>
      <text:p text:style-name="P128">Trame DHCP offer 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ac sourc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ac destination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IP sourc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P destination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otocole de transport utilisé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rt sourc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ort destination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Nom du protocole applicatif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ype de message</text:p>
          </table:table-cell>
          <table:table-cell table:style-name="TableCell175">
            <text:p text:style-name="P176"/>
          </table:table-cell>
        </table:table-row>
      </table:table>
      <text:p text:style-name="P177">Quels sont les paramètres de configuration offert par le serveur DHCP ?</text:p>
      <text:p text:style-name="P178"/>
      <text:p text:style-name="P179">Quelle est la durée du bail ?</text:p>
      <text:p text:style-name="P180">Trame DHCP request :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Mac sourc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ac destination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P sourc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P destination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rotocole de transport utilisé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ort sourc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ort destination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Nom du protocole applicatif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ype de message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Trame DHCP Ack :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Mac sourc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ac destination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P sourc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P destination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otocole de transport utilisé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ort source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ort destination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Nom du protocole applicatif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Type de message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jaVu Serif" svg:font-family="DejaVu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DejaVu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justify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0.659in" style:use-optimal-column-width="false"/>
    </style:style>
    <style:style style:name="TableColumn4" style:family="table-column">
      <style:table-column-properties style:column-width="4.0055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2" style:family="table">
      <style:table-properties style:width="6.04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 Narrow" fo:font-size="10pt" style:font-size-asian="10pt" style:font-size-complex="10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 style:language-complex="ar" style:country-complex="SA"/>
    </style:style>
    <style:style style:name="P12" style:parent-style-name="TableContents" style:family="paragraph">
      <style:paragraph-properties fo:text-align="center"/>
      <style:text-properties style:font-name="Arial Narrow" fo:font-size="10pt" style:font-size-asian="10pt" style:font-size-complex="10pt" style:language-complex="ar" style:country-complex="SA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" style:parent-style-name="Policepardéfaut" style:family="text">
      <style:text-properties style:font-name="Arial Narrow" fo:font-size="10pt" style:font-size-asian="10pt" style:font-size-complex="10pt"/>
    </style:style>
    <style:style style:name="T17" style:parent-style-name="Policepardéfaut" style:family="text">
      <style:text-properties style:font-name="Arial Narrow" fo:font-size="10pt" style:font-size-asian="10pt" style:font-size-complex="10pt"/>
    </style:style>
    <style:style style:name="T18" style:parent-style-name="Policepardéfaut" style:family="text">
      <style:text-properties style:font-name="Arial Narrow" fo:font-size="10pt" style:font-size-asian="10pt" style:font-size-complex="10pt"/>
    </style:style>
    <style:style style:name="P19" style:parent-style-name="Standard" style:family="paragraph">
      <style:paragraph-properties fo:text-align="start"/>
      <style:text-properties fo:font-size="12pt" style:font-size-asian="12pt"/>
    </style:style>
    <style:style style:name="TableColumn21" style:family="table-column">
      <style:table-column-properties style:column-width="0.8812in" style:use-optimal-column-width="false"/>
    </style:style>
    <style:style style:name="TableColumn22" style:family="table-column">
      <style:table-column-properties style:column-width="5.1458in" style:use-optimal-column-width="false"/>
    </style:style>
    <style:style style:name="TableColumn23" style:family="table-column">
      <style:table-column-properties style:column-width="1.0604in" style:use-optimal-column-width="false"/>
    </style:style>
    <style:style style:name="Table20" style:family="table">
      <style:table-properties style:width="7.08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 Narrow"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Arial Narrow" fo:font-size="10pt" style:font-size-asian="10pt" style:font-size-complex="10pt"/>
    </style:style>
    <style:style style:name="P31" style:parent-style-name="Pieddepage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Bloc 2</text:p>
            </table:table-cell>
            <table:table-cell table:style-name="TableCell10">
              <text:p text:style-name="P11">Etude du protocole DHCP avec Wireshark</text:p>
              <text:p text:style-name="P12">Prénom &amp; nom : …...........................................</text:p>
            </table:table-cell>
            <table:table-cell table:style-name="TableCell13">
              <text:p text:style-name="P14">Fiche Activité</text:p>
            </table:table-cell>
            <table:table-cell table:style-name="TableCell15">
              <text:p text:style-name="TableContents"><text:span text:style-name="T16"><text:page-number text:fixed="false">2</text:page-number></text:span><text:span text:style-name="T17"><text:s/>/<text:s/></text:span><text:span text:style-name="T18"><text:page-count>2</text:page-count></text:span></text:p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BTS SIO 1</text:p>
            </table:table-cell>
            <table:table-cell table:style-name="TableCell27">
              <text:p text:style-name="P28">SI2.A8</text:p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</meta:initial-creator>
    <dc:creator>Charles TECHER</dc:creator>
    <meta:creation-date>2022-09-29T20:30:00Z</meta:creation-date>
    <dc:date>2022-09-29T20:33:00Z</dc:date>
    <meta:print-date>2013-11-21T10:39:00Z</meta:print-date>
    <meta:template xlink:href="Normal.dotm" xlink:type="simple"/>
    <meta:editing-cycles>3</meta:editing-cycles>
    <meta:editing-duration>PT300S</meta:editing-duration>
    <meta:document-statistic meta:page-count="2" meta:paragraph-count="4" meta:word-count="380" meta:character-count="2470" meta:row-count="17" meta:non-whitespace-character-count="2094"/>
  </office:meta>
</office:document-meta>
</file>