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P2" style:parent-style-name="List1Content" style:family="paragraph"/>
    <style:style style:name="T3" style:parent-style-name="Policepardéfaut" style:family="text">
      <style:text-properties fo:font-weight="bold" style:font-weight-asian="bold" fo:color="#FF0000"/>
    </style:style>
    <style:style style:name="P4" style:parent-style-name="Textbody" style:family="paragraph"/>
    <style:style style:name="T5" style:parent-style-name="Policepardéfaut" style:family="text">
      <style:text-properties fo:font-weight="bold" style:font-weight-asian="bold" fo:color="#FF0000"/>
    </style:style>
    <style:style style:name="T6" style:parent-style-name="Policepardéfaut" style:family="text">
      <style:text-properties fo:color="#FF0000"/>
    </style:style>
    <style:style style:name="T7" style:parent-style-name="Policepardéfaut" style:family="text">
      <style:text-properties fo:font-weight="bold" style:font-weight-asian="bold" fo:color="#FF0000"/>
    </style:style>
    <style:style style:name="T8" style:parent-style-name="Policepardéfaut" style:family="text">
      <style:text-properties fo:color="#FF0000"/>
    </style:style>
    <style:style style:name="T9" style:parent-style-name="Policepardéfaut" style:family="text">
      <style:text-properties fo:font-weight="bold" style:font-weight-asian="bold" fo:color="#FF0000"/>
    </style:style>
    <style:style style:name="P10" style:parent-style-name="Textbody" style:family="paragraph"/>
    <style:style style:name="T11" style:parent-style-name="Policepardéfaut" style:family="text">
      <style:text-properties fo:font-weight="bold" style:font-weight-asian="bold" fo:color="#FF0000"/>
    </style:style>
    <style:style style:name="T12" style:parent-style-name="Policepardéfaut" style:family="text">
      <style:text-properties fo:font-weight="bold" style:font-weight-asian="bold" fo:color="#FF0000"/>
    </style:style>
    <style:style style:name="T13" style:parent-style-name="Policepardéfaut" style:family="text">
      <style:text-properties fo:color="#FF0000"/>
    </style:style>
    <style:style style:name="T14" style:parent-style-name="Policepardéfaut" style:family="text">
      <style:text-properties fo:font-weight="bold" style:font-weight-asian="bold" fo:color="#FF0000"/>
    </style:style>
    <style:style style:name="P15" style:parent-style-name="Textbody" style:family="paragraph"/>
    <style:style style:name="T16" style:parent-style-name="Policepardéfaut" style:family="text">
      <style:text-properties fo:font-weight="bold" style:font-weight-asian="bold" fo:color="#FF0000"/>
    </style:style>
    <style:style style:name="P17" style:parent-style-name="Textbody" style:family="paragraph"/>
    <style:style style:name="T18" style:parent-style-name="Policepardéfaut" style:family="text">
      <style:text-properties fo:font-weight="bold" style:font-weight-asian="bold" fo:color="#FF0000"/>
    </style:style>
    <style:style style:name="P19" style:parent-style-name="Textbody" style:family="paragraph"/>
    <style:style style:name="T20" style:parent-style-name="Policepardéfaut" style:family="text">
      <style:text-properties fo:font-weight="bold" style:font-weight-asian="bold" fo:color="#FF0000"/>
    </style:style>
    <style:style style:name="T21" style:parent-style-name="Policepardéfaut" style:family="text">
      <style:text-properties fo:color="#FF0000"/>
    </style:style>
    <style:style style:name="T22" style:parent-style-name="Policepardéfaut" style:family="text">
      <style:text-properties fo:font-weight="bold" style:font-weight-asian="bold" fo:color="#FF0000"/>
    </style:style>
    <style:style style:name="T23" style:parent-style-name="Policepardéfaut" style:family="text">
      <style:text-properties fo:color="#FF0000"/>
    </style:style>
    <style:style style:name="P24" style:parent-style-name="Textbody" style:family="paragraph"/>
    <style:style style:name="T25" style:parent-style-name="Policepardéfaut" style:family="text">
      <style:text-properties fo:font-weight="bold" style:font-weight-asian="bold" fo:color="#FF0000"/>
    </style:style>
    <style:style style:name="P26" style:parent-style-name="List1Content" style:family="paragraph"/>
    <style:style style:name="T27" style:parent-style-name="Policepardéfaut" style:family="text">
      <style:text-properties fo:font-weight="bold" style:font-weight-asian="bold" fo:color="#FF0000"/>
    </style:style>
    <style:style style:name="T28" style:parent-style-name="Policepardéfaut" style:family="text">
      <style:text-properties fo:color="#FF0000"/>
    </style:style>
    <style:style style:name="T29" style:parent-style-name="Policepardéfaut" style:family="text">
      <style:text-properties fo:font-weight="bold" style:font-weight-asian="bold" fo:color="#FF0000"/>
    </style:style>
    <style:style style:name="T30" style:parent-style-name="Policepardéfaut" style:family="text">
      <style:text-properties fo:font-weight="bold" style:font-weight-asian="bold" fo:color="#FF0000"/>
    </style:style>
    <style:style style:name="T31" style:parent-style-name="Policepardéfaut" style:family="text">
      <style:text-properties fo:font-weight="bold" style:font-weight-asian="bold" fo:color="#FF0000"/>
    </style:style>
    <style:style style:name="T32" style:parent-style-name="Policepardéfaut" style:family="text">
      <style:text-properties fo:font-weight="bold" style:font-weight-asian="bold" fo:color="#FF0000"/>
    </style:style>
    <style:style style:name="P33" style:parent-style-name="List1Content" style:family="paragraph">
      <style:text-properties fo:font-weight="bold" style:font-weight-asian="bold" fo:color="#FF0000"/>
    </style:style>
    <style:style style:name="P34" style:parent-style-name="List1Content" style:family="paragraph">
      <style:text-properties fo:font-weight="bold" style:font-weight-asian="bold" fo:color="#FF0000"/>
    </style:style>
    <style:style style:name="P35" style:parent-style-name="List1Content" style:family="paragraph">
      <style:text-properties fo:font-weight="bold" style:font-weight-asian="bold" fo:color="#FF0000"/>
    </style:style>
    <style:style style:name="P36" style:parent-style-name="List1Content" style:family="paragraph">
      <style:paragraph-properties fo:margin-left="0.1576in" fo:text-indent="-0.1576in">
        <style:tab-stops/>
      </style:paragraph-properties>
      <style:text-properties fo:font-weight="bold" style:font-weight-asian="bold" fo:color="#FF0000"/>
    </style:style>
    <style:style style:name="P37" style:parent-style-name="List1Content" style:family="paragraph">
      <style:paragraph-properties fo:margin-left="0.1576in" fo:text-indent="-0.157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activitecomment_sont_codes_les_textes"/>Activité : Comment sont codés les textes<text:bookmark-end text:name="activitecomment_sont_codes_les_textes"/></text:h>
      <text:h text:style-name="Titre2" text:outline-level="2"><text:bookmark-start text:name="le_codage_des_caracteresla_table_ascii"/>Le codage des caractères : la table ASCII<text:bookmark-end text:name="le_codage_des_caracteresla_table_ascii"/></text:h>
      <text:list text:style-name="List1">
        <text:list-item>
          <text:p text:style-name="P2">Que<text:s/><text:span text:style-name="StrongEmphasis">signifie</text:span><text:s/>le signe ASCII ? American Standard Code for Information Interchange</text:p>
        </text:list-item>
        <text:list-item>
          <text:p text:style-name="List1Content"><text:span text:style-name="StrongEmphasis">Combien</text:span><text:s/>de<text:s/>caractères est-il possible de gérer en ASCII ?<text:s/><text:span text:style-name="T3">128 caractères</text:span></text:p>
        </text:list-item>
        <text:list-item>
          <text:p text:style-name="P4">Quels sont les<text:span text:style-name="StrongEmphasis"><text:s/>codes décimaux et hexadécimaux</text:span><text:s/>des 4 caractères suivants : 4<text:s/><text:span text:style-name="T5">(52 – 34)</text:span><text:span text:style-name="T6"><text:s/></text:span>S<text:s/><text:span text:style-name="T7">(83 – 53)</text:span><text:span text:style-name="T8"><text:s/></text:span>b<text:s/><text:span text:style-name="T9">(98 – 62)?</text:span></text:p>
        </text:list-item>
        <text:list-item>
          <text:p text:style-name="P10">Quels sont les caractères qui ont les<text:s/><text:span text:style-name="StrongEmphasis">codes décimaux</text:span><text:s/>: 34<text:s/><text:span text:style-name="T11">(22)<text:s/></text:span>40<text:span text:style-name="T12">(28)</text:span><text:span text:style-name="T13"><text:s/></text:span>123<text:span text:style-name="T14">({)</text:span><text:s/>?</text:p>
        </text:list-item>
        <text:list-item>
          <text:p text:style-name="P15">Est-ce que la table ASCII de base permet de gérer les<text:s/><text:span text:style-name="StrongEmphasis">caractères accentués</text:span><text:s/>(<text:span text:style-name="StrongEmphasis">é</text:span>,<text:s/><text:span text:style-name="StrongEmphasis">à</text:span>, … ) ?<text:s/><text:span text:style-name="T16">Non</text:span></text:p>
        </text:list-item>
      </text:list>
      <text:h text:style-name="Titre2" text:outline-level="2"><text:bookmark-start text:name="le_codage_des_caracteresla_table_ascii_e"/>Le codage des caractères : la table ASCII étendue<text:bookmark-end text:name="le_codage_des_caracteresla_table_ascii_e"/></text:h>
      <text:p text:style-name="Textbody">L'Organisation internationale de normalisation (ISO) ainsi normalisé le jeu de caractère ISO-8859-1, ou ISO-Latin1 pour coder les langues d'Europe occidentale.</text:p>
      <text:p text:style-name="Textbody"><text:span text:style-name="StrongEmphasis">Question</text:span><text:s/>: à partir du site<text:s/><text:a xlink:href="http://www.asciitable.com/" office:target-frame-name="_top" xlink:show="replace">http://www.asciitable.com/</text:a><text:s/>et de tes recherches sur Internet réponds aux questions suivantes :</text:p>
      <text:list text:style-name="List1">
        <text:list-item>
          <text:p text:style-name="P17"><text:span text:style-name="StrongEmphasis">Combien</text:span><text:s/>de caractères est-il possible de gérer<text:s/>avec la table ASCII étendue ?<text:s/><text:span text:style-name="T18">255 caractères</text:span></text:p>
        </text:list-item>
        <text:list-item>
          <text:p text:style-name="P19">Quels sont les<text:s/><text:span text:style-name="StrongEmphasis">codes décimaux et hexadécimaux</text:span><text:s/>des 3 caractères suivants : é<text:span text:style-name="T20">(130)</text:span><text:span text:style-name="T21"><text:s text:c="2"/></text:span>à<text:s/><text:span text:style-name="T22">(133)</text:span><text:span text:style-name="T23"><text:s/></text:span>?</text:p>
        </text:list-item>
        <text:list-item>
          <text:p text:style-name="P24"><draw:frame draw:z-index="251658240" draw:style-name="a0" draw:name="Image 1" text:anchor-type="paragraph" svg:x="3.54931in" svg:y="0.67222in" svg:width="0.40625in" svg:height="0.40625in" style:rel-width="scale" style:rel-height="scale"><draw:image xlink:href="media/image1.png" xlink:type="simple" xlink:show="embed" xlink:actuate="onLoad"/><svg:title/><svg:desc/></draw:frame>Tu peux écrire des caractères en saisissant leur<text:s/><text:span text:style-name="StrongEmphasis">code ASCII en utilisant la touche ALT</text:span>. Quels sont les codes décimaux<text:s/>qui te permettent d'obtenir le dessin suivant :<text:s/><text:span text:style-name="T25">201 205 187 200 205 188</text:span></text:p>
        </text:list-item>
      </text:list>
      <text:h text:style-name="Titre3" text:outline-level="3"><text:bookmark-start text:name="la_redaction_de_documents_en_plusieurs_l"/>La rédaction de documents en plusieurs langues<text:bookmark-end text:name="la_redaction_de_documents_en_plusieurs_l"/></text:h>
      <text:list text:style-name="List1">
        <text:list-item>
          <text:p text:style-name="P26">Que permet le codage<text:s/><text:span text:style-name="StrongEmphasis">Unicode</text:span><text:s/>? <text:s/><text:span text:style-name="T27">échanger des textes dans différentes langues</text:span><text:span text:style-name="T28"><text:s/></text:span></text:p>
        </text:list-item>
        <text:list-item>
          <text:p text:style-name="List1Content"><text:span text:style-name="StrongEmphasis">Combien</text:span><text:s/>d'octets sont utilisés coder les caractères en<text:s/>Unicode ?<text:s/><text:span text:style-name="T29">Il existe p</text:span><text:span text:style-name="T30">lusieurs codages</text:span><text:span text:style-name="T31"><text:s/>des caractères Unicode</text:span><text:span text:style-name="T32"><text:s/>:</text:span></text:p>
          <text:list text:continue-numbering="true">
            <text:list-item>
              <text:p text:style-name="P33">UTF-32 qui code chaque caractère sur 32 bits (soit quatre octets)</text:p>
            </text:list-item>
            <text:list-item>
              <text:p text:style-name="P34">UTF-16 qui code chaque caractère sur 16 ou 32 bits (soit deux ou quatre octets)</text:p>
            </text:list-item>
            <text:list-item>
              <text:p text:style-name="P35">UTF-8 qui code chaque caractère sur 8, 16, 24 ou 32 bits (soit un, deux, trois ou quatre octets).</text:p>
            </text:list-item>
          </text:list>
        </text:list-item>
      </text:list>
      <text:p text:style-name="P36">Le plus couramment utilisé, notamment pour les pages<text:s/>Web, est UTF-8.</text:p>
      <text:p text:style-name="P3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Bitstream Vera Sans" style:font-name-asian="SimSun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.0784in"/>
      <style:text-properties style:font-name="Bitstream Vera Sans Mono" style:font-name-asian="Bitstream Vera Sans Mono" style:font-name-complex="Bitstream Vera Sans Mono" fo:hyphenate="false"/>
    </style:style>
    <style:style style:name="SourceCode" style:display-name="Source Code" style:family="paragraph" style:parent-style-name="PreformattedText">
      <style:paragraph-properties fo:border="0.0034in solid #8CACBB" fo:padding="0.0138in" style:shadow="none" fo:background-color="#F7F9FA"/>
      <style:text-properties fo:hyphenate="false"/>
    </style:style>
    <style:style style:name="SourceFile" style:display-name="Source File" style:family="paragraph" style:parent-style-name="PreformattedText">
      <style:paragraph-properties fo:border="0.0034in solid #8CACBB" fo:padding="0.0138in" style:shadow="none" fo:background-color="#F1F4F5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ocallink" style:display-name="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VisitedLocalLink" style:display-name="Visited 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Quotation1" style:display-name="Quotation 1" style:family="paragraph" style:parent-style-name="Standard">
      <style:paragraph-properties fo:margin-top="0.0986in" fo:margin-bottom="0.0986in" fo:margin-left="0.3937in">
        <style:tab-stops/>
      </style:paragraph-properties>
      <style:text-properties fo:hyphenate="false"/>
    </style:style>
    <style:style style:name="Quotation2" style:display-name="Quotation 2" style:family="paragraph" style:parent-style-name="Standard">
      <style:paragraph-properties fo:margin-top="0.0986in" fo:margin-bottom="0.0986in" fo:margin-left="0.7875in">
        <style:tab-stops/>
      </style:paragraph-properties>
      <style:text-properties fo:hyphenate="false"/>
    </style:style>
    <style:style style:name="Quotation3" style:display-name="Quotation 3" style:family="paragraph" style:parent-style-name="Standard">
      <style:paragraph-properties fo:margin-top="0.0986in" fo:margin-bottom="0.0986in" fo:margin-left="1.1812in">
        <style:tab-stops/>
      </style:paragraph-properties>
      <style:text-properties fo:hyphenate="false"/>
    </style:style>
    <style:style style:name="Quotation4" style:display-name="Quotation 4" style:family="paragraph" style:parent-style-name="Standard">
      <style:paragraph-properties fo:margin-top="0.0986in" fo:margin-bottom="0.0986in" fo:margin-left="1.575in">
        <style:tab-stops/>
      </style:paragraph-properties>
      <style:text-properties fo:hyphenate="false"/>
    </style:style>
    <style:style style:name="Quotation5" style:display-name="Quotation 5" style:family="paragraph" style:parent-style-name="Standard">
      <style:paragraph-properties fo:margin-top="0.0986in" fo:margin-bottom="0.0986in" fo:margin-left="1.9687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Symbols" style:display-name="List Symbols" style:family="text"/>
    <style:style style:name="ListFirstParagraph" style:display-name="List First Paragraph" style:family="paragraph" style:parent-style-name="Standard" style:next-style-name="Textbody">
      <style:paragraph-properties fo:margin-top="0.1965in"/>
      <style:text-properties fo:hyphenate="false"/>
    </style:style>
    <style:style style:name="ListLastParagraph" style:display-name="List Last Paragraph" style:family="paragraph" style:parent-style-name="Standard" style:next-style-name="Textbody">
      <style:paragraph-properties fo:margin-bottom="0.1965in"/>
      <style:text-properties fo:hyphenate="false"/>
    </style:style>
    <style:style style:name="Numbering1Content" style:display-name="Numbering 1 Content" style:family="paragraph" style:parent-style-name="Standard" style:list-style-name="Numbering1">
      <style:text-properties fo:hyphenate="false"/>
    </style:style>
    <style:style style:name="List1Content" style:display-name="List 1 Content" style:family="paragraph" style:parent-style-name="Standard" style:list-style-name="List1">
      <style:text-properties fo:hyphenate="false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arles</dc:creator>
    <meta:creation-date>2018-09-27T18:34:00Z</meta:creation-date>
    <dc:date>2018-09-27T20:30:00Z</dc:date>
    <meta:template xlink:href="Normal.dotm" xlink:type="simple"/>
    <meta:editing-cycles>3</meta:editing-cycles>
    <meta:editing-duration>PT2220S</meta:editing-duration>
    <meta:document-statistic meta:page-count="1" meta:paragraph-count="3" meta:word-count="281" meta:character-count="1826" meta:row-count="12" meta:non-whitespace-character-count="1548"/>
  </office:meta>
</office:document-meta>
</file>