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Heading_20_2">
      <style:text-properties officeooo:paragraph-rsid="001f9ac1"/>
    </style:style>
    <style:style style:name="P2" style:family="paragraph" style:parent-style-name="Text_20_body" style:list-style-name="List_20_1"/>
    <style:style style:name="P3" style:family="paragraph" style:parent-style-name="Text_20_body" style:list-style-name="List_20_1">
      <style:text-properties officeooo:paragraph-rsid="001f9ac1"/>
    </style:style>
    <style:style style:name="P4" style:family="paragraph" style:parent-style-name="Text_20_body">
      <style:text-properties officeooo:paragraph-rsid="001f9ac1"/>
    </style:style>
    <style:style style:name="P5" style:family="paragraph" style:parent-style-name="Text_20_body">
      <style:text-properties officeooo:paragraph-rsid="00213649"/>
    </style:style>
    <style:style style:name="P6" style:family="paragraph" style:parent-style-name="Text_20_body">
      <style:paragraph-properties fo:margin-top="0cm" fo:margin-bottom="0.499cm" loext:contextual-spacing="false" fo:padding="0.049cm" fo:border-left="none" fo:border-right="none" fo:border-top="none" fo:border-bottom="0.06pt solid #000000" style:shadow="none" style:writing-mode="page"/>
      <style:text-properties officeooo:paragraph-rsid="001f9ac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f9ac1"/>
    </style:style>
    <style:style style:name="T3" style:family="text">
      <style:text-properties officeooo:rsid="0021333e"/>
    </style:style>
    <style:style style:name="T4" style:family="text">
      <style:text-properties officeooo:rsid="0021364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13649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activitejeu_des_metiers_avec_les_codes_qr"/>Activité : jeu des métiers avec les codes QR<text:bookmark-end text:name="activitejeu_des_metiers_avec_les_codes_qr"/></text:h>
      <text:h text:style-name="Heading_20_2" text:outline-level="2"><text:bookmark-start text:name="presentation"/>Présentation<text:bookmark-end text:name="presentation"/></text:h>
      <text:p text:style-name="Text_20_body">Je vais créer un <text:span text:style-name="Strong_20_Emphasis">jeu des métiers</text:span> en utilisant les <text:span text:style-name="Strong_20_Emphasis">codes QR</text:span>. Il s'agira de <text:span text:style-name="Strong_20_Emphasis">deviner</text:span> des métiers à partir d'images que j'ai choisies. La bonne réponse sera donnée en lisant la <text:span text:style-name="Strong_20_Emphasis">réponse codée</text:span> dans un code QR. </text:p>
      <text:h text:style-name="Heading_20_2" text:outline-level="2"><text:bookmark-start text:name="recherche_des_metiers"/>Recherche des métiers<text:bookmark-end text:name="recherche_des_metiers"/></text:h>
      <text:p text:style-name="Text_20_body"><text:span text:style-name="T3">J</text:span>e choisis <text:span text:style-name="Strong_20_Emphasis">3 métiers différents</text:span> avec au moins un métier dans le domaine du numérique : </text:p>
      <text:list xml:id="list7969799177875007899" text:style-name="List_20_1">
        <text:list-item>
          <text:list>
            <text:list-item>
              <text:p text:style-name="P2"><text:span text:style-name="Strong_20_Emphasis">métier 1</text:span> : …………………………………………………..……..</text:p>
            </text:list-item>
            <text:list-item>
              <text:p text:style-name="P3"><text:span text:style-name="Strong_20_Emphasis">métier 2</text:span> : …………………………………………………..……..</text:p>
            </text:list-item>
            <text:list-item>
              <text:p text:style-name="P3"><text:span text:style-name="Strong_20_Emphasis">métier 3</text:span> : …………………………………………………..……..</text:p>
            </text:list-item>
          </text:list>
        </text:list-item>
      </text:list>
      <text:p text:style-name="P5"><text:span text:style-name="T3">P</text:span>our chaque métier que j'ai choisi, je <text:span text:style-name="T5">recherche</text:span> <text:span text:style-name="T4">et je </text:span><text:span text:style-name="T6">télécharge</text:span><text:span text:style-name="T4"> </text:span>des <text:span text:style-name="Strong_20_Emphasis">images</text:span><text:span text:style-name="T4"> </text:span>qui donne un <text:span text:style-name="Strong_20_Emphasis">indice</text:span> sur ce métier. Je peux utiliser le site <text:a xlink:type="simple" xlink:href="https://openclipart.org/" text:style-name="Internet_20_link" text:visited-style-name="Visited_20_Internet_20_Link">Openclipart</text:a> qui propose des images libres de droit : <text:a xlink:type="simple" xlink:href="https://openclipart.org/" text:style-name="Internet_20_link" text:visited-style-name="Visited_20_Internet_20_Link">https://openclipart.org/</text:a> :</text:p>
      <text:list xml:id="list115648683771446" text:continue-numbering="true" text:style-name="List_20_1">
        <text:list-item>
          <text:list>
            <text:list-item>
              <text:p text:style-name="P3"><text:span text:style-name="Strong_20_Emphasis">image indice pour le métier 1</text:span> : …………………………………………………..……..</text:p>
            </text:list-item>
            <text:list-item>
              <text:p text:style-name="P3"><text:span text:style-name="Strong_20_Emphasis">image indice pour le métier 2</text:span> : …………………………………………………..……..</text:p>
            </text:list-item>
            <text:list-item>
              <text:p text:style-name="P3"><text:span text:style-name="Strong_20_Emphasis">image indice pour le métier 3</text:span> : …………………………………………………..……..</text:p>
            </text:list-item>
          </text:list>
        </text:list-item>
      </text:list>
      <text:h text:style-name="Heading_20_2" text:outline-level="2"><text:bookmark-start text:name="creation_des_cartes_de_jeu"/>Création des cartes de jeu<text:bookmark-end text:name="creation_des_cartes_de_jeu"/></text:h>
      <text:p text:style-name="Text_20_body"><text:span text:style-name="T2">A</text:span> partir de l'un de ces deux sites Web suivants :</text:p>
      <text:list xml:id="list105548010604850" text:style-name="List_20_1">
        <text:list-item>
          <text:list>
            <text:list-item>
              <text:p text:style-name="P2"><text:a xlink:type="simple" xlink:href="https://fr.wikipedia.org/wiki/Code_QR" text:style-name="Internet_20_link" text:visited-style-name="Visited_20_Internet_20_Link">https://fr.wikipedia.org/wiki/Code_QR</text:a></text:p>
            </text:list-item>
            <text:list-item>
              <text:p text:style-name="P2"><text:a xlink:type="simple" xlink:href="https://fr.qr-code-generator.com/" text:style-name="Internet_20_link" text:visited-style-name="Visited_20_Internet_20_Link">https://fr.qr-code-generator.com/</text:a></text:p>
            </text:list-item>
          </text:list>
        </text:list-item>
      </text:list>
      <text:p text:style-name="P4"><text:span text:style-name="T2">J</text:span>e <text:span text:style-name="Strong_20_Emphasis">crée</text:span> les 3 codes QR pour chaque indice et je <text:span text:style-name="Strong_20_Emphasis">télécharge</text:span> les images de ces code QR.</text:p>
      <text:p text:style-name="P4"><text:span text:style-name="T2">J</text:span>e lance mon <text:span text:style-name="Strong_20_Emphasis">traitement de texte</text:span> et pour chaque page : </text:p>
      <text:list xml:id="list115648543583322" text:continue-numbering="true" text:style-name="List_20_1">
        <text:list-item>
          <text:list>
            <text:list-item>
              <text:p text:style-name="P2">je place <text:span text:style-name="Strong_20_Emphasis">l'image</text:span> du métier dans la <text:span text:style-name="Strong_20_Emphasis">première partie</text:span> de la page ;</text:p>
            </text:list-item>
            <text:list-item>
              <text:p text:style-name="P2">je place le <text:span text:style-name="Strong_20_Emphasis">code QR</text:span> de l'indice dans la <text:span text:style-name="Strong_20_Emphasis">deuxième partie</text:span> de la page.</text:p>
            </text:list-item>
          </text:list>
        </text:list-item>
      </text:list>
      <text:h text:style-name="P1" text:outline-level="2"><text:bookmark-start text:name="deroulement_du_jeu"/>Déroulement du jeu<text:bookmark-end text:name="deroulement_du_jeu"/></text:h>
      <text:p text:style-name="P4"><text:span text:style-name="T2">D</text:span>ès que mes cartes de jeu sont <text:span text:style-name="Strong_20_Emphasis">prêtes</text:span>, je <text:span text:style-name="Strong_20_Emphasis">change de place</text:span> avec une autre équipe.</text:p>
      <text:p text:style-name="P4"><text:span text:style-name="T2">J</text:span>'essaie de <text:span text:style-name="Strong_20_Emphasis">deviner</text:span> le nom du métier avec l'indice affiché.</text:p>
      <text:p text:style-name="Text_20_body"><text:span text:style-name="T2">P</text:span>uis pour savoir si j'ai raison :</text:p>
      <text:list xml:id="list105549184851832" text:style-name="List_20_1">
        <text:list-item>
          <text:list>
            <text:list-item>
              <text:p text:style-name="P2">je lance <text:span text:style-name="Strong_20_Emphasis">une application de lecture de code QR</text:span> sur mon smartphone,</text:p>
            </text:list-item>
            <text:list-item>
              <text:p text:style-name="P2">je <text:span text:style-name="Strong_20_Emphasis">scanne</text:span> le Code QR pour savoir si j'ai raison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text-align="justify" style:justify-single-word="false" style:writing-mode="page"/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writing-mode="page"/>
      <style:text-properties style:font-name="Bitstream Vera Sans" fo:font-family="'Bitstream Vera Sans'" style:font-family-generic="roman" style:font-pitch="variable" fo:font-size="16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writing-mode="page"/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loext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loext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First_20_Paragraph" style:display-name="List First Paragraph" style:family="paragraph" style:parent-style-name="Standard" style:next-style-name="Text_20_body" style:class="html">
      <style:paragraph-properties fo:margin-top="0.499cm" fo:margin-bottom="0cm" loext:contextual-spacing="false"/>
    </style:style>
    <style:style style:name="List_20_Last_20_Paragraph" style:display-name="List Last Paragraph" style:family="paragraph" style:parent-style-name="Standard" style:next-style-name="Text_20_body" style:class="html">
      <style:paragraph-properties fo:margin-top="0cm" fo:margin-bottom="0.499cm" loext:contextual-spacing="false"/>
    </style:style>
    <style:style style:name="Numbering_20_1_20_Content" style:display-name="Numbering 1 Content" style:family="paragraph" style:parent-style-name="Standard" style:list-style-name="Numbering_20_1"/>
    <style:style style:name="List_20_1_20_Content" style:display-name="List 1 Content" style:family="paragraph" style:parent-style-name="Standard" style:list-style-name="List_20_1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List_20_Symbols" style:display-name="List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499cm" loext:contextual-spacing="false" fo:padding="0.049cm" fo:border-left="none" fo:border-right="none" fo:border-top="none" fo:border-bottom="0.06pt solid #000000" style:shadow="none" style:writing-mode="page"/>
      <style:text-properties officeooo:paragraph-rsid="001f9ac1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CN Seconde 2017-2018 <text:tab/><text:tab/>Site du cours ICN : </text:span><text:a xlink:type="simple" xlink:href="http://cours.btssio.ac-limoges.fr/" office:target-frame-name="_top" xlink:show="replace" text:style-name="Internet_20_link" text:visited-style-name="Visited_20_Internet_20_Link"><text:span text:style-name="MT1">http://cours.btssio.ac-limoges.fr</text:span></text:a><text:span text:style-name="MT1">   <text:tab/><text:tab/>page </text:span><text:span text:style-name="MT1"><text:page-number text:select-page="current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6T11:56:47.091000000</dc:date>
    <meta:editing-duration>PT1H59S</meta:editing-duration>
    <meta:editing-cycles>4</meta:editing-cycles>
    <meta:generator>LibreOffice/5.2.7.2$Windows_X86_64 LibreOffice_project/2b7f1e640c46ceb28adf43ee075a6e8b8439ed10</meta:generator>
    <meta:print-date>2018-03-26T11:32:11.586000000</meta:print-date>
    <meta:document-statistic meta:table-count="0" meta:image-count="0" meta:object-count="0" meta:page-count="1" meta:paragraph-count="27" meta:word-count="294" meta:character-count="1682" meta:non-whitespace-character-count="1418"/>
  </office:meta>
</office:document-meta>
</file>