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c71d6"/>
    </style:style>
    <style:style style:name="P2" style:family="paragraph" style:parent-style-name="Text_20_body" style:list-style-name="L1">
      <style:text-properties officeooo:paragraph-rsid="001aa10f"/>
    </style:style>
    <style:style style:name="P3" style:family="paragraph" style:parent-style-name="Text_20_body" style:list-style-name="List_20_1"/>
    <style:style style:name="P4" style:family="paragraph" style:parent-style-name="Text_20_body" style:list-style-name="List_20_1">
      <style:text-properties officeooo:paragraph-rsid="001d5bef"/>
    </style:style>
    <style:style style:name="P5" style:family="paragraph" style:parent-style-name="Text_20_body">
      <style:paragraph-properties fo:margin-top="0cm" fo:margin-bottom="0.499cm" loext:contextual-spacing="false" fo:padding="0.049cm" fo:border-left="none" fo:border-right="none" fo:border-top="none" fo:border-bottom="0.06pt solid #000000" style:shadow="none" style:writing-mode="page"/>
      <style:text-properties officeooo:paragraph-rsid="001aa10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aa10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71d6" style:font-weight-asian="bold" style:font-weight-complex="bold"/>
    </style:style>
    <style:style style:name="T5" style:family="text">
      <style:text-properties officeooo:rsid="001c71d6"/>
    </style:style>
    <style:style style:name="T6" style:family="text">
      <style:text-properties officeooo:rsid="001d5be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activitecode-barres_et_code_qr"/>Activité : code-barres et code QR<text:bookmark-end text:name="activitecode-barres_et_code_qr"/></text:h>
      <text:h text:style-name="Heading_20_2" text:outline-level="2"><text:bookmark-start text:name="s_informer_sur_le_code-barres"/>S'informer sur le code <text:span text:style-name="T2">à </text:span>barres<text:bookmark-end text:name="s_informer_sur_le_code-barres"/> <text:span text:style-name="T2">(code-barres)</text:span></text:h>
      <text:p text:style-name="Text_20_body"><text:span text:style-name="Strong_20_Emphasis">Ressources</text:span> :</text:p>
      <text:list xml:id="list3905236322199235951" text:style-name="L1">
        <text:list-item>
          <text:p text:style-name="P2"><text:a xlink:type="simple" xlink:href="https://fr.wikipedia.org/wiki/Code-barres" text:style-name="Internet_20_link" text:visited-style-name="Visited_20_Internet_20_Link">https://fr.wikipedia.org/wiki/Code-barres</text:a></text:p>
        </text:list-item>
        <text:list-item>
          <text:p text:style-name="P2"><text:a xlink:type="simple" xlink:href="http://www.gomaro.ch/codes_barres.htm" text:style-name="Internet_20_link" text:visited-style-name="Visited_20_Internet_20_Link">http://www.gomaro.ch/codes_barres.htm</text:a></text:p>
        </text:list-item>
      </text:list>
      <text:p text:style-name="Text_20_body">A l'aide de tes connaissances et de tes recherches sur Internet réponds aux questions suivantes :</text:p>
      <text:list xml:id="list6829411812412613102" text:style-name="List_20_1">
        <text:list-item>
          <text:p text:style-name="P3">Quelles sont les trois <text:span text:style-name="Strong_20_Emphasis">familles</text:span> de code-barres ?</text:p>
        </text:list-item>
        <text:list-item>
          <text:p text:style-name="P3">Quels sont les <text:span text:style-name="Strong_20_Emphasis">usages généraux</text:span> des codes à barres ? A quoi peuvent-ils servir ?</text:p>
        </text:list-item>
        <text:list-item>
          <text:p text:style-name="P3">Qu'est ce que le <text:span text:style-name="Strong_20_Emphasis">code EAN</text:span> ?</text:p>
        </text:list-item>
        <text:list-item>
          <text:p text:style-name="P3">Quel sont les <text:span text:style-name="Strong_20_Emphasis">usages</text:span> des codes EAN suivants : </text:p>
          <text:list>
            <text:list-item>
              <text:p text:style-name="P3">code <text:span text:style-name="Strong_20_Emphasis">EAN 8</text:span> :</text:p>
            </text:list-item>
            <text:list-item>
              <text:p text:style-name="P3">code <text:span text:style-name="Strong_20_Emphasis">EAN 13</text:span> : </text:p>
            </text:list-item>
            <text:list-item>
              <text:p text:style-name="P3">code <text:span text:style-name="Strong_20_Emphasis">EAN 128</text:span> :</text:p>
            </text:list-item>
          </text:list>
        </text:list-item>
        <text:list-item>
          <text:p text:style-name="P3">Que faut-il pour <text:span text:style-name="Strong_20_Emphasis">lire</text:span> un code-barres ?</text:p>
        </text:list-item>
      </text:list>
      <text:h text:style-name="Heading_20_2" text:outline-level="2"/>
      <text:h text:style-name="Heading_20_2" text:outline-level="2"><text:bookmark-start text:name="le_code_qr"/>Le code QR<text:bookmark-end text:name="le_code_qr"/> <text:span text:style-name="T2">(QR code)</text:span></text:h>
      <text:p text:style-name="Text_20_body"><text:span text:style-name="Strong_20_Emphasis">Ressources</text:span> :</text:p>
      <text:list xml:id="list112402701326611" text:style-name="List_20_1">
        <text:list-item>
          <text:p text:style-name="P3"><text:a xlink:type="simple" xlink:href="https://fr.wikipedia.org/wiki/Code_QR" text:style-name="Internet_20_link" text:visited-style-name="Visited_20_Internet_20_Link">https://fr.wikipedia.org/wiki/Code_QR</text:a></text:p>
        </text:list-item>
        <text:list-item>
          <text:p text:style-name="P3"><text:a xlink:type="simple" xlink:href="https://fr.qr-code-generator.com/" text:style-name="Internet_20_link" text:visited-style-name="Visited_20_Internet_20_Link">https://fr.qr-code-generator.com/</text:a></text:p>
        </text:list-item>
      </text:list>
      <text:p text:style-name="Text_20_body">A l'aide de tes connaissances et de tes recherches sur Internet réponds aux questions suivantes :</text:p>
      <text:list xml:id="list112401530870841" text:style-name="List_20_1">
        <text:list-item>
          <text:p text:style-name="P3">Quelles sont les <text:span text:style-name="Strong_20_Emphasis">différences</text:span> entre le code <text:span text:style-name="T2">à </text:span>barres et le <text:span text:style-name="T2">QR </text:span>Code ?</text:p>
        </text:list-item>
        <text:list-item>
          <text:p text:style-name="P3">Quel est <text:span text:style-name="Strong_20_Emphasis">l'avantage</text:span> du QR <text:span text:style-name="T6">c</text:span>ode par rapport au code-barres ?</text:p>
        </text:list-item>
        <text:list-item>
          <text:p text:style-name="P3">Quelles <text:span text:style-name="Strong_20_Emphasis">informations</text:span> peut-on coder dans un QR <text:span text:style-name="T6">c</text:span>ode ?</text:p>
        </text:list-item>
        <text:list-item>
          <text:p text:style-name="P4">Que faut-il pour <text:span text:style-name="Strong_20_Emphasis">lire</text:span> un QR <text:span text:style-name="T6">c</text:span>ode ?</text:p>
        </text:list-item>
      </text:list>
      <text:h text:style-name="Heading_20_2" text:outline-level="2"/>
      <text:h text:style-name="Heading_20_2" text:outline-level="2"><text:bookmark-start text:name="generer_des_codes_qr"/>Générer des codes QR<text:bookmark-end text:name="generer_des_codes_qr"/></text:h>
      <text:p text:style-name="Text_20_body"><text:span text:style-name="Strong_20_Emphasis">Exemples de générateur de codes QR</text:span> :</text:p>
      <text:list xml:id="list112401912588342" text:style-name="List_20_1">
        <text:list-item>
          <text:p text:style-name="P3"><text:a xlink:type="simple" xlink:href="https://www.unitag.io/fr/qrcode" text:style-name="Internet_20_link" text:visited-style-name="Visited_20_Internet_20_Link">https://www.unitag.io/fr/qrcode</text:a></text:p>
        </text:list-item>
        <text:list-item>
          <text:p text:style-name="P3"><text:a xlink:type="simple" xlink:href="https://fr.qr-code-generator.com/" text:style-name="Internet_20_link" text:visited-style-name="Visited_20_Internet_20_Link">https://fr.qr-code-generator.com/</text:a></text:p>
        </text:list-item>
      </text:list>
      <text:p text:style-name="Text_20_body">Tu <text:span text:style-name="T2">va</text:span> <text:span text:style-name="Strong_20_Emphasis">générer tes propres QR </text:span><text:span text:style-name="Strong_20_Emphasis"><text:span text:style-name="T6">code</text:span></text:span> en ligne afin de créer un document texte contenant les informations suivantes :</text:p>
      <text:list xml:id="list112401562762096" text:style-name="List_20_1">
        <text:list-item>
          <text:p text:style-name="P3">ton prénom et ton nom, </text:p>
        </text:list-item>
        <text:list-item>
          <text:p text:style-name="P3">ta classe,</text:p>
        </text:list-item>
        <text:list-item>
          <text:p text:style-name="P3">l'URL du site du lycée,</text:p>
        </text:list-item>
        <text:list-item>
          <text:p text:style-name="P3">les matières suivies en classe.</text:p>
        </text:list-item>
      </text:list>
      <text:p text:style-name="Text_20_body"><text:span text:style-name="T5">Tu vas ensuite a</text:span><text:span text:style-name="T4">ssocier</text:span><text:span text:style-name="T5"> à chacune de c</text:span>es informations, <text:span text:style-name="T5">un QR code </text:span>sous forme <text:span text:style-name="T3">d'image</text:span>. <text:span text:style-name="T5">Ces QR codes pourront correspondrent au texte du document ou bien à une autre information (URL, SMS, <text:s/>MP3, etc.) </text:span></text:p>
      <text:h text:style-name="Heading_20_2" text:outline-level="2"><text:bookmark-start text:name="lire_les_codes_qr"/>Lire les codes QR<text:bookmark-end text:name="lire_les_codes_qr"/></text:h>
      <text:list xml:id="list112401226973725" text:style-name="List_20_1">
        <text:list-item>
          <text:p text:style-name="P3"><text:span text:style-name="Strong_20_Emphasis">Installe</text:span> sur ton smartphone un <text:span text:style-name="Strong_20_Emphasis">lecteur</text:span> de QR code,</text:p>
        </text:list-item>
        <text:list-item>
          <text:p text:style-name="P3">Utilise ton smartphone pour <text:span text:style-name="Strong_20_Emphasis">lire</text:span> les <text:span text:style-name="T6">QR </text:span>code<text:span text:style-name="T6">s </text:span>que tu as créés dans ton document. </text:p>
        </text:list-item>
      </text:list>
      <text:h text:style-name="Heading_20_2" text:outline-level="2"/>
      <text:h text:style-name="Heading_20_2" text:outline-level="2"><text:bookmark-start text:name="realiser_un_jeu_avec_les_qrcodes"/>Réaliser un jeu avec les QRCodes<text:bookmark-end text:name="realiser_un_jeu_avec_les_qrcodes"/></text:h>
      <text:p text:style-name="P1">Imagine un <text:span text:style-name="Strong_20_Emphasis">jeu de questions et réponses</text:span> utilisant les <text:span text:style-name="Strong_20_Emphasis"><text:span text:style-name="T5">QR c</text:span></text:span><text:span text:style-name="Strong_20_Emphasis">odes</text:span> pour afficher les bonnes répons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style:writing-mode="page"/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101cm" loext:contextual-spacing="false" style:writing-mode="page"/>
      <style:text-properties style:font-name="Bitstream Vera Sans" fo:font-family="'Bitstream Vera Sans'" style:font-family-generic="roman" style:font-pitch="variable" fo:font-size="16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101cm" loext:contextual-spacing="false" style:writing-mode="page"/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loext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loext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First_20_Paragraph" style:display-name="List First Paragraph" style:family="paragraph" style:parent-style-name="Standard" style:next-style-name="Text_20_body" style:class="html">
      <style:paragraph-properties fo:margin-top="0.499cm" fo:margin-bottom="0cm" loext:contextual-spacing="false"/>
    </style:style>
    <style:style style:name="List_20_Last_20_Paragraph" style:display-name="List Last Paragraph" style:family="paragraph" style:parent-style-name="Standard" style:next-style-name="Text_20_body" style:class="html">
      <style:paragraph-properties fo:margin-top="0cm" fo:margin-bottom="0.499cm" loext:contextual-spacing="false"/>
    </style:style>
    <style:style style:name="Numbering_20_1_20_Content" style:display-name="Numbering 1 Content" style:family="paragraph" style:parent-style-name="Standard" style:list-style-name="Numbering_20_1"/>
    <style:style style:name="List_20_1_20_Content" style:display-name="List 1 Content" style:family="paragraph" style:parent-style-name="Standard" style:list-style-name="List_20_1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List_20_Symbols" style:display-name="List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499cm" loext:contextual-spacing="false" fo:padding="0.049cm" fo:border-left="none" fo:border-right="none" fo:border-top="none" fo:border-bottom="0.06pt solid #000000" style:shadow="none" style:writing-mode="page"/>
      <style:text-properties officeooo:paragraph-rsid="001aa10f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CN Seconde 2017-2018 <text:tab/><text:tab/>Site du cours ICN : </text:span><text:a xlink:type="simple" xlink:href="http://cours.btssio.ac-limoges.fr/" office:target-frame-name="_top" xlink:show="replace" text:style-name="Internet_20_link" text:visited-style-name="Visited_20_Internet_20_Link"><text:span text:style-name="MT1">http://cours.btssio.ac-limoges.fr</text:span></text:a><text:span text:style-name="MT1">   <text:tab/><text:tab/>page </text:span><text:span text:style-name="MT1"><text:page-number text:select-page="current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9T11:42:47.398000000</dc:date>
    <meta:editing-duration>PT18M1S</meta:editing-duration>
    <meta:editing-cycles>5</meta:editing-cycles>
    <meta:generator>LibreOffice/5.2.7.2$Windows_X86_64 LibreOffice_project/2b7f1e640c46ceb28adf43ee075a6e8b8439ed10</meta:generator>
    <meta:print-date>2018-03-19T11:40:16.062000000</meta:print-date>
    <meta:document-statistic meta:table-count="0" meta:image-count="0" meta:object-count="0" meta:page-count="1" meta:paragraph-count="39" meta:word-count="327" meta:character-count="1863" meta:non-whitespace-character-count="1586"/>
  </office:meta>
</office:document-meta>
</file>