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Arial" svg:font-family="Arial, sans-serif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Header">
      <style:paragraph-properties fo:padding="0.049cm" fo:border-left="none" fo:border-right="none" fo:border-top="none" fo:border-bottom="0.06pt solid #000000" style:shadow="none" style:writing-mode="page"/>
      <style:text-properties officeooo:rsid="0019d431" officeooo:paragraph-rsid="0019d431"/>
    </style:style>
    <style:style style:name="P2" style:family="paragraph" style:parent-style-name="Text_20_body">
      <style:text-properties fo:font-size="10pt" style:font-size-asian="10pt" style:font-size-complex="10pt"/>
    </style:style>
    <style:style style:name="P3" style:family="paragraph" style:parent-style-name="Text_20_body">
      <style:text-properties fo:font-size="10pt" officeooo:paragraph-rsid="001b88c5" style:font-size-asian="10pt" style:font-size-complex="10pt"/>
    </style:style>
    <style:style style:name="P4" style:family="paragraph" style:parent-style-name="Text_20_body">
      <style:text-properties fo:font-size="10pt" officeooo:paragraph-rsid="001d34cd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style:writing-mode="page"/>
    </style:style>
    <style:style style:name="P6" style:family="paragraph" style:parent-style-name="Text_20_body" style:list-style-name="List_20_1">
      <style:paragraph-properties fo:margin-top="0cm" fo:margin-bottom="0cm" loext:contextual-spacing="false" style:writing-mode="page"/>
      <style:text-properties fo:font-size="10pt" officeooo:paragraph-rsid="001b88c5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style:writing-mode="page"/>
      <style:text-properties fo:font-size="10pt" officeooo:paragraph-rsid="001b88c5" style:font-size-asian="10pt" style:font-size-complex="10pt"/>
    </style:style>
    <style:style style:name="P8" style:family="paragraph" style:parent-style-name="Text_20_body" style:list-style-name="List_20_1">
      <style:paragraph-properties fo:margin-top="0cm" fo:margin-bottom="0cm" loext:contextual-spacing="false" style:writing-mode="page">
        <style:tab-stops>
          <style:tab-stop style:position="16.111cm" style:leader-style="solid" style:leader-text="-"/>
          <style:tab-stop style:position="16.249cm" style:type="right"/>
        </style:tab-stops>
      </style:paragraph-properties>
      <style:text-properties fo:font-size="10pt" officeooo:paragraph-rsid="001d34cd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 style:writing-mode="page">
        <style:tab-stops>
          <style:tab-stop style:position="16.111cm" style:leader-style="solid" style:leader-text="-"/>
          <style:tab-stop style:position="16.249cm" style:type="right"/>
        </style:tab-stops>
      </style:paragraph-properties>
      <style:text-properties fo:font-size="10pt" officeooo:paragraph-rsid="001d34cd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style:writing-mode="page">
        <style:tab-stops>
          <style:tab-stop style:position="16.111cm" style:leader-style="solid" style:leader-text="-"/>
          <style:tab-stop style:position="16.249cm" style:type="right"/>
        </style:tab-stops>
      </style:paragraph-properties>
      <style:text-properties fo:font-size="10pt" officeooo:paragraph-rsid="001d34cd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style:writing-mode="page"/>
      <style:text-properties officeooo:paragraph-rsid="001b88c5"/>
    </style:style>
    <style:style style:name="P12" style:family="paragraph" style:parent-style-name="Text_20_body" style:list-style-name="List_20_1">
      <style:paragraph-properties fo:margin-top="0cm" fo:margin-bottom="0cm" loext:contextual-spacing="false" style:writing-mode="page">
        <style:tab-stops>
          <style:tab-stop style:position="16.111cm" style:leader-style="solid" style:leader-text="-"/>
          <style:tab-stop style:position="16.249cm" style:type="right"/>
        </style:tab-stops>
      </style:paragraph-properties>
      <style:text-properties officeooo:paragraph-rsid="001d34cd"/>
    </style:style>
    <style:style style:name="P13" style:family="paragraph" style:parent-style-name="Heading_20_4">
      <style:paragraph-properties fo:margin-top="0cm" fo:margin-bottom="0cm" loext:contextual-spacing="false" style:writing-mode="page"/>
      <style:text-properties fo:font-size="10pt" style:font-size-asian="10pt" style:font-size-complex="10pt"/>
    </style:style>
    <style:style style:name="P14" style:family="paragraph" style:parent-style-name="Heading_20_4">
      <style:paragraph-properties fo:margin-top="0cm" fo:margin-bottom="0cm" loext:contextual-spacing="false" style:writing-mode="page"/>
      <style:text-properties fo:font-size="10pt" officeooo:paragraph-rsid="001b88c5" style:font-size-asian="10pt" style:font-size-complex="10pt"/>
    </style:style>
    <style:style style:name="P15" style:family="paragraph" style:parent-style-name="Heading_20_1">
      <style:text-properties fo:font-size="12pt" officeooo:paragraph-rsid="001b88c5" style:font-size-asian="12pt" style:font-size-complex="12pt"/>
    </style:style>
    <style:style style:name="T1" style:family="text">
      <style:text-properties fo:font-weight="bold" officeooo:rsid="001b88c5" style:font-weight-asian="bold" style:font-weight-complex="bold"/>
    </style:style>
    <style:style style:name="T2" style:family="text">
      <style:text-properties officeooo:rsid="001b88c5"/>
    </style:style>
    <style:style style:name="T3" style:family="text">
      <style:text-properties fo:font-weight="normal" officeooo:rsid="001b88c5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b88c5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bookmark-start text:name="le_bigdataqu_est-ce_que_c_est"/><text:span text:style-name="T2">Les métiers du numérique</text:span><text:bookmark-end text:name="le_bigdataqu_est-ce_que_c_est"/></text:h>
      <text:p text:style-name="P3"><text:span text:style-name="T2">Le projet </text:span><text:span text:style-name="T1">#LienNumérique</text:span><text:span text:style-name="T2"> réalisé par </text:span><text:span text:style-name="T1">Concepteurs d’Avenirs</text:span><text:span text:style-name="T2"> me permet de découvrir quelques métiers du numérique en présentant </text:span><text:span text:style-name="T1">six thèmes de société</text:span><text:span text:style-name="T2"> dans lesquels le numérique peut apporter des solutions : la </text:span><text:span text:style-name="T1">mobilité</text:span><text:span text:style-name="T2">, la </text:span><text:span text:style-name="T1">santé</text:span><text:span text:style-name="T2">, les </text:span><text:span text:style-name="T1">services</text:span><text:span text:style-name="T2">, </text:span><text:span text:style-name="T1">l’environnement</text:span><text:span text:style-name="T2">, </text:span><text:span text:style-name="T1">l’éducation</text:span><text:span text:style-name="T2"> et la </text:span><text:span text:style-name="T1">sécurité</text:span><text:span text:style-name="T2">.</text:span> </text:p>
      <text:p text:style-name="P4"><text:span text:style-name="T2">Lien du site <text:s/></text:span><text:span text:style-name="T1">#LienNumérique </text:span><text:span text:style-name="T2">: https://www.concepteursdavenirs.fr/lien-numerique.html</text:span></text:p>
      <text:p text:style-name="Text_20_body"><text:span text:style-name="Strong_20_Emphasis"><text:span text:style-name="T4">Travail à faire :</text:span></text:span></text:p>
      <text:p text:style-name="P2"><text:span text:style-name="T1">Découvre dans chaque module</text:span> <text:span text:style-name="T2">la situation problématique présentée et la solution apportée. Puis prends connaissance des trois métiers du numérique qui sont présentés</text:span>.</text:p>
      <text:h text:style-name="P13" text:outline-level="4"><text:bookmark-start text:name="les_donnees_du_bigdata"/><text:span text:style-name="T2">Module </text:span><text:span text:style-name="T3">sur la </text:span><text:span text:style-name="T2">mobilité</text:span><text:bookmark-end text:name="les_donnees_du_bigdata"/><text:span text:style-name="T2"> :</text:span></text:h>
      <text:p text:style-name="P5"><text:span text:style-name="T5"/></text:p>
      <text:list xml:id="list101046250756629" text:style-name="List_20_1">
        <text:list-item>
          <text:p text:style-name="P8"><text:span text:style-name="T2">Métier 1 : <text:tab/></text:span></text:p>
        </text:list-item>
      </text:list>
      <text:p text:style-name="P9"/>
      <text:list xml:id="list225657789199359" text:continue-numbering="true" text:style-name="List_20_1">
        <text:list-item>
          <text:p text:style-name="P8"><text:span text:style-name="T2">Métier 2 : <text:tab/></text:span></text:p>
        </text:list-item>
      </text:list>
      <text:p text:style-name="P9"/>
      <text:list xml:id="list225657331619216" text:continue-numbering="true" text:style-name="List_20_1">
        <text:list-item>
          <text:p text:style-name="P8"><text:span text:style-name="T2">Métier 3 : <text:tab/></text:span></text:p>
        </text:list-item>
      </text:list>
      <text:p text:style-name="P7"/>
      <text:h text:style-name="P14" text:outline-level="4"><text:bookmark-start text:name="les_donnees_du_bigdata1"/><text:span text:style-name="T2">Module </text:span><text:span text:style-name="T3">sur la </text:span><text:bookmark-end text:name="les_donnees_du_bigdata1"/><text:span text:style-name="T1">santé</text:span><text:span text:style-name="T2"> :</text:span></text:h>
      <text:p text:style-name="P11"><text:span text:style-name="T5"/></text:p>
      <text:list xml:id="list225659053389040" text:continue-numbering="true" text:style-name="List_20_1">
        <text:list-item>
          <text:p text:style-name="P8"><text:span text:style-name="T2">Métier 1 : <text:tab/></text:span></text:p>
        </text:list-item>
      </text:list>
      <text:p text:style-name="P9"/>
      <text:list xml:id="list225658485894497" text:continue-numbering="true" text:style-name="List_20_1">
        <text:list-item>
          <text:p text:style-name="P8"><text:span text:style-name="T2">Métier 2 : <text:tab/></text:span></text:p>
        </text:list-item>
      </text:list>
      <text:p text:style-name="P9"/>
      <text:list xml:id="list225658939640235" text:continue-numbering="true" text:style-name="List_20_1">
        <text:list-item>
          <text:p text:style-name="P12"><text:span text:style-name="T5">Métier 3 : <text:tab/></text:span><text:span text:style-name="Source_20_Text"><text:span text:style-name="T5"><text:tab/> </text:span></text:span></text:p>
        </text:list-item>
      </text:list>
      <text:p text:style-name="P11"><text:span text:style-name="Source_20_Text"><text:span text:style-name="T5"/></text:span></text:p>
      <text:h text:style-name="P14" text:outline-level="4"><text:bookmark-start text:name="les_donnees_du_bigdata2"/><text:span text:style-name="T2">Module </text:span><text:span text:style-name="T3">sur les </text:span><text:span text:style-name="T2">services</text:span><text:bookmark-end text:name="les_donnees_du_bigdata2"/><text:span text:style-name="T2"> :</text:span></text:h>
      <text:p text:style-name="P11"><text:span text:style-name="T5"/></text:p>
      <text:list xml:id="list225658075766349" text:continue-numbering="true" text:style-name="List_20_1">
        <text:list-item>
          <text:p text:style-name="P8"><text:span text:style-name="T2">Métier 1 : <text:tab/></text:span></text:p>
        </text:list-item>
      </text:list>
      <text:p text:style-name="P9"/>
      <text:list xml:id="list225658797151699" text:continue-numbering="true" text:style-name="List_20_1">
        <text:list-item>
          <text:p text:style-name="P8"><text:span text:style-name="T2">Métier 2 : <text:tab/></text:span></text:p>
        </text:list-item>
      </text:list>
      <text:p text:style-name="P9"/>
      <text:list xml:id="list225658304844784" text:continue-numbering="true" text:style-name="List_20_1">
        <text:list-item>
          <text:p text:style-name="P12"><text:span text:style-name="T5">Métier 3 : <text:tab/></text:span><text:span text:style-name="Source_20_Text"><text:span text:style-name="T5"> </text:span></text:span></text:p>
        </text:list-item>
      </text:list>
      <text:p text:style-name="P11"><text:span text:style-name="Source_20_Text"><text:span text:style-name="T5"/></text:span></text:p>
      <text:h text:style-name="P14" text:outline-level="4"><text:bookmark-start text:name="les_donnees_du_bigdata3"/><text:span text:style-name="T2">Module </text:span><text:span text:style-name="T3">sur l’</text:span><text:span text:style-name="T2">environnement </text:span><text:bookmark-end text:name="les_donnees_du_bigdata3"/><text:span text:style-name="T2">:</text:span></text:h>
      <text:p text:style-name="P11"><text:span text:style-name="T5"/></text:p>
      <text:list xml:id="list225657750512562" text:continue-numbering="true" text:style-name="List_20_1">
        <text:list-item>
          <text:p text:style-name="P8"><text:span text:style-name="T2">Métier 1 : <text:tab/></text:span></text:p>
        </text:list-item>
      </text:list>
      <text:p text:style-name="P9"/>
      <text:list xml:id="list225657117484634" text:continue-numbering="true" text:style-name="List_20_1">
        <text:list-item>
          <text:p text:style-name="P8"><text:span text:style-name="T2">Métier 2 : <text:tab/></text:span></text:p>
        </text:list-item>
      </text:list>
      <text:p text:style-name="P9"/>
      <text:list xml:id="list225657405744958" text:continue-numbering="true" text:style-name="List_20_1">
        <text:list-item>
          <text:p text:style-name="P12"><text:span text:style-name="T5">Métier 3 : <text:tab/></text:span><text:span text:style-name="Source_20_Text"><text:span text:style-name="T5"> </text:span></text:span></text:p>
        </text:list-item>
      </text:list>
      <text:p text:style-name="P11"><text:span text:style-name="Source_20_Text"><text:span text:style-name="T5"/></text:span></text:p>
      <text:h text:style-name="P14" text:outline-level="4"><text:bookmark-start text:name="les_donnees_du_bigdata4"/><text:span text:style-name="T2">Module </text:span><text:span text:style-name="T3">sur l’</text:span><text:span text:style-name="T2">éducation </text:span><text:bookmark-end text:name="les_donnees_du_bigdata4"/><text:span text:style-name="T2">:</text:span></text:h>
      <text:p text:style-name="P11"><text:span text:style-name="T5"/></text:p>
      <text:list xml:id="list225659181583274" text:continue-numbering="true" text:style-name="List_20_1">
        <text:list-item>
          <text:p text:style-name="P8"><text:span text:style-name="T2">Métier 1 : <text:tab/></text:span></text:p>
        </text:list-item>
      </text:list>
      <text:p text:style-name="P9"/>
      <text:list xml:id="list225658751187127" text:continue-numbering="true" text:style-name="List_20_1">
        <text:list-item>
          <text:p text:style-name="P8"><text:span text:style-name="T2">Métier 2 : <text:tab/></text:span></text:p>
        </text:list-item>
      </text:list>
      <text:p text:style-name="P9"/>
      <text:list xml:id="list225657633838042" text:continue-numbering="true" text:style-name="List_20_1">
        <text:list-item>
          <text:p text:style-name="P12"><text:span text:style-name="T5">Métier 3 : <text:tab/></text:span><text:span text:style-name="Source_20_Text"><text:span text:style-name="T5"> </text:span></text:span></text:p>
        </text:list-item>
      </text:list>
      <text:p text:style-name="P11"><text:span text:style-name="Source_20_Text"><text:span text:style-name="T5"/></text:span></text:p>
      <text:h text:style-name="P14" text:outline-level="4"><text:bookmark-start text:name="les_donnees_du_bigdata5"/><text:span text:style-name="T2">Module </text:span><text:span text:style-name="T3">sur la </text:span><text:span text:style-name="T2">sécurité</text:span><text:bookmark-end text:name="les_donnees_du_bigdata5"/><text:span text:style-name="T2"> :</text:span></text:h>
      <text:p text:style-name="P11"><text:span text:style-name="T5"/></text:p>
      <text:list xml:id="list225658230974549" text:continue-numbering="true" text:style-name="List_20_1">
        <text:list-item>
          <text:p text:style-name="P8"><text:span text:style-name="T2">Métier 1 : <text:tab/></text:span></text:p>
        </text:list-item>
      </text:list>
      <text:p text:style-name="P9"/>
      <text:list xml:id="list225657952457014" text:continue-numbering="true" text:style-name="List_20_1">
        <text:list-item>
          <text:p text:style-name="P8"><text:span text:style-name="T2">Métier 2 : <text:tab/></text:span></text:p>
        </text:list-item>
      </text:list>
      <text:p text:style-name="P9"/>
      <text:list xml:id="list225657801543088" text:continue-numbering="true" text:style-name="List_20_1">
        <text:list-item>
          <text:p text:style-name="P12"><text:span text:style-name="T5">Métier 3 : <text:tab/></text:span><text:span text:style-name="Source_20_Text"><text:span text:style-name="T5">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Arial" svg:font-family="Arial, sans-serif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loext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loext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First_20_Paragraph" style:display-name="List First Paragraph" style:family="paragraph" style:parent-style-name="Standard" style:next-style-name="Text_20_body" style:class="html">
      <style:paragraph-properties fo:margin-top="0.499cm" fo:margin-bottom="0cm" loext:contextual-spacing="false"/>
    </style:style>
    <style:style style:name="List_20_Last_20_Paragraph" style:display-name="List Last Paragraph" style:family="paragraph" style:parent-style-name="Standard" style:next-style-name="Text_20_body" style:class="html">
      <style:paragraph-properties fo:margin-top="0cm" fo:margin-bottom="0.499cm" loext:contextual-spacing="false"/>
    </style:style>
    <style:style style:name="Numbering_20_1_20_Content" style:display-name="Numbering 1 Content" style:family="paragraph" style:parent-style-name="Standard" style:list-style-name="Numbering_20_1"/>
    <style:style style:name="List_20_1_20_Content" style:display-name="List 1 Content" style:family="paragraph" style:parent-style-name="Standard" style:list-style-name="List_20_1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List_20_Symbols" style:display-name="List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06pt solid #000000" style:shadow="none" style:writing-mode="page"/>
      <style:text-properties officeooo:rsid="0019d431" officeooo:paragraph-rsid="0019d431"/>
    </style:style>
    <style:style style:name="MT1" style:family="text">
      <style:text-properties officeooo:rsid="001b88c5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ICN Seconde 201<text:span text:style-name="MT1">8</text:span>-201<text:span text:style-name="MT1">9</text:span><text:tab/> <text:s text:c="4"/>Site du cours ICN : http://cours.btssio.ac-limoges.f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09T22:56:56.876000000</dc:date>
    <meta:editing-duration>PT20M36S</meta:editing-duration>
    <meta:editing-cycles>5</meta:editing-cycles>
    <meta:generator>LibreOffice/5.2.7.2$Windows_x86 LibreOffice_project/2b7f1e640c46ceb28adf43ee075a6e8b8439ed10</meta:generator>
    <meta:print-date>2018-01-29T10:37:47.355000000</meta:print-date>
    <meta:document-statistic meta:table-count="0" meta:image-count="0" meta:object-count="0" meta:page-count="1" meta:paragraph-count="30" meta:word-count="187" meta:character-count="1044" meta:non-whitespace-character-count="856"/>
  </office:meta>
</office:document-meta>
</file>