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399cm" style:rel-column-width="13106*"/>
    </style:style>
    <style:style style:name="Tableau1.E" style:family="table-column">
      <style:table-column-properties style:column-width="3.401cm" style:rel-column-width="13111*"/>
    </style:style>
    <style:style style:name="Tableau1.A1" style:family="table-cell">
      <style:table-cell-properties fo:padding="0.049cm" fo:border="0.05pt solid #000000"/>
    </style:style>
    <style:style style:name="P1" style:family="paragraph" style:parent-style-name="Text_20_body">
      <style:paragraph-properties fo:margin-top="0cm" fo:margin-bottom="0.499cm" loext:contextual-spacing="false"/>
      <style:text-properties officeooo:paragraph-rsid="00129aee"/>
    </style:style>
    <style:style style:name="P2" style:family="paragraph" style:parent-style-name="Table_20_Contents">
      <style:paragraph-properties fo:text-align="start" style:justify-single-word="false"/>
    </style:style>
    <style:style style:name="P3" style:family="paragraph" style:parent-style-name="Text_20_body">
      <style:text-properties officeooo:paragraph-rsid="0012daae"/>
    </style:style>
    <style:style style:name="P4" style:family="paragraph" style:parent-style-name="Text_20_body" style:list-style-name="List_20_1"/>
    <style:style style:name="T1" style:family="text">
      <style:text-properties fo:font-size="10pt" style:font-size-asian="10pt" style:font-size-complex="10pt"/>
    </style:style>
    <style:style style:name="T2" style:family="text">
      <style:text-properties style:text-position="-33% 80%"/>
    </style:style>
    <style:style style:name="T3" style:family="text">
      <style:text-properties style:text-position="33% 80%"/>
    </style:style>
    <style:style style:name="T4" style:family="text">
      <style:text-properties officeooo:rsid="0012daa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activitele_codage_de_l_information"/>Activité : Le codage de l'information<text:bookmark-end text:name="activitele_codage_de_l_information"/></text:h>
      <text:h text:style-name="Heading_20_2" text:outline-level="2"><text:bookmark-start text:name="presentation"/>Présentation<text:bookmark-end text:name="presentation"/></text:h>
      <text:p text:style-name="Text_20_body">Dans l'activité sur les images numériques, tu as vu :</text:p>
      <text:list xml:id="list1351996623601082586" text:style-name="List_20_1">
        <text:list-item>
          <text:p text:style-name="P4">qu'une <text:span text:style-name="Strong_20_Emphasis">image bitmap</text:span> est composée de <text:span text:style-name="Strong_20_Emphasis">pixels</text:span> de couleur, </text:p>
        </text:list-item>
        <text:list-item>
          <text:p text:style-name="P4">que chaque pixel a une couleur qui est un mélange de <text:span text:style-name="Strong_20_Emphasis">trois couleurs primaires</text:span>, rouge (Red), verte (Green) et bleue (Blue). C'est le codage <text:span text:style-name="Strong_20_Emphasis">RGB</text:span> des couleurs.</text:p>
        </text:list-item>
      </text:list>
      <text:p text:style-name="Text_20_body">Toutes ces informations sont au format numérique c'est à dire sous forme binaire. </text:p>
      <text:h text:style-name="Heading_20_2" text:outline-level="2"><text:bookmark-start text:name="la_codification_binaire_de_l_information"/>La codification binaire de l'information<text:bookmark-end text:name="la_codification_binaire_de_l_information"/></text:h>
      <text:p text:style-name="Text_20_body">L'ordinateur est construit avec des circuits électroniques. Pour représenter une information, il utilise :</text:p>
      <text:list xml:id="list93116733530929" text:style-name="List_20_1">
        <text:list-item>
          <text:p text:style-name="P4">un état électrique <text:span text:style-name="Strong_20_Emphasis">bas</text:span> qui correspond à 0</text:p>
        </text:list-item>
        <text:list-item>
          <text:p text:style-name="P4">et un état <text:span text:style-name="Strong_20_Emphasis">électrique</text:span> haut qui correspond à 1.</text:p>
        </text:list-item>
      </text:list>
      <text:p text:style-name="Text_20_body">Un 0 ou un 1 constitue un <text:span text:style-name="Strong_20_Emphasis">bit</text:span> (<text:span text:style-name="Strong_20_Emphasis">binary digit</text:span>). On codifie ainsi l'information en base 2. <text:line-break/> Le regroupement de huit bits est appelé un <text:span text:style-name="Strong_20_Emphasis">octet</text:span>.</text:p>
      <text:p text:style-name="Text_20_body"><text:span text:style-name="Strong_20_Emphasis">Exercice :</text:span> <text:line-break/> Avec 1 bit on peut coder un 0 ou un 1 ce qui fait deux valeurs.<text:line-break/> Répondez aux questions suivantes:</text:p>
      <text:list xml:id="list93117417546824" text:style-name="List_20_1">
        <text:list-item>
          <text:p text:style-name="P4">Combien de valeurs peut-on coder avec 2 bits ?</text:p>
        </text:list-item>
        <text:list-item>
          <text:p text:style-name="P4">Combien de valeurs peut-on coder avec 3 bits ?</text:p>
        </text:list-item>
        <text:list-item>
          <text:p text:style-name="P4">Combien de valeurs peut-on coder avec n bits ?</text:p>
        </text:list-item>
        <text:list-item>
          <text:p text:style-name="P4">Combien de valeurs peut-on coder avec un octet ?</text:p>
        </text:list-item>
      </text:list>
      <text:h text:style-name="Heading_20_2" text:outline-level="2"><text:bookmark-start text:name="le_codage_des_nombres_entiers_positifs"/>le codage des nombres entiers positifs<text:bookmark-end text:name="le_codage_des_nombres_entiers_positifs"/></text:h>
      <text:p text:style-name="P3">A partir de l'activité sur le codage binaire disponible à l'adresse <text:a xlink:type="simple" xlink:href="http://www.ac-grenoble.fr/disciplines/informatiquelycee/binaire_a1.html" text:style-name="Internet_20_link" text:visited-style-name="Visited_20_Internet_20_Link"><text:span text:style-name="T4">http://www.ac-grenoble.fr/disciplines/informatiquelycee/binaire_a1.html</text:span></text:a><text:span text:style-name="T4"> </text:span>réponds aux questions suivantes :</text:p>
      <text:list xml:id="list93117322025997" text:style-name="List_20_1">
        <text:list-item>
          <text:p text:style-name="P4">donne la valeur du nombre <text:span text:style-name="Strong_20_Emphasis">décimal</text:span> 142<text:span text:style-name="T2">décimal(base 10)</text:span> en base 2.</text:p>
        </text:list-item>
        <text:list-item>
          <text:p text:style-name="P4">donne la valeur du nombre <text:span text:style-name="Strong_20_Emphasis">binaire</text:span> 1100 1001<text:span text:style-name="T2">binaire(base 2)</text:span> en base 10</text:p>
        </text:list-item>
      </text:list>
      <text:p text:style-name="Text_20_body">L'activité 2 concerne le <text:span text:style-name="Strong_20_Emphasis">codage hexadécimal (base 16)</text:span> qui est permet de coder l'information numérique de manière plus <text:span text:style-name="Strong_20_Emphasis">aisée</text:span>.</text:p>
      <text:list xml:id="list93115653952885" text:style-name="List_20_1">
        <text:list-item>
          <text:p text:style-name="P4">donne la valeur du nombre <text:span text:style-name="Strong_20_Emphasis">décimal</text:span> 142<text:span text:style-name="T2">décimal(base 10)</text:span> en base 16.</text:p>
        </text:list-item>
        <text:list-item>
          <text:p text:style-name="P4">donne la valeur du nombre <text:span text:style-name="Strong_20_Emphasis">hexadécimal</text:span> C9<text:span text:style-name="T2">hexadécimal(base 16</text:span> en base 10</text:p>
        </text:list-item>
      </text:list>
      <text:h text:style-name="Heading_20_2" text:outline-level="2"><text:bookmark-start text:name="les_multiples_de_l_octet"/>Les multiples de l'octet<text:bookmark-end text:name="les_multiples_de_l_octet"/></text:h>
      <text:p text:style-name="P3">Un octet est un regroupement de 8 bits codant une information. Dans ce système de codage, s’appuyant sur le système binaire, un octet permet de représenter 28, soit 256 valeurs différentes. Un ou plusieurs octets permettent ainsi de coder des valeurs numériques ou des caractères.<text:line-break/> <text:a xlink:type="simple" xlink:href="https://fr.wikipedia.org/wiki/Octet" text:style-name="Internet_20_link" text:visited-style-name="Visited_20_Internet_20_Link">Wikipédia</text:a> : <text:a xlink:type="simple" xlink:href="https://fr.wikipedia.org/wiki/Octet" text:style-name="Internet_20_link" text:visited-style-name="Visited_20_Internet_20_Link"><text:span text:style-name="T4">https://fr.wikipedia.org/wiki/Octet</text:span></text:a><text:span text:style-name="T4"> </text:span></text:p>
      <text:p text:style-name="Text_20_body">Les préfixes <text:span text:style-name="Strong_20_Emphasis">kilo</text:span>, <text:span text:style-name="Strong_20_Emphasis">méga</text:span>, <text:span text:style-name="Strong_20_Emphasis">giga</text:span>, <text:span text:style-name="Strong_20_Emphasis">tera</text:span> ne représentant pas correctement les puissance d'un nombre en base 2 (2<text:span text:style-name="T3">10</text:span> = 1 024). En t'aidant de la page de Wikipédia, complète le tableau avec les multiples de l'octet en indiquant les<text:span text:style-name="Strong_20_Emphasis"> préfixes décimaux et binaires</text:span>. </text:p>
      <text:h text:style-name="Heading_20_3" text:outline-level="3"><text:bookmark-start text:name="prefixes_decimaux_du_si_et_mesusages"/>préfixes décimaux du SI et mésusages<text:bookmark-end text:name="prefixes_decimaux_du_si_et_mesusages"/></text:h>
      <table:table table:name="Tableau1" table:style-name="Tableau1">
        <table:table-column table:style-name="Tableau1.A" table:number-columns-repeated="4"/>
        <table:table-column table:style-name="Tableau1.E"/>
        <table:table-row>
          <table:table-cell table:style-name="Tableau1.A1" office:value-type="string">
            <text:p text:style-name="Table_20_Heading">Nom</text:p>
          </table:table-cell>
          <table:table-cell table:style-name="Tableau1.A1" office:value-type="string">
            <text:p text:style-name="Table_20_Heading">Symbole</text:p>
          </table:table-cell>
          <table:table-cell table:style-name="Tableau1.A1" office:value-type="string">
            <text:p text:style-name="Table_20_Heading">Valeur</text:p>
          </table:table-cell>
          <table:table-cell table:style-name="Tableau1.A1" office:value-type="string">
            <text:p text:style-name="Table_20_Heading">Mésusage</text:p>
          </table:table-cell>
          <table:table-cell table:style-name="Tableau1.A1" office:value-type="string">
            <text:p text:style-name="Table_20_Heading">préfixes binaires</text:p>
          </table:table-cell>
        </table:table-row>
        <table:table-row>
          <table:table-cell table:style-name="Tableau1.A1" office:value-type="string">
            <text:p text:style-name="Table_20_Heading">kilooctet</text:p>
          </table:table-cell>
          <table:table-cell table:style-name="Tableau1.A1" office:value-type="string">
            <text:p text:style-name="P2">ko </text:p>
          </table:table-cell>
          <table:table-cell table:style-name="Tableau1.A1" office:value-type="string">
            <text:p text:style-name="P2">10<text:span text:style-name="T3">3</text:span> </text:p>
          </table:table-cell>
          <table:table-cell table:style-name="Tableau1.A1" office:value-type="string">
            <text:p text:style-name="P2">2<text:span text:style-name="T3">10</text:span> </text:p>
          </table:table-cell>
          <table:table-cell table:style-name="Tableau1.A1" office:value-type="string">
            <text:p text:style-name="P2">kibioctet </text:p>
          </table:table-cell>
        </table:table-row>
        <table:table-row>
          <table:table-cell table:style-name="Tableau1.A1" office:value-type="string">
            <text:p text:style-name="Table_20_Heading">mégaoctet</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table-cell table:style-name="Tableau1.A1" office:value-type="string">
            <text:p text:style-name="Table_20_Heading">gigaoctet</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table-cell table:style-name="Tableau1.A1" office:value-type="string">
            <text:p text:style-name="Table_20_Heading">téraoctet</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loext:contextual-spacing="false" fo:text-align="justify" style:justify-single-word="false" style:writing-mode="page"/>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99cm" fo:margin-bottom="0.199cm" loext:contextual-spacing="false" style:writing-mode="page"/>
      <style:text-properties style:font-name="Bitstream Vera Sans" fo:font-family="'Bitstream Vera Sans'" style:font-family-generic="roman" style:font-pitch="variable" fo:font-size="16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style:writing-mode="page"/>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First_20_Paragraph" style:display-name="List First Paragraph" style:family="paragraph" style:parent-style-name="Standard" style:next-style-name="Text_20_body" style:class="html">
      <style:paragraph-properties fo:margin-top="0.499cm" fo:margin-bottom="0cm" loext:contextual-spacing="false"/>
    </style:style>
    <style:style style:name="List_20_Last_20_Paragraph" style:display-name="List Last Paragraph" style:family="paragraph" style:parent-style-name="Standard" style:next-style-name="Text_20_body" style:class="html">
      <style:paragraph-properties fo:margin-top="0cm" fo:margin-bottom="0.499cm" loext:contextual-spacing="false"/>
    </style:style>
    <style:style style:name="Numbering_20_1_20_Content" style:display-name="Numbering 1 Content" style:family="paragraph" style:parent-style-name="Standard" style:list-style-name="Numbering_20_1"/>
    <style:style style:name="List_20_1_20_Content" style:display-name="List 1 Content" style:family="paragraph" style:parent-style-name="Standard" style:list-style-name="List_20_1"/>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List_20_Symbols" style:display-name="List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499cm" loext:contextual-spacing="false"/>
      <style:text-properties officeooo:paragraph-rsid="00129ae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ICN Seconde 2017-2018 Site du cours ICN : </text:span><text:a xlink:type="simple" xlink:href="http://cours.btssio.ac-limoges.fr/" office:target-frame-name="_top" xlink:show="replace" text:style-name="Internet_20_link" text:visited-style-name="Visited_20_Internet_20_Link"><text:span text:style-name="MT1">http://cours.btssio.ac-limoges.fr</text:span></text:a><text:span text:style-name="MT1">   <text:tab/><text:tab/>page </text:span><text:span text:style-name="MT1"><text:page-number text:select-page="current">1</text:page-number></text:span><text:span text:style-name="MT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15T20:40:18.972000000</dc:date>
    <meta:editing-duration>PT5M1S</meta:editing-duration>
    <meta:editing-cycles>3</meta:editing-cycles>
    <meta:generator>LibreOffice/5.2.7.2$Windows_x86 LibreOffice_project/2b7f1e640c46ceb28adf43ee075a6e8b8439ed10</meta:generator>
    <meta:document-statistic meta:table-count="1" meta:image-count="0" meta:object-count="0" meta:page-count="1" meta:paragraph-count="41" meta:word-count="411" meta:character-count="2510" meta:non-whitespace-character-count="2134"/>
  </office:meta>
</office:document-meta>
</file>