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Frutiger LT Std 55 Roman" svg:font-family="Frutiger LT Std 55 Roman" style:font-family-generic="swiss" style:font-pitch="variable"/>
    <style:font-face style:name="Frutiger LT Std 87 ExtraBlk Cn" svg:font-family="Frutiger LT Std 87 ExtraBlk C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3" style:parent-style-name="Paragraphedeliste" style:list-style-name="LFO36" style:family="paragraph"/>
    <style:style style:name="P4" style:parent-style-name="Paragraphedeliste" style:list-style-name="LFO36" style:family="paragraph"/>
    <style:style style:name="P5" style:parent-style-name="Paragraphedeliste" style:list-style-name="LFO36" style:family="paragraph"/>
    <style:style style:name="P6" style:parent-style-name="Paragraphedeliste" style:list-style-name="LFO36" style:family="paragraph"/>
    <style:style style:name="P7" style:parent-style-name="Paragraphedeliste" style:list-style-name="LFO36" style:family="paragraph"/>
    <style:style style:name="P8" style:parent-style-name="Paragraphedeliste" style:list-style-name="LFO36" style:family="paragraph"/>
    <style:style style:name="TableColumn10" style:family="table-column">
      <style:table-column-properties style:column-width="3.048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8111in"/>
    </style:style>
    <style:style style:name="Table9" style:family="table">
      <style:table-properties style:width="6.71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star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star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star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star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star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star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star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star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star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star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star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/>
    </style:style>
    <style:style style:name="P107" style:parent-style-name="Normal" style:family="paragraph">
      <style:paragraph-properties fo:text-align="star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star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star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star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star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start"/>
    </style:style>
    <style:style style:name="P123" style:parent-style-name="Paragraphedeliste" style:list-style-name="LFO33" style:family="paragraph"/>
    <style:style style:name="T124" style:parent-style-name="Policepardéfaut" style:family="text">
      <style:text-properties fo:color="#FF0000"/>
    </style:style>
    <style:style style:name="T125" style:parent-style-name="Policepardéfaut" style:family="text">
      <style:text-properties fo:color="#FF0000"/>
    </style:style>
    <style:style style:name="P126" style:parent-style-name="Paragraphedeliste" style:list-style-name="LFO33" style:family="paragraph"/>
    <style:style style:name="T127" style:parent-style-name="Policepardéfaut" style:family="text">
      <style:text-properties fo:color="#FF0000"/>
    </style:style>
    <style:style style:name="T128" style:parent-style-name="Policepardéfaut" style:family="text">
      <style:text-properties fo:color="#FF0000"/>
    </style:style>
    <style:style style:name="P129" style:parent-style-name="Paragraphedeliste" style:list-style-name="LFO34" style:family="paragraph"/>
    <style:style style:name="P130" style:parent-style-name="Paragraphedeliste" style:list-style-name="LFO34" style:family="paragraph"/>
    <style:style style:name="P131" style:parent-style-name="Paragraphedeliste" style:list-style-name="LFO34" style:family="paragraph"/>
    <style:style style:name="TableColumn133" style:family="table-column">
      <style:table-column-properties style:column-width="1.9347in"/>
    </style:style>
    <style:style style:name="TableColumn134" style:family="table-column">
      <style:table-column-properties style:column-width="4.7555in"/>
    </style:style>
    <style:style style:name="Table132" style:family="table">
      <style:table-properties style:width="6.690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/>
    </style:style>
    <style:style style:name="P143" style:parent-style-name="Normal" style:family="paragraph">
      <style:paragraph-properties fo:text-align="start"/>
    </style:style>
    <style:style style:name="T144" style:parent-style-name="Policepardéfaut" style:family="text">
      <style:text-properties fo:color="#FF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fo:color="#FF0000"/>
    </style:style>
    <style:style style:name="P147" style:parent-style-name="Normal" style:family="paragraph">
      <style:text-properties fo:color="#FF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text-properties fo:color="#FF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text-properties fo:color="#FF0000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4.725in"/>
    </style:style>
    <style:style style:name="Table157" style:family="table">
      <style:table-properties style:width="6.690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star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text-properties fo:color="#FF0000"/>
    </style:style>
    <style:style style:name="P170" style:parent-style-name="Normal" style:family="paragraph">
      <style:text-properties fo:color="#FF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text-properties fo:color="#FF0000"/>
    </style:style>
    <style:style style:name="P176" style:parent-style-name="Normal" style:family="paragraph">
      <style:text-properties fo:color="#FF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text-properties fo:color="#FF0000"/>
    </style:style>
    <style:style style:name="P181" style:parent-style-name="Normal" style:family="paragraph">
      <style:text-properties fo:color="#FF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text-properties fo:color="#FF0000"/>
    </style:style>
    <style:style style:name="P186" style:parent-style-name="Normal" style:family="paragraph">
      <style:text-properties fo:color="#FF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text-properties fo:color="#FF0000"/>
    </style:style>
    <style:style style:name="TableColumn193" style:family="table-column">
      <style:table-column-properties style:column-width="1.9347in"/>
    </style:style>
    <style:style style:name="TableColumn194" style:family="table-column">
      <style:table-column-properties style:column-width="4.7555in"/>
    </style:style>
    <style:style style:name="Table192" style:family="table">
      <style:table-properties style:width="6.690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P203" style:parent-style-name="Normal" style:family="paragraph">
      <style:paragraph-properties fo:text-align="start"/>
      <style:text-properties fo:color="#FF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text-properties fo:color="#FF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color="#FF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text-properties fo:color="#FF0000"/>
    </style:style>
    <style:style style:name="TableColumn216" style:family="table-column">
      <style:table-column-properties style:column-width="1.9347in"/>
    </style:style>
    <style:style style:name="TableColumn217" style:family="table-column">
      <style:table-column-properties style:column-width="4.7555in"/>
    </style:style>
    <style:style style:name="Table215" style:family="table">
      <style:table-properties style:width="6.6902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</style:style>
    <style:style style:name="P226" style:parent-style-name="Normal" style:family="paragraph">
      <style:paragraph-properties fo:text-align="start"/>
      <style:text-properties fo:color="#FF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text-properties fo:color="#FF0000"/>
    </style:style>
    <style:style style:name="P229" style:parent-style-name="Normal" style:family="paragraph">
      <style:text-properties fo:color="#FF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text-properties fo:color="#FF0000"/>
    </style:style>
    <style:style style:name="T235" style:parent-style-name="Policepardéfaut" style:family="text">
      <style:text-properties fo:color="#FF0000"/>
    </style:style>
    <style:style style:name="T236" style:parent-style-name="Policepardéfaut" style:family="text">
      <style:text-properties fo:color="#FF0000"/>
    </style:style>
    <style:style style:name="T237" style:parent-style-name="Policepardéfaut" style:family="text">
      <style:text-properties fo:color="#FF0000"/>
    </style:style>
    <style:style style:name="P238" style:parent-style-name="Paragraphedeliste" style:list-style-name="LFO35" style:family="paragraph"/>
    <style:style style:name="T239" style:parent-style-name="Policepardéfaut" style:family="text">
      <style:text-properties fo:color="#FF0000"/>
    </style:style>
    <style:style style:name="P240" style:parent-style-name="Paragraphedeliste" style:list-style-name="LFO35" style:family="paragraph"/>
    <style:style style:name="T241" style:parent-style-name="Policepardéfaut" style:family="text">
      <style:text-properties fo:color="#FF0000"/>
    </style:style>
    <style:style style:name="P242" style:parent-style-name="Paragraphedeliste" style:list-style-name="LFO35" style:family="paragraph"/>
    <style:style style:name="T243" style:parent-style-name="Policepardéfaut" style:family="text">
      <style:text-properties fo:color="#FF0000"/>
    </style:style>
    <style:style style:name="T244" style:parent-style-name="Policepardéfaut" style:family="text">
      <style:text-properties fo:color="#FF0000"/>
    </style:style>
    <style:style style:name="T245" style:parent-style-name="Policepardéfaut" style:family="text">
      <style:text-properties fo:color="#FF0000"/>
    </style:style>
    <style:style style:name="P246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Plan de sauvegarde des données</text:h>
      <text:p text:style-name="Normal"><text:bookmark-start text:name="_Hlk97499084"/>Vous devez :</text:p>
      <text:list text:style-name="LFO36" text:continue-numbering="true">
        <text:list-item>
          <text:p text:style-name="P3">proposer<text:s/>une <text:s/>planification des sauvegardes<text:s/>des équipements réseaux et <text:s/>des serveurs<text:s/>d’un entreprise<text:s/>;</text:p>
        </text:list-item>
        <text:list-item>
          <text:p text:style-name="P4">évaluer la quantité de données à stocker quotidiennement, mensuellement et annuellement.</text:p>
        </text:list-item>
      </text:list>
      <text:p text:style-name="Normal"/>
      <text:p text:style-name="Normal">Pour cela prenez en compte les choix de sauvegarde suivants :<text:s/></text:p>
      <text:list text:style-name="LFO36" text:continue-numbering="true">
        <text:list-item>
          <text:p text:style-name="P5">La période de rétention des données utilisateurs est de 1 mois ;</text:p>
        </text:list-item>
        <text:list-item>
          <text:p text:style-name="P6">La période rétention des systèmes d’exploitation, des fichiers de configuration des serveurs et des équipements réseaux est de 1 mois ;</text:p>
        </text:list-item>
        <text:list-item>
          <text:p text:style-name="P7">La période rétention des fichiers des applications est de 1 mois ;</text:p>
        </text:list-item>
        <text:list-item>
          <text:p text:style-name="P8">La période de rétention des fichiers journaux <text:s/>est de une année.</text:p>
        </text:list-item>
      </text:list>
      <text:h text:style-name="Titre1" text:outline-level="1"><text:bookmark-end text:name="_Hlk97499084"/>Eléments quantitatifs</text:h>
      <text:p text:style-name="Normal">Prenez en compte les éléments suivants pour votre évaluation du volume des données à sauvegarder.<text:s/></text:p>
      <text:p text:style-name="Normal"/>
      <text:p text:style-name="Normal">Vous pouvez prendre compte d’autres éléments ou<text:s/>modifier ceux présentés si cela vous semble pertinent.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pe de données</text:p>
          </table:table-cell>
          <table:table-cell table:style-name="TableCell17">
            <text:p text:style-name="P18">Volume de données</text:p>
          </table:table-cell>
          <table:table-cell table:style-name="TableCell19">
            <text:p text:style-name="P20">Taux de changement quotidien</text:p>
          </table:table-cell>
          <table:table-cell table:style-name="TableCell21">
            <text:p text:style-name="P22">Période de rétention</text:p>
          </table:table-cell>
        </table:table-row>
        <table:table-row table:style-name="TableRow23">
          <table:table-cell table:style-name="TableCell24">
            <text:p text:style-name="P25">Système d’exploitation d’un Windows Server</text:p>
          </table:table-cell>
          <table:table-cell table:style-name="TableCell26">
            <text:p text:style-name="P27">20 Gio</text:p>
          </table:table-cell>
          <table:table-cell table:style-name="TableCell28">
            <text:p text:style-name="P29">1% (Mise à jour)</text:p>
          </table:table-cell>
          <table:table-cell table:style-name="TableCell30">
            <text:p text:style-name="P31">1 mois</text:p>
          </table:table-cell>
        </table:table-row>
        <table:table-row table:style-name="TableRow32">
          <table:table-cell table:style-name="TableCell33">
            <text:p text:style-name="P34">Fichiers de configuration des<text:s/>services d’un serveur Windows</text:p>
          </table:table-cell>
          <table:table-cell table:style-name="TableCell35">
            <text:p text:style-name="P36">1 Mio<text:s/></text:p>
          </table:table-cell>
          <table:table-cell table:style-name="TableCell37">
            <text:p text:style-name="P38">1% (mise à jour de configuration</text:p>
          </table:table-cell>
          <table:table-cell table:style-name="TableCell39">
            <text:p text:style-name="P40">1 mois</text:p>
          </table:table-cell>
        </table:table-row>
        <table:table-row table:style-name="TableRow41">
          <table:table-cell table:style-name="TableCell42">
            <text:p text:style-name="P43">Fichiers journaux d’un serveur Windows</text:p>
          </table:table-cell>
          <table:table-cell table:style-name="TableCell44">
            <text:p text:style-name="P45">10 Mio</text:p>
          </table:table-cell>
          <table:table-cell table:style-name="TableCell46">
            <text:p text:style-name="P47">10%</text:p>
          </table:table-cell>
          <table:table-cell table:style-name="TableCell48">
            <text:p text:style-name="P49">1 année</text:p>
          </table:table-cell>
        </table:table-row>
        <table:table-row table:style-name="TableRow50">
          <table:table-cell table:style-name="TableCell51">
            <text:p text:style-name="P52">Système d’exploitation Linux Server</text:p>
          </table:table-cell>
          <table:table-cell table:style-name="TableCell53">
            <text:p text:style-name="P54">5 Gio</text:p>
          </table:table-cell>
          <table:table-cell table:style-name="TableCell55">
            <text:p text:style-name="P56">1% (Mise à jour OS et fichiers de configuration)</text:p>
          </table:table-cell>
          <table:table-cell table:style-name="TableCell57">
            <text:p text:style-name="P58">1 mois</text:p>
          </table:table-cell>
        </table:table-row>
        <table:table-row table:style-name="TableRow59">
          <table:table-cell table:style-name="TableCell60">
            <text:p text:style-name="P61">Fichiers de<text:s/>configuration des services d’un serveur Linux</text:p>
          </table:table-cell>
          <table:table-cell table:style-name="TableCell62">
            <text:p text:style-name="P63">1 Mio<text:s/></text:p>
          </table:table-cell>
          <table:table-cell table:style-name="TableCell64">
            <text:p text:style-name="P65">1% (mise à jour de configuration</text:p>
          </table:table-cell>
          <table:table-cell table:style-name="TableCell66">
            <text:p text:style-name="P67">1 mois</text:p>
          </table:table-cell>
        </table:table-row>
        <table:table-row table:style-name="TableRow68">
          <table:table-cell table:style-name="TableCell69">
            <text:p text:style-name="P70">Fichiers journaux d’un serveur Linux</text:p>
          </table:table-cell>
          <table:table-cell table:style-name="TableCell71">
            <text:p text:style-name="P72">10 Mio</text:p>
          </table:table-cell>
          <table:table-cell table:style-name="TableCell73">
            <text:p text:style-name="P74">10%</text:p>
          </table:table-cell>
          <table:table-cell table:style-name="TableCell75">
            <text:p text:style-name="P76">1 année</text:p>
          </table:table-cell>
        </table:table-row>
        <table:table-row table:style-name="TableRow77">
          <table:table-cell table:style-name="TableCell78">
            <text:p text:style-name="P79">Portail Web<text:s/></text:p>
          </table:table-cell>
          <table:table-cell table:style-name="TableCell80">
            <text:p text:style-name="P81">100 Mio</text:p>
          </table:table-cell>
          <table:table-cell table:style-name="TableCell82">
            <text:p text:style-name="P83">1% (Mise à jour application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dd portail Web</text:p>
          </table:table-cell>
          <table:table-cell table:style-name="TableCell89">
            <text:p text:style-name="P90">10 Mio</text:p>
          </table:table-cell>
          <table:table-cell table:style-name="TableCell91">
            <text:p text:style-name="P92">10% (activité<text:s/>internautes)</text:p>
          </table:table-cell>
          <table:table-cell table:style-name="TableCell93">
            <text:p text:style-name="P94">1 mois</text:p>
          </table:table-cell>
        </table:table-row>
        <table:table-row table:style-name="TableRow95">
          <table:table-cell table:style-name="TableCell96">
            <text:p text:style-name="P97">Données utilisateurs<text:s/></text:p>
          </table:table-cell>
          <table:table-cell table:style-name="TableCell98">
            <text:p text:style-name="P99">10 Gio / utilisateur</text:p>
          </table:table-cell>
          <table:table-cell table:style-name="TableCell100">
            <text:p text:style-name="P101">10% (activité utilisateurs)</text:p>
          </table:table-cell>
          <table:table-cell table:style-name="TableCell102">
            <text:p text:style-name="P103">1 mois</text:p>
          </table:table-cell>
        </table:table-row>
        <table:table-row table:style-name="TableRow104">
          <table:table-cell table:style-name="TableCell105">
            <text:p text:style-name="P106">Fichiers de configuration équipement réseau</text:p>
            <text:p text:style-name="P107">(switchs, routeur, bornes Wifi)</text:p>
          </table:table-cell>
          <table:table-cell table:style-name="TableCell108">
            <text:p text:style-name="P109">100 Kio</text:p>
          </table:table-cell>
          <table:table-cell table:style-name="TableCell110">
            <text:p text:style-name="P111">1% (Mise à jour des fichiers de configuration)</text:p>
          </table:table-cell>
          <table:table-cell table:style-name="TableCell112">
            <text:p text:style-name="P113">1 mois</text:p>
          </table:table-cell>
        </table:table-row>
        <table:table-row table:style-name="TableRow114">
          <table:table-cell table:style-name="TableCell115">
            <text:p text:style-name="P116">Fichiers de<text:s/>journalisation Routeur WAN</text:p>
          </table:table-cell>
          <table:table-cell table:style-name="TableCell117">
            <text:p text:style-name="P118">1 Moi</text:p>
          </table:table-cell>
          <table:table-cell table:style-name="TableCell119">
            <text:p text:style-name="P120">20% (données techniques sur l’ensemble des flux sortants et entrants)</text:p>
          </table:table-cell>
          <table:table-cell table:style-name="TableCell121">
            <text:p text:style-name="P122">1 année</text:p>
          </table:table-cell>
        </table:table-row>
      </table:table>
      <text:p text:style-name="Normal"/>
      <text:h text:style-name="Titre1" text:outline-level="1"><text:bookmark-start text:name="_Hlk90732840"/>Plan de sauvegarde</text:h>
      <text:p text:style-name="Normal">Sauvegarde complète une fois par semaine : dimanche.</text:p>
      <text:p text:style-name="Normal">Sauvegarde incrémentale six fois par semaine : lundi, mardi,<text:s/>mercredi, jeudi, samedi.</text:p>
      <text:p text:style-name="Normal"/>
      <text:p text:style-name="Normal">Période rétention :</text:p>
      <text:list text:style-name="LFO33" text:continue-numbering="true">
        <text:list-item>
          <text:p text:style-name="P123">1 mois pour :<text:s/><text:span text:style-name="T124">votre réponse</text:span><text:span text:style-name="T125"> : quels types de données sont concernés</text:span></text:p>
        </text:list-item>
        <text:list-item>
          <text:p text:style-name="P126">1 année pour :<text:s/><text:span text:style-name="T127">Vos réponses<text:s/></text:span><text:span text:style-name="T128">quels types de données sont concernés</text:span></text:p>
        </text:list-item>
      </text:list>
      <text:p text:style-name="Normal"/>
      <text:h text:style-name="Titre1" text:outline-level="1"><text:bookmark-end text:name="_Hlk90732840"/>Evaluation du volume des sauvegarde</text:h>
      <text:p text:style-name="Normal">Vous prendrez en compte les éléments suivantes :</text:p>
      <text:list text:style-name="LFO34" text:continue-numbering="true">
        <text:list-item>
          <text:p text:style-name="P129">Un serveur Windows ;</text:p>
        </text:list-item>
        <text:list-item>
          <text:p text:style-name="P130">Quatre serveurs Linux ;</text:p>
        </text:list-item>
        <text:list-item>
          <text:p text:style-name="P131">10 utilisateurs.</text:p>
        </text:list-item>
      </text:list>
      <text:p text:style-name="Normal"/>
      <text:p text:style-name="Normal"/>
      <text:p text:style-name="Normal">Infrastructure réseau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ype de données</text:p>
          </table:table-cell>
          <table:table-cell table:style-name="TableCell138">
            <text:p text:style-name="P139">Période de rétention d’une semaine</text:p>
          </table:table-cell>
        </table:table-row>
        <table:table-row table:style-name="TableRow140">
          <table:table-cell table:style-name="TableCell141">
            <text:p text:style-name="P142">Fichiers de configuration équipement réseau</text:p>
            <text:soft-page-break/>
            <text:p text:style-name="P143">(switchs, routeur, bornes Wifi)<text:span text:style-name="T144"><text:s/></text:span></text:p>
          </table:table-cell>
          <table:table-cell table:style-name="TableCell145">
            <text:p text:style-name="Normal">Pour 1 équipement réseau :</text:p>
            <text:p text:style-name="P146">Votre réponse<text:s/>(calculs)<text:s/>…</text:p>
            <text:soft-page-break/>
            <text:p text:style-name="Normal">Pour 4 switchs  + le routeur Wan :</text:p>
            <text:p text:style-name="P147">Votre réponse<text:s/>(calculs)<text:s/>…</text:p>
          </table:table-cell>
        </table:table-row>
        <text:soft-page-break/>
        <table:table-row table:style-name="TableRow148">
          <table:table-cell table:style-name="TableCell149">
            <text:p text:style-name="Normal">Fichiers de journalisation du Routeur WAN</text:p>
          </table:table-cell>
          <table:table-cell table:style-name="TableCell150">
            <text:p text:style-name="P151">Votre réponse<text:s/>(calculs)<text:s/>…</text:p>
            <text:p text:style-name="Normal"/>
          </table:table-cell>
        </table:table-row>
        <table:table-row table:style-name="TableRow152">
          <table:table-cell table:style-name="TableCell153">
            <text:p text:style-name="P154">Total</text:p>
          </table:table-cell>
          <table:table-cell table:style-name="TableCell155">
            <text:p text:style-name="P156">Votre réponse<text:s/>(calculs)<text:s/>…</text:p>
          </table:table-cell>
        </table:table-row>
      </table:table>
      <text:p text:style-name="Normal"/>
      <text:p text:style-name="Normal">Serveurs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ype de données</text:p>
          </table:table-cell>
          <table:table-cell table:style-name="TableCell163">
            <text:p text:style-name="P164">Période de rétention d’une semaine</text:p>
          </table:table-cell>
        </table:table-row>
        <table:table-row table:style-name="TableRow165">
          <table:table-cell table:style-name="TableCell166">
            <text:p text:style-name="P167">1 Serveur Windows + fichiers de<text:s/>configuration</text:p>
          </table:table-cell>
          <table:table-cell table:style-name="TableCell168">
            <text:p text:style-name="P169">Votre réponse<text:s/>(calculs)<text:s/>…</text:p>
            <text:p text:style-name="P170"/>
          </table:table-cell>
        </table:table-row>
        <table:table-row table:style-name="TableRow171">
          <table:table-cell table:style-name="TableCell172">
            <text:p text:style-name="P173">Fichiers journaux du serveur Windows</text:p>
          </table:table-cell>
          <table:table-cell table:style-name="TableCell174">
            <text:p text:style-name="P175">Votre réponse<text:s/>(calculs)<text:s/>…</text:p>
            <text:p text:style-name="P176"/>
          </table:table-cell>
        </table:table-row>
        <table:table-row table:style-name="TableRow177">
          <table:table-cell table:style-name="TableCell178">
            <text:p text:style-name="Normal">4 Serveur Linux + fichiers de configuration</text:p>
          </table:table-cell>
          <table:table-cell table:style-name="TableCell179">
            <text:p text:style-name="Normal">Pour un serveur Linux :</text:p>
            <text:p text:style-name="P180">Votre réponse<text:s/>(calculs)<text:s/>…</text:p>
            <text:p text:style-name="Normal">Pour 5 serveurs linux :<text:s/></text:p>
            <text:p text:style-name="P181">(calculs)</text:p>
          </table:table-cell>
        </table:table-row>
        <table:table-row table:style-name="TableRow182">
          <table:table-cell table:style-name="TableCell183">
            <text:p text:style-name="Normal">Fichiers journaux des 6 serveurs Linux</text:p>
          </table:table-cell>
          <table:table-cell table:style-name="TableCell184">
            <text:p text:style-name="Normal">Pour un serveur Linux :</text:p>
            <text:p text:style-name="P185">Votre réponse<text:s/>(calculs)<text:s/>…</text:p>
            <text:p text:style-name="Normal">Pour 4 serveurs Linux</text:p>
            <text:p text:style-name="P186">Votre réponse<text:s/>(calculs)<text:s/>…</text:p>
          </table:table-cell>
        </table:table-row>
        <table:table-row table:style-name="TableRow187">
          <table:table-cell table:style-name="TableCell188">
            <text:p text:style-name="P189">Total</text:p>
          </table:table-cell>
          <table:table-cell table:style-name="TableCell190">
            <text:p text:style-name="P191">Votre réponse<text:s/>(calculs)<text:s/>…</text:p>
          </table:table-cell>
        </table:table-row>
      </table:table>
      <text:p text:style-name="Normal"/>
      <text:p text:style-name="Normal"/>
      <text:p text:style-name="Normal">Portail Web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ype de données</text:p>
          </table:table-cell>
          <table:table-cell table:style-name="TableCell198">
            <text:p text:style-name="P199">Période de rétention d’une semaine</text:p>
          </table:table-cell>
        </table:table-row>
        <table:table-row table:style-name="TableRow200">
          <table:table-cell table:style-name="TableCell201">
            <text:p text:style-name="P202">Fichiers de l’application</text:p>
            <text:p text:style-name="P203"><text:s/></text:p>
          </table:table-cell>
          <table:table-cell table:style-name="TableCell204">
            <text:p text:style-name="P205">Votre réponse<text:s/>(calculs)<text:s/>…</text:p>
          </table:table-cell>
        </table:table-row>
        <table:table-row table:style-name="TableRow206">
          <table:table-cell table:style-name="TableCell207">
            <text:p text:style-name="Normal">Bdd portail Web</text:p>
          </table:table-cell>
          <table:table-cell table:style-name="TableCell208">
            <text:p text:style-name="P209">Votre réponse<text:s/>(calculs)<text:s/>…</text:p>
            <text:p text:style-name="Normal"/>
          </table:table-cell>
        </table:table-row>
        <table:table-row table:style-name="TableRow210">
          <table:table-cell table:style-name="TableCell211">
            <text:p text:style-name="P212">Total</text:p>
          </table:table-cell>
          <table:table-cell table:style-name="TableCell213">
            <text:p text:style-name="P214">Votre réponse<text:s/>(calculs)<text:s/>…</text:p>
          </table:table-cell>
        </table:table-row>
      </table:table>
      <text:p text:style-name="Normal"/>
      <text:p text:style-name="Normal"/>
      <text:p text:style-name="Normal">Donnés utilisateurs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Type de données</text:p>
          </table:table-cell>
          <table:table-cell table:style-name="TableCell221">
            <text:p text:style-name="P222">Période de rétention d’une semaine</text:p>
          </table:table-cell>
        </table:table-row>
        <table:table-row table:style-name="TableRow223">
          <table:table-cell table:style-name="TableCell224">
            <text:p text:style-name="P225">30 utilisateurs</text:p>
            <text:p text:style-name="P226"><text:s/></text:p>
          </table:table-cell>
          <table:table-cell table:style-name="TableCell227">
            <text:p text:style-name="Normal">Pour un utilisateur</text:p>
            <text:p text:style-name="P228">Votre réponse<text:s/>(calculs)<text:s/>…</text:p>
            <text:p text:style-name="Normal">Pour 30 utilisateurs</text:p>
            <text:p text:style-name="P229">Votre réponse<text:s/>(calculs)<text:s/>…</text:p>
          </table:table-cell>
        </table:table-row>
        <table:table-row table:style-name="TableRow230">
          <table:table-cell table:style-name="TableCell231">
            <text:p text:style-name="P232">Total</text:p>
          </table:table-cell>
          <table:table-cell table:style-name="TableCell233">
            <text:p text:style-name="P234">Votre réponse<text:s/>(calculs)<text:s/>…</text:p>
          </table:table-cell>
        </table:table-row>
      </table:table>
      <text:p text:style-name="Normal"/>
      <text:p text:style-name="Normal"/>
      <text:p text:style-name="Normal">Total pour une semaine :<text:s/></text:p>
      <text:p text:style-name="Normal"><text:span text:style-name="T235">Votre<text:s/></text:span><text:span text:style-name="T236">réponse …</text:span></text:p>
      <text:p text:style-name="Normal"/>
      <text:p text:style-name="Normal">Total pour une période de rétention d’un mois :<text:s/></text:p>
      <text:p text:style-name="Normal"><text:span text:style-name="T237">Votre réponse …</text:span></text:p>
      <text:p text:style-name="Normal"/>
      <text:p text:style-name="Normal">Les données qui doivent avoir une période de rétention d’une année nécessite un volume de sauvegarde supplémentaire pour disposer en permanence des 11 autres mois de l’année :</text:p>
      <text:list text:style-name="LFO35" text:continue-numbering="true">
        <text:list-item>
          <text:p text:style-name="P238">Fichiers de journalisation du Routeur WAN :<text:s/><text:span text:style-name="T239">Votre réponse …</text:span></text:p>
        </text:list-item>
        <text:list-item>
          <text:p text:style-name="P240">Fichiers journaux du serveur Windows :<text:s/><text:span text:style-name="T241">Votre réponse …</text:span></text:p>
        </text:list-item>
        <text:list-item>
          <text:p text:style-name="P242">Fichiers journaux des 6 serveurs Linux :<text:s/><text:span text:style-name="T243">Votre réponse …</text:span></text:p>
        </text:list-item>
      </text:list>
      <text:p text:style-name="Normal"/>
      <text:p text:style-name="Normal">Volume supplémentaire nécessaire :</text:p>
      <text:p text:style-name="Normal"><text:span text:style-name="T244">Votre réponse …</text:span></text:p>
      <text:p text:style-name="Normal"/>
      <text:p text:style-name="Normal">Le volume de sauvegarde<text:s/>nécessaire est :<text:s/></text:p>
      <text:p text:style-name="Normal"><text:span text:style-name="T245">Votre réponse …</text:span></text:p>
      <text:p text:style-name="Normal"/>
      <text:p text:style-name="Normal">L’estimation du volume de stockage est d’environ :</text:p>
      <text:p text:style-name="P246">Votre réponse …</text:p>
      <text:p text:style-name="Normal"/>
      <text:soft-page-break/>
      <text:p text:style-name="Normal">La compression des sauvegardes permet de diminuer le volume à gér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Frutiger LT Std 55 Roman" svg:font-family="Frutiger LT Std 55 Roman" style:font-family-generic="swiss" style:font-pitch="variable"/>
    <style:font-face style:name="Frutiger LT Std 87 ExtraBlk Cn" svg:font-family="Frutiger LT Std 87 ExtraBlk C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0694in" fo:margin-bottom="0.0694in"/>
      <style:text-properties fo:font-weight="bold" style:font-weight-asian="bold" style:font-weight-complex="bold" fo:color="#7D9BFF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0694in" fo:margin-bottom="0.0694in"/>
      <style:text-properties fo:font-weight="bold" style:font-weight-asian="bold" style:font-weight-complex="bold" fo:color="#B02200" fo:font-size="13pt" style:font-size-asian="13pt" style:font-size-complex="18pt" fo:hyphenate="false"/>
    </style:style>
    <style:style style:name="Titre3" style:display-name="Titre 3" style:family="paragraph" style:parent-style-name="Normal" style:next-style-name="Normal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bottom="0.0833in"/>
      <style:text-properties fo:font-weight="bold" style:font-weight-asian="bold" style:font-style-complex="italic" fo:color="#660066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bottom="0.0833in"/>
      <style:text-properties fo:font-weight="bold" style:font-weight-asian="bold" fo:color="#660066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.0416in"/>
      <style:text-properties style:font-name-complex="Times New Roman" style:font-size-complex="12pt" fo:hyphenate="false"/>
    </style:style>
    <style:style style:name="Titre8" style:display-name="Titre 8" style:family="paragraph" style:parent-style-name="Normal" style:next-style-name="Normal" style:default-outline-level="8">
      <style:text-properties style:font-name-complex="Times New Roman"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style:font-name-complex="Arial" fo:hyphenate="false"/>
    </style:style>
    <style:style style:name="Policepardéfaut" style:display-name="Police par défaut" style:family="text"/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égende" style:display-name="Légende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programlisting" style:display-name="programlisting" style:family="paragraph" style:parent-style-name="Normal" style:auto-update="true">
      <style:paragraph-properties fo:line-height="150%" fo:margin-left="0.3152in">
        <style:tab-stops/>
      </style:paragraph-properties>
      <style:text-properties style:font-name="Courier New" style:font-name-complex="Times New Roman" style:font-size-complex="12pt" fo:hyphenate="false"/>
    </style:style>
    <style:style style:name="syntaxe" style:display-name="syntaxe" style:family="text">
      <style:text-properties style:font-name="Courier New" style:font-name-complex="Courier New" fo:font-size="10pt" style:font-size-asian="10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>
      <style:text-properties style:font-name-complex="Times New Roman"/>
    </style:style>
    <style:style style:name="commande" style:display-name="commande" style:family="text">
      <style:text-properties style:font-name="Arial Narrow" style:font-name-complex="Courier New" fo:font-weight="bold" style:font-weight-asian="bold" fo:font-size="10pt" style:font-size-asian="10pt"/>
    </style:style>
    <style:style style:name="Important" style:display-name="Important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Listeàpuces2" style:display-name="Liste à puces 2" style:family="paragraph" style:parent-style-name="Normal">
      <style:text-properties fo:hyphenate="false"/>
    </style:style>
    <style:style style:name="Lienhypertexte" style:display-name="Lien hypertext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eànuméros" style:display-name="Liste à numéros" style:family="paragraph" style:parent-style-name="Listeàpuces" style:list-style-name="LFO1">
      <style:text-properties fo:hyphenate="false"/>
    </style:style>
    <style:style style:name="Listeàpuces" style:display-name="Liste à puces" style:family="paragraph" style:parent-style-name="Normal">
      <style:text-properties fo:hyphenate="false"/>
    </style:style>
    <style:style style:name="NormalWeb" style:display-name="Normal (Web)" style:family="paragraph" style:parent-style-name="Normal" style:auto-update="true">
      <style:paragraph-properties fo:line-height="150%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Titre4GrasGauche19cmSuspendu114cmAprès..." style:display-name="Style Titre 4 + Gras Gauche :  19 cm Suspendu : 114 cm Après :..." style:family="paragraph" style:parent-style-name="Titre4" style:default-outline-level="4">
      <style:text-properties style:font-name-complex="Times New Roman" fo:font-weight="normal" style:font-weight-asian="normal" style:font-weight-complex="bold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itre8Car" style:display-name="Titre 8 Car" style:family="text" style:parent-style-name="Policepardéfaut">
      <style:text-properties style:font-name="Arial" fo:font-style="italic" style:font-style-asian="italic" style:font-style-complex="italic" style:font-size-complex="12pt"/>
    </style:style>
    <style:style style:name="remarque" style:display-name="remarque" style:family="paragraph" style:parent-style-name="Normal" style:next-style-name="Normal">
      <style:text-properties fo:font-weight="bold" style:font-weight-asian="bold" fo:hyphenate="false"/>
    </style:style>
    <style:style style:name="titre_document" style:display-name="titre_document" style:family="paragraph" style:parent-style-name="Normal" style:next-style-name="Normal">
      <style:paragraph-properties fo:margin-bottom="0.1666in"/>
      <style:text-properties fo:font-weight="bold" style:font-weight-asian="bold" fo:color="#7D9BFF" fo:font-size="14pt" style:font-size-asian="14pt" style:font-size-complex="14pt" fo:hyphenate="false"/>
    </style:style>
    <style:style style:name="titre_partie" style:display-name="titre_partie" style:family="paragraph" style:parent-style-name="Normal" style:next-style-name="Normal">
      <style:paragraph-properties fo:margin-top="0.0833in" fo:margin-bottom="0.1666in"/>
      <style:text-properties fo:font-weight="bold" style:font-weight-asian="bold" fo:color="#B02200" fo:font-size="13pt" style:font-size-asian="13pt" style:font-size-complex="13pt" fo:hyphenate="false"/>
    </style:style>
    <style:style style:name="TM2" style:display-name="TM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fo:hyphenate="false"/>
    </style:style>
    <style:style style:name="titre_sous_partie" style:display-name="titre_sous_partie" style:family="paragraph" style:parent-style-name="Normal" style:next-style-name="Normal">
      <style:text-properties fo:font-weight="bold" style:font-weight-asian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eàpuces3" style:display-name="Liste à puces 3" style:family="paragraph" style:parent-style-name="Normal">
      <style:text-properties fo:hyphenate="false"/>
    </style:style>
    <style:style style:name="Listeàpuces4" style:display-name="Liste à puces 4" style:family="paragraph" style:parent-style-name="Normal" style:list-style-name="LFO3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color="#000080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>
      <style:text-properties style:font-name="Arial" style:font-name-complex="Arial" fo:color="#000080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style:font-name-complex="Arial" fo:font-weight="bold" style:font-weight-asian="bold" style:font-weight-complex="bold" fo:color="#000080"/>
    </style:style>
    <style:style style:name="Révision" style:display-name="Révision" style:family="paragraph">
      <style:text-properties style:font-name="Arial" style:font-name-complex="Arial" fo:color="#000080" fo:hyphenate="false"/>
    </style:style>
    <style:style style:name="En-têteCar" style:display-name="En-tête Car" style:family="text" style:parent-style-name="Policepardéfaut">
      <style:text-properties style:font-name="Arial" style:font-name-complex="Arial" fo:color="#000080"/>
    </style:style>
    <style:style style:name="Titre3Car" style:display-name="Titre 3 Car" style:family="text" style:parent-style-name="Policepardéfaut">
      <style:text-properties style:font-name="Arial" style:font-name-complex="Arial" fo:font-weight="bold" style:font-weight-asian="bold" style:font-weight-complex="bold" fo:color="#000080"/>
    </style:style>
    <style:style style:name="Titre2Car" style:display-name="Titre 2 Car" style:family="text" style:parent-style-name="Policepardéfaut">
      <style:text-properties style:font-name="Arial" style:font-name-complex="Arial" fo:font-weight="bold" style:font-weight-asian="bold" style:font-weight-complex="bold" fo:color="#B02200" fo:font-size="13pt" style:font-size-asian="13pt" style:font-size-complex="18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text-align="justify"/>
      <style:text-properties style:font-name="Arial" style:font-name-complex="Arial" fo:color="#000080" style:letter-kerning="true" style:language-asian="zh" style:country-asian="CN" fo:hyphenate="false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style:font-weight-complex="bold" fo:color="#7D9BFF" fo:font-size="14pt" style:font-size-asian="14pt" style:font-size-complex="14pt"/>
    </style:style>
    <style:style style:name="TABLO" style:display-name="TABLO" style:family="paragraph" style:parent-style-name="Normal">
      <style:paragraph-properties style:vertical-align="auto" fo:margin-top="0.0416in" fo:line-height="0.1666in"/>
      <style:text-properties style:font-name="Frutiger LT Std 55 Roman" fo:font-size="8pt" style:font-size-asian="8pt" style:font-size-complex="8pt" fo:hyphenate="true"/>
    </style:style>
    <style:style style:name="TABLOCar" style:display-name="TABLO Car" style:family="text">
      <style:text-properties style:font-name="Frutiger LT Std 55 Roman" style:font-name-complex="Arial" fo:font-size="8pt" style:font-size-asian="8pt" style:font-size-complex="8pt"/>
    </style:style>
    <style:style style:name="tablo-en-tete" style:display-name="tablo-en-tete" style:family="paragraph" style:parent-style-name="Normal">
      <style:paragraph-properties fo:text-align="center" style:vertical-align="auto" fo:margin-top="0.0416in" fo:line-height="0.1666in"/>
      <style:text-properties style:font-name="Frutiger LT Std 87 ExtraBlk Cn" fo:color="#FFFFFF" fo:font-size="8pt" style:font-size-asian="8pt" style:font-size-complex="8pt" fo:hyphenate="true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text:list-style style:name="ListeCerta" style:display-name="Liste Certa">
      <text:list-level-style-bullet text:level="1" text:style-name="WW_CharLFO2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28LVL3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4" text:style-name="WW_CharLFO2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5" text:style-name="WW_CharLFO2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29LVL2" style:family="text">
      <style:text-properties style:font-name="Wingdings" fo:font-size="11pt" style:font-size-asian="11pt" style:font-size-complex="12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isteCertamanipulation" style:display-name="Liste Certa manipulation">
      <text:list-level-style-bullet text:level="1" text:style-name="WW_CharLFO29LVL1" text:bullet-char="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9LVL2" text:bullet-char="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isteCertaTAF" style:display-name="Liste Certa TAF">
      <text:list-level-style-number text:level="1" text:style-name="WW_CharLFO30LVL1" style:num-prefix="Travail à faire " style:num-format="1">
        <style:list-level-properties text:space-before="0in" text:min-label-width="1.4569in" text:list-level-position-and-space-mode="label-alignment">
          <style:list-level-label-alignment text:label-followed-by="listtab" fo:margin-left="1.4569in" fo:text-indent="-1.4569in"/>
        </style:list-level-properties>
      </text:list-level-style-number>
      <text:list-level-style-number text:level="2" style:num-prefix="Q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LFO1" style:display-name="LFO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Courier New"/>
    </style:style>
    <style:style style:name="WW_CharLFO32LVL4" style:family="text">
      <style:text-properties style:font-name="Courier New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text:list-style style:name="LFO3" style:display-name="LFO3">
      <text:list-level-style-bullet text:level="1" text:style-name="WW_CharLFO3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2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32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5" text:style-name="WW_CharLFO32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32LVL6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7">
      <text:outline-level-style text:level="1" style:num-format=""/>
      <text:outline-level-style text:level="2" style:num-format=""/>
      <text:outline-level-style text:level="3" style:num-format=""/>
      <text:outline-level-style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outline-level-style>
      <text:outline-level-style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9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Plan de sauvegarde des données<text:tab/><text:tab/>page<text:s/><text:page-number text:fixed="false">1</text:page-number><text:s/>/<text:s/><text:page-count>2</text:page-count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ôté cours</dc:title>
    <meta:initial-creator>david</meta:initial-creator>
    <dc:creator>Charles Techer</dc:creator>
    <meta:creation-date>2021-08-23T10:41:00Z</meta:creation-date>
    <dc:date>2022-03-06T21:47:00Z</dc:date>
    <meta:print-date>2017-10-13T07:19:00Z</meta:print-date>
    <meta:template xlink:href="stylesCertaV3-beta(1).dotx" xlink:type="simple"/>
    <meta:editing-cycles>18</meta:editing-cycles>
    <meta:editing-duration>PT25620S</meta:editing-duration>
    <meta:user-defined meta:name="_EmailSubject">modèle</meta:user-defined>
    <meta:user-defined meta:name="_AuthorEmail">ericdeschaintre@wanadoo.fr</meta:user-defined>
    <meta:user-defined meta:name="_AuthorEmailDisplayName">Eric Deschaintre</meta:user-defined>
    <meta:user-defined meta:name="_ReviewingToolsShownOnce"/>
    <meta:user-defined meta:name="ContentTypeId">0x0101003F08465FD12B4F40AB417D6354713CDE</meta:user-defined>
    <meta:document-statistic meta:page-count="3" meta:paragraph-count="8" meta:word-count="670" meta:character-count="4352" meta:row-count="30" meta:non-whitespace-character-count="3690"/>
  </office:meta>
</office:document-meta>
</file>