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55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nsement_HDD_corri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cesseur</text:p>
          </table:table-cell>
          <table:table-cell office:value-type="string" table:style-name="ce3">
            <text:p>HDD &lt; 400 Gio</text:p>
          </table:table-cell>
          <table:table-cell office:value-type="string" table:style-name="ce3">
            <text:p>HDD 400 à 500 Gio</text:p>
          </table:table-cell>
          <table:table-cell office:value-type="string" table:style-name="ce3">
            <text:p>HDD &gt; 900 Gi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dvanced Micro Devices AMD Athlon(tm) II X2 B22 Processor</text:p>
          </table:table-cell>
          <table:table-cell table:style-name="ce6"/>
          <table:table-cell table:number-columns-repeated="2" table:style-name="ce3"/>
          <table:table-cell table:style-name="ce7"/>
          <table:table-cell table:number-columns-repeated="16379" table:style-name="ce4"/>
        </table:table-row>
        <table:table-row table:style-name="ro1">
          <table:table-cell office:value-type="string" table:style-name="ce5">
            <text:p>Advanced Micro Devices AMD Athlon(tm) II X4 635 Processor</text:p>
          </table:table-cell>
          <table:table-cell table:style-name="ce6"/>
          <table:table-cell table:style-name="ce3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8">
            <text:p>AMD Athlon(tm) 64 X2 Dual Core Processor 3800+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AMD Athlon(tm) 64 X2 Dual Core Processor 4400+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AMD Athlon(tm) Dual Core Processor 5200B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1">
          <table:table-cell office:value-type="string" table:style-name="ce10">
            <text:p>AMD Athlon(tm) II X2 220 Processor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AMD Athlon(tm) II X2 B22 Processor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6">
            <text:p>AMD Athlon(tm) II X4 635 Processor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Dual-Core AMD Opteron(tm) Processor 2210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Dual-Core AMD Opteron(tm) Processor 2216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 Corporation Intel(R) Pentium(R) D CPU 3.00GHz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Intel Corporation Pentium III (0.18 µm) With 1 Or 2 MB On-Die L2 Cache<text:s/>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Intel(R) Celeron(R) CPU G1610 @ 2.6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Core(TM) i3-3220 CPU @ 3.3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Core(TM) i5-2400 CPU @ 3.10GHz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tel(R) Core(TM)2 Duo CPU <text:s text:c="4"/>E4600 <text:s/>@ 2.4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Pentium(R) CPU G2020 @ 2.9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Pentium(R) CPU G850 @ 2.9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Pentium(R) D CPU 2.80GHz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Intel(R) Pentium(R) D CPU 3.00GHz</text:p>
          </table:table-cell>
          <table:table-cell table:style-name="ce9"/>
          <table:table-cell table:style-name="ce17"/>
          <table:table-cell table:style-name="ce5"/>
          <table:table-cell table:style-name="ce7"/>
          <table:table-cell table:number-columns-repeated="16379"/>
        </table:table-row>
        <table:table-row table:style-name="ro1">
          <table:table-cell table:style-name="ce1"/>
          <table:table-cell office:value-type="string" table:style-name="ce18">
            <text:p>Total 400 à 500 Gio</text:p>
          </table:table-cell>
          <table:table-cell office:value-type="float" office:value="32" table:style-name="ce5">
            <text:p>32</text:p>
          </table:table-cell>
          <table:table-cell office:value-type="string" table:style-name="ce19">
            <text:p>Total ordinateur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Charles Técher</meta:initial-creator>
    <dc:creator>Charles</dc:creator>
    <meta:creation-date>2020-06-07T13:45:22Z</meta:creation-date>
    <dc:date>2020-08-21T13:19:03Z</dc:date>
    <meta:user-defined meta:name="ContentTypeId">0x0101003F08465FD12B4F40AB417D6354713CDE</meta:user-defined>
  </office:meta>
</office:document-meta>
</file>