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f4da02c4b6d9723c0c3bab0510c78.png"/>
  <manifest:file-entry manifest:media-type="image/svg+xml" manifest:full-path="Pictures/47f137517fddefe27a1459c7fb2c78e7.svg"/>
  <manifest:file-entry manifest:media-type="image/svg+xml" manifest:full-path="Pictures/f9f08ef144769b68120e022d6db75f3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b4f4da02c4b6d9723c0c3bab0510c7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/doku.php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9f08ef144769b68120e022d6db75f3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