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teme:windows:wsl:presentation"/><text:bookmark-start text:name="__RefHeading___presentation_de_windows_subsystem_for_linux_wsl_1"/><text:bookmark-start text:name="presentation_de_windows_subsystem_for_linux_wsl"/>Présentation de Windows Subsystem for Linux (WSL)<text:bookmark-end text:name="__RefHeading___presentation_de_windows_subsystem_for_linux_wsl_1"/><text:bookmark-end text:name="presentation_de_windows_subsystem_for_linux_wsl"/></text:h>
      <text:p text:style-name="Text_20_body">Le Sous-système Windows pour Linux permet d’exécuter un environnement GNU/Linux (et notamment la plupart des utilitaires, applications et outils en ligne de commande) directement sur Windows, sans modification, tout en évitant la surcharge d’une machine virtuelle traditionnelle ou d’une configuration à double démarrage.
Il est possible :</text:p>
      <text:list text:style-name="List_20_1" text:continue-numbering="false">
        <text:list-item>
          <text:p text:style-name="List_20_1_Content_First"> de choisir ses distributions GNU/Linux à partir du Microsoft Store.</text:p>
        </text:list-item>
        <text:list-item>
          <text:p text:style-name="List_20_1_Content"> d'exécuter des outils en ligne de commande courants tels que grep, sed et awk, ou d’autres fichiers binaires ELF-64. </text:p>
        </text:list-item>
        <text:list-item>
          <text:p text:style-name="List_20_1_Content"> d'exécuter des scripts de shell Bash et des applications en ligne de commande GNU/Linux, notamment :</text:p>
          <text:list text:style-name="List_20_1">
            <text:list-item>
              <text:p text:style-name="List_20_1_Content"> Outils : vim, emacs, tmux</text:p>
            </text:list-item>
            <text:list-item>
              <text:p text:style-name="List_20_1_Content"> Langages : NodeJS, Javascript, Python, Ruby, C/C++, C# &amp; F#, Rust, Go, etc.</text:p>
            </text:list-item>
            <text:list-item>
              <text:p text:style-name="List_20_1_Content"> Services : SSHD, MySQL, Apache, lighttpd, MongoDB, PostgreSQL.</text:p>
            </text:list-item>
          </text:list>
        </text:list-item>
        <text:list-item>
          <text:p text:style-name="List_20_1_Content"> D'installer des logiciels supplémentaires en utilisant son propre gestionnaire de package de distribution GNU/Linux ;</text:p>
        </text:list-item>
        <text:list-item>
          <text:p text:style-name="List_20_1_Content"> D'appeler des applications Windows à l’aide d’un shell de ligne de commande de type UNIX ;</text:p>
        </text:list-item>
        <text:list-item>
          <text:p text:style-name="List_20_1_Content_Last"> D'appeler des applications GNU/Linux sur Windows.</text:p>
        </text:list-item>
      </text:list>
      <text:p text:style-name="Text_20_body">WSL est un outil Open Source avec du code source disponible pour téléchargement et contributions :</text:p>
      <text:list text:style-name="List_20_1" text:continue-numbering="false">
        <text:list-item>
          <text:p text:style-name="List_20_1_Content_First"> <text:a xlink:type="simple" xlink:href="https://learn.microsoft.com/fr-fr/windows/wsl/opensource" text:style-name="Internet_20_link" text:visited-style-name="Visited_20_Internet_20_Link">En savoir plus sur les composants open source WSL</text:a></text:p>
        </text:list-item>
        <text:list-item>
          <text:p text:style-name="List_20_1_Content"> Site de documentation Open Source WSL : <text:a xlink:type="simple" xlink:href="https://wsl.dev/" text:style-name="Internet_20_link" text:visited-style-name="Visited_20_Internet_20_Link">https://wsl.dev/</text:a></text:p>
        </text:list-item>
        <text:list-item>
          <text:p text:style-name="List_20_1_Content_Last"> Référentiel WSL sur GitHub : <text:a xlink:type="simple" xlink:href="https://github.com/microsoft/WSL" text:style-name="Internet_20_link" text:visited-style-name="Visited_20_Internet_20_Link">https://github.com/microsoft/WS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ysteme:windows:wsl:presentation</dc:title>
  </office:meta>
</office:document-meta>
</file>