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wsl:presentation"/><text:bookmark-start text:name="__RefHeading___presentation_de_windows_subsystem_for_linux_wsl_1"/><text:bookmark-start text:name="presentation_de_windows_subsystem_for_linux_wsl"/>Présentation de Windows Subsystem for Linux (WSL)<text:bookmark-end text:name="__RefHeading___presentation_de_windows_subsystem_for_linux_wsl_1"/><text:bookmark-end text:name="presentation_de_windows_subsystem_for_linux_ws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wsl:presentation</dc:title>
  </office:meta>
</office:document-meta>
</file>