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windows:wsl:installwsldistriautres"/><text:bookmark-start text:name="__RefHeading___installer_d_autres_distributions_que_celle_du_store_microsoft_dans_wsl_1"/><text:bookmark-start text:name="installer_d_autres_distributions_que_celle_du_store_microsoft_dans_wsl"/>Installer d'autres distributions que celle du store Microsoft dans WSL<text:bookmark-end text:name="__RefHeading___installer_d_autres_distributions_que_celle_du_store_microsoft_dans_wsl_1"/><text:bookmark-end text:name="installer_d_autres_distributions_que_celle_du_store_microsoft_dans_wsl"/></text:h>
      <text:h text:style-name="Heading_20_2" text:outline-level="2"><text:bookmark-start text:name="__RefHeading___importer_d_autres_distributions_linux_2"/><text:bookmark-start text:name="importer_d_autres_distributions_linux"/>Importer d'autres distributions Linux<text:bookmark-end text:name="__RefHeading___importer_d_autres_distributions_linux_2"/><text:bookmark-end text:name="importer_d_autres_distributions_linux"/></text:h>
      <text:p text:style-name="Text_20_body">Une distribution linux peut être importée dans WSL si c'est un fichier tar (ou tar.gz)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Tar</text:span> est l'abréviation de <text:span text:style-name="Strong_20_Emphasis">Tape Archive</text:span>, parfois appelé <text:span text:style-name="Strong_20_Emphasis">tarball</text:span>. Il s'agit d'un fichier archive contenant des données compressées au format <text:span text:style-name="Strong_20_Emphasis">Consolidated Unix Archive</text:span>.</text:p></table:table-cell></table:table-row></table:table></draw:text-box></draw:frame></text:p>
      <text:p text:style-name="Text_20_body">Il y a 2 manières d'obtenir le fichier tar (ou tar.gz) d'une distribution Linux : </text:p>
      <text:list text:style-name="List_20_1" text:continue-numbering="false">
        <text:list-item>
          <text:p text:style-name="List_20_1_Content_First">Télécharger un fichier tar  (ou tar.gz) :</text:p>
          <text:list text:style-name="List_20_1">
            <text:list-item>
              <text:p text:style-name="List_20_1_Content">le fichier tar (ou tar.gz) peut être obtenu en exportant une distribution WSL installée</text:p>
            </text:list-item>
            <text:list-item>
              <text:p text:style-name="List_20_1_Content">le fichier tar (ou tar.gz) peut disponible en téléchargement. Le site de téléchargement de <text:a xlink:type="simple" xlink:href="https://alpinelinux.org/downloads/" text:style-name="Internet_20_link" text:visited-style-name="Visited_20_Internet_20_Link">Alpine Linux</text:a> propose un fichier tar.gz dans sa rubrique <text:span text:style-name="Strong_20_Emphasis">Mini Root Filesystem</text:span>. 
</text:p>
            </text:list-item>
          </text:list>
        </text:list-item>
        <text:list-item>
          <text:p text:style-name="List_20_1_Content_Last">Utiliser un conteneur Docker que vous exportez en tant que fichier tar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ctivité 1</text:span> :</text:p><text:list text:style-name="List_20_1" text:continue-numbering="false"><text:list-item><text:p text:style-name="LastListParagraph_List_20_1_Content_First"> installez la distribution <text:span text:style-name="Strong_20_Emphasis">Alpine</text:span> dans WSL. </text:p></text:list-item></text:list><text:p text:style-name="Text_20_body"><text:span text:style-name="Strong_20_Emphasis">Activité 2</text:span> :</text:p><text:list text:style-name="List_20_1" text:continue-numbering="false"><text:list-item><text:p text:style-name="List_20_1_Content_First"> En vous aidant de cette page de Microsoft Learn, installez <text:span text:style-name="Strong_20_Emphasis">RockyLinux</text:span> (une des alternative à Centos qui n'est plus maintenu) en tant que distribution WSL :</text:p></text:list-item><text:list-item><text:p text:style-name="List_20_1_Content_Last"> <text:a xlink:type="simple" xlink:href="https://learn.microsoft.com/fr-fr/windows/wsl/use-custom-distro" text:style-name="Internet_20_link" text:visited-style-name="Visited_20_Internet_20_Link">https://learn.microsoft.com/fr-fr/windows/wsl/use-custom-distro</text:a></text:p></text:list-item></text:list></table:table-cell></table:table-row></table:table></draw:text-box></draw:frame></text:p>
      <text:h text:style-name="Heading_20_2" text:outline-level="2"><text:bookmark-start text:name="__RefHeading___creer_une_distribution_linux_personnalisee_pour_wsl_pour_information_3"/><text:bookmark-start text:name="creer_une_distribution_linux_personnalisee_pour_wsl_pour_information"/>Créer une distribution Linux personnalisée pour WSL (pour information)<text:bookmark-end text:name="__RefHeading___creer_une_distribution_linux_personnalisee_pour_wsl_pour_information_3"/><text:bookmark-end text:name="creer_une_distribution_linux_personnalisee_pour_wsl_pour_information"/></text:h>
      <text:p text:style-name="Text_20_body">Une distribution personnalisée pour WSL est constituée de deux parties :</text:p>
      <text:list text:style-name="List_20_1" text:continue-numbering="false">
        <text:list-item>
          <text:p text:style-name="List_20_1_Content_First"> un système de fichiers racine distribué en tant que fichier tar contenant en plus les deux fichiers suivants :</text:p>
          <text:list text:style-name="List_20_1">
            <text:list-item>
              <text:p text:style-name="List_20_1_Content"> <text:span text:style-name="Strong_20_Emphasis">/etc/wsl-distribution.conf</text:span> : fichier permettant de contrôler la configuration de la distribution Linux lors du premier lancement avec WSL ;</text:p>
            </text:list-item>
            <text:list-item>
              <text:p text:style-name="List_20_1_Content"> <text:span text:style-name="Strong_20_Emphasis">/etc/wsl.conf</text:span> : fichier contenant des paramètres système globaux spécifiques à l’utilisateur et contrôle la façon dont la distribution est lancée. </text:p>
            </text:list-item>
          </text:list>
        </text:list-item>
        <text:list-item>
          <text:p text:style-name="List_20_1_Content_Last"> une entrée de manifeste (qui contient les métadonnées de distribution) pour un déploiement à partir du Store Microsoft ou un dépôt spécifique à l'organisation.</text:p>
        </text:list-item>
      </text:list>
      <text:p text:style-name="Text_20_body">Pour en savoir plus : <text:a xlink:type="simple" xlink:href="https://learn.microsoft.com/fr-fr/windows/wsl/build-custom-distro" text:style-name="Internet_20_link" text:visited-style-name="Visited_20_Internet_20_Link">https://learn.microsoft.com/fr-fr/windows/wsl/build-custom-distro</text:a></text:p>
      <text:h text:style-name="Heading_20_1" text:outline-level="1"><text:bookmark-start text:name="__RefHeading___retour_accueil_wsl_4"/><text:bookmark-start text:name="retour_accueil_wsl"/>Retour accueil WSL<text:bookmark-end text:name="__RefHeading___retour_accueil_wsl_4"/><text:bookmark-end text:name="retour_accueil_wsl"/></text:h>
      <text:list text:style-name="List_20_1" text:continue-numbering="false">
        <text:list-item>
          <text:p text:style-name="LastListParagraph_List_20_1_Content_First"><text:a xlink:type="simple" xlink:href="/doku.php/systeme/windows/wsl/accueil" text:style-name="Internet_20_link" text:visited-style-name="Visited_20_Internet_20_Link">WSL : Windows Subsystem for Linux (WSL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windows:wsl:installwsldistriautres</dc:title>
  </office:meta>
</office:document-meta>
</file>