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wsl:installwsl"/><text:bookmark-start text:name="__RefHeading___installer_wsl_1"/><text:bookmark-start text:name="installer_wsl"/>Installer WSL<text:bookmark-end text:name="__RefHeading___installer_wsl_1"/><text:bookmark-end text:name="installer_wsl"/></text:h>
      <text:p text:style-name="Text_20_body">Lien : <text:a xlink:type="simple" xlink:href="https://learn.microsoft.com/fr-fr/windows/wsl/setup/environment" text:style-name="Internet_20_link" text:visited-style-name="Visited_20_Internet_20_Link">https://learn.microsoft.com/fr-fr/windows/wsl/setup/environment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uvrez PowerShell (ou l’invite de commandes Windows) et entrez la command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sl <text:span text:style-name="highlight_sy0">--</text:span>install</text:p>
          </table:table-cell>
        </table:table-row>
      </table:table>
      <text:p text:style-name="Text_20_body">Le paramètre  <text:span text:style-name="Strong_20_Emphasis">install</text:span> effectue les actions suivantes :</text:p>
      <text:list text:style-name="List_20_1" text:continue-numbering="false">
        <text:list-item>
          <text:p text:style-name="List_20_1_Content_First"> <text:span text:style-name="Strong_20_Emphasis">active</text:span> les composants facultatifs de WSL et de la plateforme de machine virtuelle ;</text:p>
        </text:list-item>
        <text:list-item>
          <text:p text:style-name="List_20_1_Content"> <text:span text:style-name="Strong_20_Emphasis">télécharge</text:span> et installe le dernier noyau Linux ;</text:p>
        </text:list-item>
        <text:list-item>
          <text:p text:style-name="List_20_1_Content"> <text:span text:style-name="Strong_20_Emphasis">définit</text:span> WSL 2 comme valeur par défaut ;</text:p>
        </text:list-item>
        <text:list-item>
          <text:p text:style-name="List_20_1_Content_Last"> télécharge et installe la <text:span text:style-name="Strong_20_Emphasis">distribution Linux Ubuntu</text:span>.</text:p>
        </text:list-item>
      </text:list>
      <text:p text:style-name="Text_20_body">Vous devez redémarrer votre machine pendant ce processus d’installation.</text:p>
      <text:h text:style-name="Heading_20_2" text:outline-level="2"><text:bookmark-start text:name="__RefHeading___lancement_de_la_distribution_installee_3"/><text:bookmark-start text:name="lancement_de_la_distribution_installee"/>Lancement de la distribution installée<text:bookmark-end text:name="__RefHeading___lancement_de_la_distribution_installee_3"/><text:bookmark-end text:name="lancement_de_la_distribution_installee"/></text:h>
      <text:p text:style-name="Text_20_body">La distribution installée (Ubuntu par défaut) se lance :</text:p>
      <text:list text:style-name="List_20_1" text:continue-numbering="false">
        <text:list-item>
          <text:p text:style-name="List_20_1_Content_First"> depuis le <text:span text:style-name="Strong_20_Emphasis">menu Démarrer</text:span>,</text:p>
        </text:list-item>
        <text:list-item>
          <text:p text:style-name="List_20_1_Content_Last"> avec la commande suivante dans une console Powershell.</text:p>
        </text:list-item>
      </text:list>
      <text:p text:style-name="Preformatted_20_Text">wsl</text:p>
      <text:p text:style-name="Text_20_body">Pour lancer une distribution particulière déjà installée, par exemple Debian, utilisez la commande suivante  :</text:p>
      <text:p text:style-name="Preformatted_20_Text">wsl -d debian</text:p>
      <text:p text:style-name="Text_20_body">Lors du premier lancement de la distribution, il vous sera demandé de créer :</text:p>
      <text:list text:style-name="List_20_1" text:continue-numbering="false">
        <text:list-item>
          <text:p text:style-name="List_20_1_Content_First"> un <text:span text:style-name="Strong_20_Emphasis">nom d’utilisateur</text:span></text:p>
        </text:list-item>
        <text:list-item>
          <text:p text:style-name="List_20_1_Content_Last"> et un <text:span text:style-name="Strong_20_Emphasis">mot de passe</text:span> pour votre distribution Linux.</text:p>
        </text:list-item>
      </text:list>
      <text:p text:style-name="Text_20_body">Ce nom d’utilisateur et ce mot de passe sont propres à chaque distribution Linux distincte que vous installez et n’ont aucune incidence sur votre nom d’utilisateur Windows.</text:p>
      <text:p text:style-name="Text_20_body">Ce compte est considéré comme l’<text:span text:style-name="Strong_20_Emphasis">administrateur Linux</text:span>, avec la capacité d’exécuter des commandes d’administration <text:span text:style-name="Strong_20_Emphasis">sudo</text:span> (Super User Do).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 compte créé est le <text:span text:style-name="Strong_20_Emphasis">compte utilisateur par défaut</text:span> pour la distribution et permet de se connecter automatiquement au démarrage de la distribution.</text:p></table:table-cell></table:table-row></table:table></draw:text-box></draw:frame></text:p>
      <text:p text:style-name="Text_20_body">Chaque distribution Linux exécutée sur WSL a ses propres comptes d’utilisateur et mots de passe Linux.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s distributions Linux installées avec WSL correspondent à une installation par utilisateur et ne peuvent pas être partagées avec d’autres comptes d’utilisateur Windows.</text:p></table:table-cell></table:table-row></table:table></draw:text-box></draw:frame></text:p>
      <text:h text:style-name="Heading_20_3" text:outline-level="3"><text:bookmark-start text:name="__RefHeading___modification_du_mot_de_passe_du_compte_utilisateur_4"/><text:bookmark-start text:name="modification_du_mot_de_passe_du_compte_utilisateur"/>Modification du mot de passe du compte utilisateur<text:bookmark-end text:name="__RefHeading___modification_du_mot_de_passe_du_compte_utilisateur_4"/><text:bookmark-end text:name="modification_du_mot_de_passe_du_compte_utilisateur"/></text:h>
      <text:p text:style-name="Text_20_body">Pour modifier ou réinitialiser votre mot de passe, ouvrez la distribution Linux et entrez la commande : </text:p>
      <text:p text:style-name="Preformatted_20_Text">passwd</text:p>
      <text:p text:style-name="Text_20_body">Pour réinitialiser le mot de passe du compte utilisateur en cas d'oubli, ouvrez PowerShell et entrez à la racine de votre distribution WSL avec le compte <text:span text:style-name="Strong_20_Emphasis">root</text:span> en utilisant la commande suivante :</text:p>
      <text:p text:style-name="Preformatted_20_Text">wsl -d &lt;distribution&gt; -u root</text:p>
      <text:h text:style-name="Heading_20_3" text:outline-level="3"><text:bookmark-start text:name="__RefHeading___quittez_une_distribution_5"/><text:bookmark-start text:name="quittez_une_distribution"/>Quittez une distribution<text:bookmark-end text:name="__RefHeading___quittez_une_distribution_5"/><text:bookmark-end text:name="quittez_une_distribution"/></text:h>
      <text:p text:style-name="Text_20_body">Utilisez la commande suivante : </text:p>
      <text:p text:style-name="Preformatted_20_Text">exit</text:p>
      <text:h text:style-name="Heading_20_3" text:outline-level="3"><text:bookmark-start text:name="__RefHeading___arreter_une_distribution_wsl_6"/><text:bookmark-start text:name="arreter_une_distribution_wsl"/>Arrêter une distribution WSL<text:bookmark-end text:name="__RefHeading___arreter_une_distribution_wsl_6"/><text:bookmark-end text:name="arreter_une_distribution_wsl"/></text:h>
      <text:list text:style-name="List_20_1" text:continue-numbering="false">
        <text:list-item>
          <text:p text:style-name="List_20_1_Content_First"> Quittez la distribution ;</text:p>
        </text:list-item>
        <text:list-item>
          <text:p text:style-name="List_20_1_Content_Last"> Dans Powershell, utilisez la commande suivante : </text:p>
        </text:list-item>
      </text:list>
      <text:p text:style-name="Preformatted_20_Text">wsl --terminate &lt;distribution&gt;<text:line-break/>wsl -t &lt;distribution&gt;</text:p>
      <text:h text:style-name="Heading_20_3" text:outline-level="3"><text:bookmark-start text:name="__RefHeading___redemarrer_wsl_7"/><text:bookmark-start text:name="redemarrer_wsl"/>Redémarrer WSL<text:bookmark-end text:name="__RefHeading___redemarrer_wsl_7"/><text:bookmark-end text:name="redemarrer_wsl"/></text:h>
      <text:p text:style-name="Preformatted_20_Text">wsl --shutdown</text:p>
      <text:h text:style-name="Heading_20_3" text:outline-level="3"><text:bookmark-start text:name="__RefHeading___connaitre_la_liste_des_distributions_disponibles_dans_le_store_microsoft_8"/><text:bookmark-start text:name="connaitre_la_liste_des_distributions_disponibles_dans_le_store_microsoft"/>Connaître la liste des distributions disponibles dans le store Microsoft<text:bookmark-end text:name="__RefHeading___connaitre_la_liste_des_distributions_disponibles_dans_le_store_microsoft_8"/><text:bookmark-end text:name="connaitre_la_liste_des_distributions_disponibles_dans_le_store_microsoft"/></text:h>
      <text:p text:style-name="Text_20_body">Utilisez la commande suivante :</text:p>
      <text:p text:style-name="Preformatted_20_Text">wsl --list --online</text:p>
      <text:h text:style-name="Heading_20_3" text:outline-level="3"><text:bookmark-start text:name="__RefHeading___lancer_plusieurs_distributions_en_parallele_9"/><text:bookmark-start text:name="lancer_plusieurs_distributions_en_parallele"/>Lancer plusieurs distributions en parallèle<text:bookmark-end text:name="__RefHeading___lancer_plusieurs_distributions_en_parallele_9"/><text:bookmark-end text:name="lancer_plusieurs_distributions_en_parallele"/></text:h>
      <text:list text:style-name="List_20_1" text:continue-numbering="false">
        <text:list-item>
          <text:p text:style-name="LastListParagraph_List_20_1_Content_First"> Ouvrez une fenêtre Terminal pour chaque distribution ;</text:p>
        </text:list-item>
      </text:list>
      <text:p text:style-name="Text_20_body">Pour visualiser la liste des distributions installées dont celles en cours d'exécution, utilisez la commande suivante : </text:p>
      <text:p text:style-name="Preformatted_20_Text">wsl --list --verbose<text:line-break/>wsl -l -v</text:p>
      <text:h text:style-name="Heading_20_3" text:outline-level="3"><text:bookmark-start text:name="__RefHeading___deinstaller_une_distribution_wsl_10"/><text:bookmark-start text:name="deinstaller_une_distribution_wsl"/>Déinstaller une distribution WSL<text:bookmark-end text:name="__RefHeading___deinstaller_une_distribution_wsl_10"/><text:bookmark-end text:name="deinstaller_une_distribution_wsl"/></text:h>
      <text:p text:style-name="Preformatted_20_Text">wsl --unregister &lt;distribution&gt;</text:p>
      <text:h text:style-name="Heading_20_2" text:outline-level="2"><text:bookmark-start text:name="__RefHeading___acces_aux_fichiers_de_windows_et_des_distributions_wsl_11"/><text:bookmark-start text:name="acces_aux_fichiers_de_windows_et_des_distributions_wsl"/>Accès aux fichiers de Windows et des distributions WSL<text:bookmark-end text:name="__RefHeading___acces_aux_fichiers_de_windows_et_des_distributions_wsl_11"/><text:bookmark-end text:name="acces_aux_fichiers_de_windows_et_des_distributions_wsl"/></text:h>
      <text:h text:style-name="Heading_20_3" text:outline-level="3"><text:bookmark-start text:name="__RefHeading___acces_aux_fichiers_des_distributions_linux_depuis_windows_12"/><text:bookmark-start text:name="acces_aux_fichiers_des_distributions_linux_depuis_windows"/>Accès aux fichiers des distributions Linux depuis Windows<text:bookmark-end text:name="__RefHeading___acces_aux_fichiers_des_distributions_linux_depuis_windows_12"/><text:bookmark-end text:name="acces_aux_fichiers_des_distributions_linux_depuis_windows"/></text:h>
      <text:p text:style-name="Text_20_body">Utilisez l'un des chemins suivants :</text:p>
      <text:list text:style-name="List_20_1" text:continue-numbering="false">
        <text:list-item>
          <text:p text:style-name="List_20_1_Content_First"> \\wsl.localhost\</text:p>
        </text:list-item>
        <text:list-item>
          <text:p text:style-name="List_20_1_Content_Last"> \\wsl$</text:p>
        </text:list-item>
      </text:list>
      <text:h text:style-name="Heading_20_3" text:outline-level="3"><text:bookmark-start text:name="__RefHeading___acces_aux_fichiers_de_windows_depuis_une_distribution_linux_13"/><text:bookmark-start text:name="acces_aux_fichiers_de_windows_depuis_une_distribution_linux"/>Accès aux fichiers de Windows depuis une distribution Linux<text:bookmark-end text:name="__RefHeading___acces_aux_fichiers_de_windows_depuis_une_distribution_linux_13"/><text:bookmark-end text:name="acces_aux_fichiers_de_windows_depuis_une_distribution_linux"/></text:h>
      <text:p text:style-name="Text_20_body">Utilisez le chemin suivant :</text:p>
      <text:list text:style-name="List_20_1" text:continue-numbering="false">
        <text:list-item>
          <text:p text:style-name="LastListParagraph_List_20_1_Content_First"> /mnt/</text:p>
        </text:list-item>
      </text:list>
      <text:p text:style-name="Text_20_body">Chaque lecteur de Windows est accessible avec sa lettre. Par exemple le lecteur C: est accessible avec le chemin /mnt/c/.</text:p>
      <text:h text:style-name="Heading_20_1" text:outline-level="1"><text:bookmark-start text:name="__RefHeading___retour_accueil_wsl_14"/><text:bookmark-start text:name="retour_accueil_wsl"/>Retour accueil WSL<text:bookmark-end text:name="__RefHeading___retour_accueil_wsl_14"/><text:bookmark-end text:name="retour_accueil_wsl"/></text:h>
      <text:list text:style-name="List_20_1" text:continue-numbering="false">
        <text:list-item>
          <text:p text:style-name="LastListParagraph_List_20_1_Content_First"><text:a xlink:type="simple" xlink:href="/doku.php/systeme/windows/wsl/accueil" text:style-name="Internet_20_link" text:visited-style-name="Visited_20_Internet_20_Link">WSL : Windows Subsystem for Linux (WS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wsl:installwsl</dc:title>
  </office:meta>
</office:document-meta>
</file>