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wsl:accueil"/><text:bookmark-start text:name="__RefHeading___wslwindows_subsystem_for_linux_wsl_1"/><text:bookmark-start text:name="wslwindows_subsystem_for_linux_wsl"/>WSL : Windows Subsystem for Linux (WSL)<text:bookmark-end text:name="__RefHeading___wslwindows_subsystem_for_linux_wsl_1"/><text:bookmark-end text:name="wslwindows_subsystem_for_linux_wsl"/></text:h>
      <text:h text:style-name="Heading_20_2" text:outline-level="2"><text:bookmark-start text:name="__RefHeading___ressources_microsoft_learn_2"/><text:bookmark-start text:name="ressources_microsoft_learn"/>Ressources Microsoft Learn<text:bookmark-end text:name="__RefHeading___ressources_microsoft_learn_2"/><text:bookmark-end text:name="ressources_microsoft_learn"/></text:h>
      <text:list text:style-name="List_20_1" text:continue-numbering="false">
        <text:list-item>
          <text:p text:style-name="List_20_1_Content_First"> <text:a xlink:type="simple" xlink:href="/doku.php/systeme/windows/wsl/presentation" text:style-name="Internet_20_link" text:visited-style-name="Visited_20_Internet_20_Link">Présentation de Windows Subsystem for Linux (WSL)</text:a></text:p>
        </text:list-item>
        <text:list-item>
          <text:p text:style-name="List_20_1_Content"> <text:a xlink:type="simple" xlink:href="/doku.php/systeme/windows/wsl/installwsl" text:style-name="Internet_20_link" text:visited-style-name="Visited_20_Internet_20_Link">Installer WSL</text:a></text:p>
        </text:list-item>
        <text:list-item>
          <text:p text:style-name="List_20_1_Content"> <text:a xlink:type="simple" xlink:href="/doku.php/systeme/windows/wsl/installwsldistriautres" text:style-name="Internet_20_link" text:visited-style-name="Visited_20_Internet_20_Link">Installer d'autres distributions que celle du store Microsoft dans WSL</text:a></text:p>
        </text:list-item>
        <text:list-item>
          <text:p text:style-name="List_20_1_Content_Last"> <text:a xlink:type="simple" xlink:href="/doku.php/systeme/windows/wsl/installwslgui" text:style-name="Internet_20_link" text:visited-style-name="Visited_20_Internet_20_Link">Utiliser un environnement graphique pour les applications GUI Linux dans WSL</text:a></text:p>
        </text:list-item>
      </text:list>
      <text:list text:style-name="List_20_1" text:continue-numbering="false">
        <text:list-item>
          <text:p text:style-name="List_20_1_Content_First"> <text:a xlink:type="simple" xlink:href="https://learn.microsoft.com/fr-fr/windows/wsl/" text:style-name="Internet_20_link" text:visited-style-name="Visited_20_Internet_20_Link">Documentation du sous-système Windows pour Linux</text:a></text:p>
        </text:list-item>
        <text:list-item>
          <text:p text:style-name="List_20_1_Content"> <text:a xlink:type="simple" xlink:href="https://learn.microsoft.com/fr-fr/windows/wsl/setup/environment" text:style-name="Internet_20_link" text:visited-style-name="Visited_20_Internet_20_Link">Bonnes pratiques pour la configuration</text:a></text:p>
        </text:list-item>
        <text:list-item>
          <text:p text:style-name="List_20_1_Content_Last"> <text:a xlink:type="simple" xlink:href="https://learn.microsoft.com/fr-fr/windows/wsl/tutorials/linux" text:style-name="Internet_20_link" text:visited-style-name="Visited_20_Internet_20_Link">Prise en main avec 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learn.microsoft.com/fr-fr/windows/wsl/filesystems" text:style-name="Internet_20_link" text:visited-style-name="Visited_20_Internet_20_Link">TRavailler avec plusieurs systèmes de fichiers : Windows et 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learn.microsoft.com/fr-fr/windows/wsl/basic-commands" text:style-name="Internet_20_link" text:visited-style-name="Visited_20_Internet_20_Link">Commandes de base pour WSL</text:a></text:p>
        </text:list-item>
      </text:list>
      <text:h text:style-name="Heading_20_2" text:outline-level="2"><text:bookmark-start text:name="__RefHeading___autres_ressources_3"/><text:bookmark-start text:name="autres_ressources"/>Autres ressources<text:bookmark-end text:name="__RefHeading___autres_ressources_3"/><text:bookmark-end text:name="autres_ressources"/></text:h>
      <text:list text:style-name="List_20_1" text:continue-numbering="false">
        <text:list-item>
          <text:p text:style-name="List_20_1_Content_First"> <text:a xlink:type="simple" xlink:href="https://www.sabbirz.com/blog/rename-wsl-distro-on-windows" text:style-name="Internet_20_link" text:visited-style-name="Visited_20_Internet_20_Link">https://www.sabbirz.com/blog/rename-wsl-distro-on-windows</text:a></text:p>
        </text:list-item>
        <text:list-item>
          <text:p text:style-name="List_20_1_Content_Last"> <text:a xlink:type="simple" xlink:href="https://www.pugetsystems.com/labs/hpc/Note-How-To-Copy-and-Rename-a-Microsoft-WSL-Linux-Distribution-1811/" text:style-name="Internet_20_link" text:visited-style-name="Visited_20_Internet_20_Link">https://www.pugetsystems.com/labs/hpc/Note-How-To-Copy-and-Rename-a-Microsoft-WSL-Linux-Distribution-18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wsl:accueil</dc:title>
  </office:meta>
</office:document-meta>
</file>