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it-connect.fr/comment-utiliser-le-client-ssh-natif-de-windows-10/" text:style-name="Internet_20_link" text:visited-style-name="Visited_20_Internet_20_Link">https://www.it-connect.fr/comment-utiliser-le-client-ssh-natif-de-windows-10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ysteme:windows:ssh</dc:title>
  </office:meta>
</office:document-meta>
</file>