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ssh"/><text:bookmark-start text:name="__RefHeading___utiliser_le_client_ssh_natif_de_windows_1"/><text:bookmark-start text:name="utiliser_le_client_ssh_natif_de_windows"/>Utiliser le client ssh natif de Windows<text:bookmark-end text:name="__RefHeading___utiliser_le_client_ssh_natif_de_windows_1"/><text:bookmark-end text:name="utiliser_le_client_ssh_natif_de_windows"/></text:h>
      <text:p text:style-name="Text_20_body"><text:a xlink:type="simple" xlink:href="https://www.it-connect.fr/comment-utiliser-le-client-ssh-natif-de-windows-10/" text:style-name="Internet_20_link" text:visited-style-name="Visited_20_Internet_20_Link">https://www.it-connect.fr/comment-utiliser-le-client-ssh-natif-de-windows-1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ssh</dc:title>
  </office:meta>
</office:document-meta>
</file>