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windows:server:port"/><text:bookmark-start text:name="__RefHeading___ports_reseau_requis_pour_l_ajout_d_un_controleur_de_domaine_a_une_foret_active_directory_1"/><text:bookmark-start text:name="ports_reseau_requis_pour_l_ajout_d_un_controleur_de_domaine_a_une_foret_active_directory"/>Ports réseau requis pour l'ajout d'un contrôleur de domaine à une forêt Active Directory<text:bookmark-end text:name="__RefHeading___ports_reseau_requis_pour_l_ajout_d_un_controleur_de_domaine_a_une_foret_active_directory_1"/><text:bookmark-end text:name="ports_reseau_requis_pour_l_ajout_d_un_controleur_de_domaine_a_une_foret_active_directory"/></text:h>
      <text:p text:style-name="Text_20_body">Pour permettre l'ajout d'un contrôleur de domaine à une forêt Active Directory existante, il est essentiel d'ouvrir certains ports réseau sur le pare-feu entre le nouveau contrôleur et les contrôleurs de domaine existants.</text:p>
      <text:h text:style-name="Heading_20_2" text:outline-level="2"><text:bookmark-start text:name="__RefHeading___ports_tcpudp_a_ouvrir_2"/><text:bookmark-start text:name="ports_tcpudp_a_ouvrir"/>Ports TCP/UDP à ouvrir<text:bookmark-end text:name="__RefHeading___ports_tcpudp_a_ouvrir_2"/><text:bookmark-end text:name="ports_tcpudp_a_ouvri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rvice	</text:p>
          </table:table-cell>
          <table:table-cell office:value-type="string" table:style-name="tableheader">
            <text:p text:style-name="Table_20_Heading">Port(s)	</text:p>
          </table:table-cell>
          <table:table-cell office:value-type="string" table:style-name="tableheader">
            <text:p text:style-name="Table_20_Heading">Protocole	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DNS	</text:p>
          </table:table-cell>
          <table:table-cell office:value-type="string" table:style-name="tablecell">
            <text:p text:style-name="tablealignleft">53	</text:p>
          </table:table-cell>
          <table:table-cell office:value-type="string" table:style-name="tablecell">
            <text:p text:style-name="tablealignleft">TCP/UDP	</text:p>
          </table:table-cell>
          <table:table-cell office:value-type="string" table:style-name="tablecell">
            <text:p text:style-name="tablealignleft">Résolution de noms</text:p>
          </table:table-cell>
        </table:table-row>
        <table:table-row>
          <table:table-cell office:value-type="string" table:style-name="tablecell">
            <text:p text:style-name="tablealignleft">Kerberos	</text:p>
          </table:table-cell>
          <table:table-cell office:value-type="string" table:style-name="tablecell">
            <text:p text:style-name="tablealignleft">88	</text:p>
          </table:table-cell>
          <table:table-cell office:value-type="string" table:style-name="tablecell">
            <text:p text:style-name="tablealignleft">TCP/UDP	</text:p>
          </table:table-cell>
          <table:table-cell office:value-type="string" table:style-name="tablecell">
            <text:p text:style-name="tablealignleft">Authentification</text:p>
          </table:table-cell>
        </table:table-row>
        <table:table-row>
          <table:table-cell office:value-type="string" table:style-name="tablecell">
            <text:p text:style-name="tablealignleft">LDAP	</text:p>
          </table:table-cell>
          <table:table-cell office:value-type="string" table:style-name="tablecell">
            <text:p text:style-name="tablealignleft">389	</text:p>
          </table:table-cell>
          <table:table-cell office:value-type="string" table:style-name="tablecell">
            <text:p text:style-name="tablealignleft">TCP/UDP	</text:p>
          </table:table-cell>
          <table:table-cell office:value-type="string" table:style-name="tablecell">
            <text:p text:style-name="tablealignleft">Annuaire AD</text:p>
          </table:table-cell>
        </table:table-row>
        <table:table-row>
          <table:table-cell office:value-type="string" table:style-name="tablecell">
            <text:p text:style-name="tablealignleft">LDAP sur SSL (LDAPS)	</text:p>
          </table:table-cell>
          <table:table-cell office:value-type="string" table:style-name="tablecell">
            <text:p text:style-name="tablealignleft">636	</text:p>
          </table:table-cell>
          <table:table-cell office:value-type="string" table:style-name="tablecell">
            <text:p text:style-name="tablealignleft">TCP	LDAP sécurisé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lobal Catalog	</text:p>
          </table:table-cell>
          <table:table-cell office:value-type="string" table:style-name="tablecell">
            <text:p text:style-name="tablealignleft">3268	</text:p>
          </table:table-cell>
          <table:table-cell office:value-type="string" table:style-name="tablecell">
            <text:p text:style-name="tablealignleft">TCP	</text:p>
          </table:table-cell>
          <table:table-cell office:value-type="string" table:style-name="tablecell">
            <text:p text:style-name="tablealignleft">Requêtes LDAP sur le catalogue global</text:p>
          </table:table-cell>
        </table:table-row>
        <table:table-row>
          <table:table-cell office:value-type="string" table:style-name="tablecell">
            <text:p text:style-name="tablealignleft">Global Catalog (SSL)	</text:p>
          </table:table-cell>
          <table:table-cell office:value-type="string" table:style-name="tablecell">
            <text:p text:style-name="tablealignleft">3269	</text:p>
          </table:table-cell>
          <table:table-cell office:value-type="string" table:style-name="tablecell">
            <text:p text:style-name="tablealignleft">TCP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tlogon	</text:p>
          </table:table-cell>
          <table:table-cell office:value-type="string" table:style-name="tablecell">
            <text:p text:style-name="tablealignleft">445, 135, 139	</text:p>
          </table:table-cell>
          <table:table-cell office:value-type="string" table:style-name="tablecell">
            <text:p text:style-name="tablealignleft">TCP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PC (Remote Procedure Call)	</text:p>
          </table:table-cell>
          <table:table-cell office:value-type="string" table:style-name="tablecell">
            <text:p text:style-name="tablealignleft">135	</text:p>
          </table:table-cell>
          <table:table-cell office:value-type="string" table:style-name="tablecell">
            <text:p text:style-name="tablealignleft">TCP	</text:p>
          </table:table-cell>
          <table:table-cell office:value-type="string" table:style-name="tablecell">
            <text:p text:style-name="tablealignleft">Communication entre services AD</text:p>
          </table:table-cell>
        </table:table-row>
        <table:table-row>
          <table:table-cell office:value-type="string" table:style-name="tablecell">
            <text:p text:style-name="tablealignleft">RPC dynamique	</text:p>
          </table:table-cell>
          <table:table-cell office:value-type="string" table:style-name="tablecell">
            <text:p text:style-name="tablealignleft">49152–65535	</text:p>
          </table:table-cell>
          <table:table-cell office:value-type="string" table:style-name="tablecell">
            <text:p text:style-name="tablealignleft">TCP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MI	</text:p>
          </table:table-cell>
          <table:table-cell office:value-type="string" table:style-name="tablecell">
            <text:p text:style-name="tablealignleft">135 + dynamiques	</text:p>
          </table:table-cell>
          <table:table-cell office:value-type="string" table:style-name="tablecell">
            <text:p text:style-name="tablealignleft">TCP	</text:p>
          </table:table-cell>
          <table:table-cell office:value-type="string" table:style-name="tablecell">
            <text:p text:style-name="tablealignleft">Utilisé pour la gestion à distance</text:p>
          </table:table-cell>
        </table:table-row>
        <table:table-row>
          <table:table-cell office:value-type="string" table:style-name="tablecell">
            <text:p text:style-name="tablealignleft">SMB	</text:p>
          </table:table-cell>
          <table:table-cell office:value-type="string" table:style-name="tablecell">
            <text:p text:style-name="tablealignleft">445	TCP	Partage de fichiers et communication A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S / DFSR	</text:p>
          </table:table-cell>
          <table:table-cell office:value-type="string" table:style-name="tablecell">
            <text:p text:style-name="tablealignleft">445, 135 + dynamiques	</text:p>
          </table:table-cell>
          <table:table-cell office:value-type="string" table:style-name="tablecell">
            <text:p text:style-name="tablealignleft">TCP	</text:p>
          </table:table-cell>
          <table:table-cell office:value-type="string" table:style-name="tablecell">
            <text:p text:style-name="tablealignleft">Réplication de fichiers AD</text:p>
          </table:table-cell>
        </table:table-row>
      </table:table>
      <text:h text:style-name="Heading_20_2" text:outline-level="2"><text:bookmark-start text:name="__RefHeading___recommandations_3"/><text:bookmark-start text:name="recommandations"/>Recommandations<text:bookmark-end text:name="__RefHeading___recommandations_3"/><text:bookmark-end text:name="recommandations"/></text:h>
      <text:list text:style-name="List_20_1" text:continue-numbering="false">
        <text:list-item>
          <text:p text:style-name="List_20_1_Content_First">RPC dynamique : Par défaut, Windows utilise des ports dynamiques entre 49152 et 65535. Il est possible de restreindre cette plage pour faciliter la configuration du pare-feu.</text:p>
        </text:list-item>
        <text:list-item>
          <text:p text:style-name="List_20_1_Content">Test de connectivité : Utilisez PortQry ou Test-NetConnection pour vérifier l’ouverture des ports.</text:p>
        </text:list-item>
        <text:list-item>
          <text:p text:style-name="List_20_1_Content_Last">Pare-feu Windows : Assurez-vous que les règles de pare-feu locales permettent aussi ces communications.</text:p>
        </text:list-item>
      </text:list>
      <text:h text:style-name="Heading_20_2" text:outline-level="2"><text:bookmark-start text:name="__RefHeading___script_powershell_pour_tester_les_ports_4"/><text:bookmark-start text:name="script_powershell_pour_tester_les_ports"/>Script PowerShell pour tester les ports<text:bookmark-end text:name="__RefHeading___script_powershell_pour_tester_les_ports_4"/><text:bookmark-end text:name="script_powershell_pour_tester_les_ports"/></text:h>
      <text:p text:style-name="Text_20_body">Ce script utilise Test-NetConnection pour chaque port et affiche les résultats dans la consol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Script PowerShell pour tester les ports nécessaires à l'ajout d'un contrôleur de domaine</text:span><text:line-break/><text:span text:style-name="highlight_re0">$Target</text:span> <text:span text:style-name="highlight_sy0">=</text:span> <text:span text:style-name="highlight_kw1">Read-Host</text:span> <text:span text:style-name="highlight_st0">'Entrez le nom ou l’adresse IP du contrôleur de domaine existant'</text:span><text:line-break/> <text:line-break/><text:span text:style-name="highlight_kw1">Write-Host</text:span> <text:span text:style-name="highlight_st0">'Test DNS (TCP 53)'</text:span><text:line-break/>Test<text:span text:style-name="highlight_sy0">-</text:span>NetConnection <text:span text:style-name="highlight_kw5">-ComputerName</text:span> <text:span text:style-name="highlight_re0">$Target</text:span> <text:span text:style-name="highlight_sy0">-</text:span>Port <text:span text:style-name="highlight_nu0">53</text:span> <text:span text:style-name="highlight_sy0">|</text:span> <text:span text:style-name="highlight_kw1">Format-Table</text:span> <text:span text:style-name="highlight_kw5">-AutoSize</text:span><text:line-break/> <text:line-break/><text:span text:style-name="highlight_kw1">Write-Host</text:span> <text:span text:style-name="highlight_st0">'Test DNS (UDP 53)'</text:span><text:line-break/>Test<text:span text:style-name="highlight_sy0">-</text:span>NetConnection <text:span text:style-name="highlight_kw5">-ComputerName</text:span> <text:span text:style-name="highlight_re0">$Target</text:span> <text:span text:style-name="highlight_sy0">-</text:span>Port <text:span text:style-name="highlight_nu0">53</text:span> <text:span text:style-name="highlight_sy0">-</text:span>InformationLevel Detailed <text:span text:style-name="highlight_sy0">-</text:span>UdpPort <text:span text:style-name="highlight_nu0">53</text:span> <text:span text:style-name="highlight_sy0">|</text:span> <text:span text:style-name="highlight_kw1">Format-Table</text:span> <text:span text:style-name="highlight_kw5">-AutoSize</text:span><text:line-break/> <text:line-break/><text:span text:style-name="highlight_kw1">Write-Host</text:span> <text:span text:style-name="highlight_st0">'Test Kerberos (TCP 88)'</text:span><text:line-break/>Test<text:span text:style-name="highlight_sy0">-</text:span>NetConnection <text:span text:style-name="highlight_kw5">-ComputerName</text:span> <text:span text:style-name="highlight_re0">$Target</text:span> <text:span text:style-name="highlight_sy0">-</text:span>Port <text:span text:style-name="highlight_nu0">88</text:span> <text:span text:style-name="highlight_sy0">|</text:span> <text:span text:style-name="highlight_kw1">Format-Table</text:span> <text:span text:style-name="highlight_kw5">-AutoSize</text:span><text:line-break/> <text:line-break/><text:span text:style-name="highlight_kw1">Write-Host</text:span> <text:span text:style-name="highlight_st0">'Test Kerberos (UDP 88)'</text:span><text:line-break/>Test<text:span text:style-name="highlight_sy0">-</text:span>NetConnection <text:span text:style-name="highlight_kw5">-ComputerName</text:span> <text:span text:style-name="highlight_re0">$Target</text:span> <text:span text:style-name="highlight_sy0">-</text:span>Port <text:span text:style-name="highlight_nu0">88</text:span> <text:span text:style-name="highlight_sy0">-</text:span>InformationLevel Detailed <text:span text:style-name="highlight_sy0">-</text:span>UdpPort <text:span text:style-name="highlight_nu0">88</text:span> <text:span text:style-name="highlight_sy0">|</text:span> <text:span text:style-name="highlight_kw1">Format-Table</text:span> <text:span text:style-name="highlight_kw5">-AutoSize</text:span><text:line-break/> <text:line-break/><text:span text:style-name="highlight_kw1">Write-Host</text:span> <text:span text:style-name="highlight_st0">'Test LDAP (TCP 389)'</text:span><text:line-break/>Test<text:span text:style-name="highlight_sy0">-</text:span>NetConnection <text:span text:style-name="highlight_kw5">-ComputerName</text:span> <text:span text:style-name="highlight_re0">$Target</text:span> <text:span text:style-name="highlight_sy0">-</text:span>Port <text:span text:style-name="highlight_nu0">389</text:span> <text:span text:style-name="highlight_sy0">|</text:span> <text:span text:style-name="highlight_kw1">Format-Table</text:span> <text:span text:style-name="highlight_kw5">-AutoSize</text:span><text:line-break/> <text:line-break/><text:span text:style-name="highlight_kw1">Write-Host</text:span> <text:span text:style-name="highlight_st0">'Test LDAP (UDP 389)'</text:span><text:line-break/>Test<text:span text:style-name="highlight_sy0">-</text:span>NetConnection <text:span text:style-name="highlight_kw5">-ComputerName</text:span> <text:span text:style-name="highlight_re0">$Target</text:span> <text:span text:style-name="highlight_sy0">-</text:span>Port <text:span text:style-name="highlight_nu0">389</text:span> <text:span text:style-name="highlight_sy0">-</text:span>InformationLevel Detailed <text:span text:style-name="highlight_sy0">-</text:span>UdpPort <text:span text:style-name="highlight_nu0">389</text:span> <text:span text:style-name="highlight_sy0">|</text:span> <text:span text:style-name="highlight_kw1">Format-Table</text:span> <text:span text:style-name="highlight_kw5">-AutoSize</text:span><text:line-break/> <text:line-break/><text:span text:style-name="highlight_kw1">Write-Host</text:span> <text:span text:style-name="highlight_st0">'Test LDAPS (TCP 636)'</text:span><text:line-break/>Test<text:span text:style-name="highlight_sy0">-</text:span>NetConnection <text:span text:style-name="highlight_kw5">-ComputerName</text:span> <text:span text:style-name="highlight_re0">$Target</text:span> <text:span text:style-name="highlight_sy0">-</text:span>Port <text:span text:style-name="highlight_nu0">636</text:span> <text:span text:style-name="highlight_sy0">|</text:span> <text:span text:style-name="highlight_kw1">Format-Table</text:span> <text:span text:style-name="highlight_kw5">-AutoSize</text:span><text:line-break/> <text:line-break/><text:span text:style-name="highlight_kw1">Write-Host</text:span> <text:span text:style-name="highlight_st0">'Test Global Catalog (TCP 3268)'</text:span><text:line-break/>Test<text:span text:style-name="highlight_sy0">-</text:span>NetConnection <text:span text:style-name="highlight_kw5">-ComputerName</text:span> <text:span text:style-name="highlight_re0">$Target</text:span> <text:span text:style-name="highlight_sy0">-</text:span>Port <text:span text:style-name="highlight_nu0">3268</text:span> <text:span text:style-name="highlight_sy0">|</text:span> <text:span text:style-name="highlight_kw1">Format-Table</text:span> <text:span text:style-name="highlight_kw5">-AutoSize</text:span><text:line-break/> <text:line-break/><text:span text:style-name="highlight_kw1">Write-Host</text:span> <text:span text:style-name="highlight_st0">'Test Global Catalog SSL (TCP 3269)'</text:span><text:line-break/>Test<text:span text:style-name="highlight_sy0">-</text:span>NetConnection <text:span text:style-name="highlight_kw5">-ComputerName</text:span> <text:span text:style-name="highlight_re0">$Target</text:span> <text:span text:style-name="highlight_sy0">-</text:span>Port <text:span text:style-name="highlight_nu0">3269</text:span> <text:span text:style-name="highlight_sy0">|</text:span> <text:span text:style-name="highlight_kw1">Format-Table</text:span> <text:span text:style-name="highlight_kw5">-AutoSize</text:span><text:line-break/> <text:line-break/><text:span text:style-name="highlight_kw1">Write-Host</text:span> <text:span text:style-name="highlight_st0">'Test RPC (TCP 135)'</text:span><text:line-break/>Test<text:span text:style-name="highlight_sy0">-</text:span>NetConnection <text:span text:style-name="highlight_kw5">-ComputerName</text:span> <text:span text:style-name="highlight_re0">$Target</text:span> <text:span text:style-name="highlight_sy0">-</text:span>Port <text:span text:style-name="highlight_nu0">135</text:span> <text:span text:style-name="highlight_sy0">|</text:span> <text:span text:style-name="highlight_kw1">Format-Table</text:span> <text:span text:style-name="highlight_kw5">-AutoSize</text:span><text:line-break/> <text:line-break/><text:span text:style-name="highlight_kw1">Write-Host</text:span> <text:span text:style-name="highlight_st0">'Test Netlogon (TCP 139)'</text:span><text:line-break/>Test<text:span text:style-name="highlight_sy0">-</text:span>NetConnection <text:span text:style-name="highlight_kw5">-ComputerName</text:span> <text:span text:style-name="highlight_re0">$Target</text:span> <text:span text:style-name="highlight_sy0">-</text:span>Port <text:span text:style-name="highlight_nu0">139</text:span> <text:span text:style-name="highlight_sy0">|</text:span> <text:span text:style-name="highlight_kw1">Format-Table</text:span> <text:span text:style-name="highlight_kw5">-AutoSize</text:span><text:line-break/> <text:line-break/><text:span text:style-name="highlight_kw1">Write-Host</text:span> <text:span text:style-name="highlight_st0">'Test SMB / Netlogon / FRS (TCP 445)'</text:span><text:line-break/>Test<text:span text:style-name="highlight_sy0">-</text:span>NetConnection <text:span text:style-name="highlight_kw5">-ComputerName</text:span> <text:span text:style-name="highlight_re0">$Target</text:span> <text:span text:style-name="highlight_sy0">-</text:span>Port <text:span text:style-name="highlight_nu0">445</text:span> <text:span text:style-name="highlight_sy0">|</text:span> <text:span text:style-name="highlight_kw1">Format-Table</text:span> <text:span text:style-name="highlight_kw5">-AutoSize</text:span><text:line-break/> <text:line-break/><text:span text:style-name="highlight_kw1">Write-Host</text:span> <text:span text:style-name="highlight_st0">'Test RPC dynamique (TCP 49152)'</text:span><text:line-break/>Test<text:span text:style-name="highlight_sy0">-</text:span>NetConnection <text:span text:style-name="highlight_kw5">-ComputerName</text:span> <text:span text:style-name="highlight_re0">$Target</text:span> <text:span text:style-name="highlight_sy0">-</text:span>Port <text:span text:style-name="highlight_nu0">49152</text:span> <text:span text:style-name="highlight_sy0">|</text:span> <text:span text:style-name="highlight_kw1">Format-Table</text:span> <text:span text:style-name="highlight_kw5">-AutoSize</text:span><text:line-break/> <text:line-break/><text:span text:style-name="highlight_kw1">Write-Host</text:span> <text:span text:style-name="highlight_st0">'Test RPC dynamique (TCP 49153)'</text:span><text:line-break/>Test<text:span text:style-name="highlight_sy0">-</text:span>NetConnection <text:span text:style-name="highlight_kw5">-ComputerName</text:span> <text:span text:style-name="highlight_re0">$Target</text:span> <text:span text:style-name="highlight_sy0">-</text:span>Port <text:span text:style-name="highlight_nu0">49153</text:span> <text:span text:style-name="highlight_sy0">|</text:span> <text:span text:style-name="highlight_kw1">Format-Table</text:span> <text:span text:style-name="highlight_kw5">-AutoSize</text:span><text:line-break/> <text:line-break/><text:span text:style-name="highlight_kw1">Write-Host</text:span> <text:span text:style-name="highlight_st0">'Test RPC dynamique (TCP 49154)'</text:span><text:line-break/>Test<text:span text:style-name="highlight_sy0">-</text:span>NetConnection <text:span text:style-name="highlight_kw5">-ComputerName</text:span> <text:span text:style-name="highlight_re0">$Target</text:span> <text:span text:style-name="highlight_sy0">-</text:span>Port <text:span text:style-name="highlight_nu0">49154</text:span> <text:span text:style-name="highlight_sy0">|</text:span> <text:span text:style-name="highlight_kw1">Format-Table</text:span> <text:span text:style-name="highlight_kw5">-AutoSize</text:span><text:line-break/> <text:line-break/><text:span text:style-name="highlight_kw1">Write-Host</text:span> <text:span text:style-name="highlight_st0">'Test RPC dynamique (TCP 49155)'</text:span><text:line-break/>Test<text:span text:style-name="highlight_sy0">-</text:span>NetConnection <text:span text:style-name="highlight_kw5">-ComputerName</text:span> <text:span text:style-name="highlight_re0">$Target</text:span> <text:span text:style-name="highlight_sy0">-</text:span>Port <text:span text:style-name="highlight_nu0">49155</text:span> <text:span text:style-name="highlight_sy0">|</text:span> <text:span text:style-name="highlight_kw1">Format-Table</text:span> <text:span text:style-name="highlight_kw5">-AutoSize</text:span><text:line-break/> <text:line-break/><text:span text:style-name="highlight_kw1">Write-Host</text:span> <text:span text:style-name="highlight_st0">'Test RPC dynamique (TCP 49156)'</text:span><text:line-break/>Test<text:span text:style-name="highlight_sy0">-</text:span>NetConnection <text:span text:style-name="highlight_kw5">-ComputerName</text:span> <text:span text:style-name="highlight_re0">$Target</text:span> <text:span text:style-name="highlight_sy0">-</text:span>Port <text:span text:style-name="highlight_nu0">49156</text:span> <text:span text:style-name="highlight_sy0">|</text:span> <text:span text:style-name="highlight_kw1">Format-Table</text:span> <text:span text:style-name="highlight_kw5">-AutoSize</text:span><text:line-break/> <text:line-break/><text:span text:style-name="highlight_kw1">Write-Host</text:span> <text:span text:style-name="highlight_st0">'Test RPC dynamique (TCP 49157)'</text:span><text:line-break/>Test<text:span text:style-name="highlight_sy0">-</text:span>NetConnection <text:span text:style-name="highlight_kw5">-ComputerName</text:span> <text:span text:style-name="highlight_re0">$Target</text:span> <text:span text:style-name="highlight_sy0">-</text:span>Port <text:span text:style-name="highlight_nu0">49157</text:span> <text:span text:style-name="highlight_sy0">|</text:span> <text:span text:style-name="highlight_kw1">Format-Table</text:span> <text:span text:style-name="highlight_kw5">-AutoSize</text:span><text:line-break/> <text:line-break/><text:span text:style-name="highlight_kw1">Write-Host</text:span> <text:span text:style-name="highlight_st0">'Test RPC dynamique (TCP 49158)'</text:span><text:line-break/>Test<text:span text:style-name="highlight_sy0">-</text:span>NetConnection <text:span text:style-name="highlight_kw5">-ComputerName</text:span> <text:span text:style-name="highlight_re0">$Target</text:span> <text:span text:style-name="highlight_sy0">-</text:span>Port <text:span text:style-name="highlight_nu0">49158</text:span> <text:span text:style-name="highlight_sy0">|</text:span> <text:span text:style-name="highlight_kw1">Format-Table</text:span> <text:span text:style-name="highlight_kw5">-AutoSize</text:span><text:line-break/> <text:line-break/><text:span text:style-name="highlight_kw1">Write-Host</text:span> <text:span text:style-name="highlight_st0">'Test RPC dynamique (TCP 49159)'</text:span><text:line-break/>Test<text:span text:style-name="highlight_sy0">-</text:span>NetConnection <text:span text:style-name="highlight_kw5">-ComputerName</text:span> <text:span text:style-name="highlight_re0">$Target</text:span> <text:span text:style-name="highlight_sy0">-</text:span>Port <text:span text:style-name="highlight_nu0">49159</text:span> <text:span text:style-name="highlight_sy0">|</text:span> <text:span text:style-name="highlight_kw1">Format-Table</text:span> <text:span text:style-name="highlight_kw5">-AutoSize</text:span><text:line-break/> <text:line-break/><text:span text:style-name="highlight_kw1">Write-Host</text:span> <text:span text:style-name="highlight_st0">'Test RPC dynamique (TCP 49160)'</text:span><text:line-break/>Test<text:span text:style-name="highlight_sy0">-</text:span>NetConnection <text:span text:style-name="highlight_kw5">-ComputerName</text:span> <text:span text:style-name="highlight_re0">$Target</text:span> <text:span text:style-name="highlight_sy0">-</text:span>Port <text:span text:style-name="highlight_nu0">49160</text:span> <text:span text:style-name="highlight_sy0">|</text:span> <text:span text:style-name="highlight_kw1">Format-Table</text:span> <text:span text:style-name="highlight_kw5">-AutoSize</text:span><text:line-break/> <text:line-break/><text:span text:style-name="highlight_kw1">Write-Host</text:span> <text:span text:style-name="highlight_st0">'Test RPC dynamique (TCP 49161)'</text:span><text:line-break/>Test<text:span text:style-name="highlight_sy0">-</text:span>NetConnection <text:span text:style-name="highlight_kw5">-ComputerName</text:span> <text:span text:style-name="highlight_re0">$Target</text:span> <text:span text:style-name="highlight_sy0">-</text:span>Port <text:span text:style-name="highlight_nu0">49161</text:span> <text:span text:style-name="highlight_sy0">|</text:span> <text:span text:style-name="highlight_kw1">Format-Table</text:span> <text:span text:style-name="highlight_kw5">-AutoSize</text:span><text:line-break/> <text:line-break/><text:span text:style-name="highlight_kw1">Write-Host</text:span> <text:span text:style-name="highlight_st0">'Test RPC dynamique (TCP 49162)'</text:span><text:line-break/>Test<text:span text:style-name="highlight_sy0">-</text:span>NetConnection <text:span text:style-name="highlight_kw5">-ComputerName</text:span> <text:span text:style-name="highlight_re0">$Target</text:span> <text:span text:style-name="highlight_sy0">-</text:span>Port <text:span text:style-name="highlight_nu0">49162</text:span> <text:span text:style-name="highlight_sy0">|</text:span> <text:span text:style-name="highlight_kw1">Format-Table</text:span> <text:span text:style-name="highlight_kw5">-AutoSize</text:span></text:p>
          </table:table-cell>
        </table:table-row>
      </table:table>
      <text:h text:style-name="Heading_20_3" text:outline-level="3"><text:bookmark-start text:name="__RefHeading___retour_configurer_le_service_dns_5"/><text:bookmark-start text:name="retour_configurer_le_service_dns"/>Retour Configurer le service DNS<text:bookmark-end text:name="__RefHeading___retour_configurer_le_service_dns_5"/><text:bookmark-end text:name="retour_configurer_le_service_dns"/></text:h>
      <text:list text:style-name="List_20_1" text:continue-numbering="false">
        <text:list-item>
          <text:p text:style-name="LastListParagraph_List_20_1_Content_First"> <text:a xlink:type="simple" xlink:href="/doku.php/reseau/dns/accueil" text:style-name="Internet_20_link" text:visited-style-name="Visited_20_Internet_20_Link">Configurer le service DN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windows:server:port</dc:title>
  </office:meta>
</office:document-meta>
</file>