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e:windows:server:bind"/><text:bookmark-start text:name="__RefHeading___utilisation_des_serveurs_dns_linux_bind_pour_les_domaines_active_directory_1"/><text:bookmark-start text:name="utilisation_des_serveurs_dns_linux_bind_pour_les_domaines_active_directory"/>Utilisation des serveurs DNS Linux BIND pour les domaines Active Directory<text:bookmark-end text:name="__RefHeading___utilisation_des_serveurs_dns_linux_bind_pour_les_domaines_active_directory_1"/><text:bookmark-end text:name="utilisation_des_serveurs_dns_linux_bind_pour_les_domaines_active_directory"/></text:h>
      <text:p text:style-name="Text_20_body">Lien : <text:a xlink:type="simple" xlink:href="https://www.serverlab.ca/tutorials/linux/network-services/using-linux-bind-dns-servers-for-active-directory-domains/" text:style-name="Internet_20_link" text:visited-style-name="Visited_20_Internet_20_Link">https://www.serverlab.ca/tutorials/linux/network-services/using-linux-bind-dns-servers-for-active-directory-domains/</text:a></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Active Directory s’appuie sur le DNS pour fonctionner correctement. Si votre environnement dispose déjà d'un serveur DNS BIND basé sur Linux, il est possible que les zones DNS Active Directory soient hébergées sur le serveur DNS existant.</text:p>
      <text:p text:style-name="Text_20_body">Les avantages :</text:p>
      <text:list text:style-name="List_20_1" text:continue-numbering="false">
        <text:list-item>
          <text:p text:style-name="List_20_1_Content_First"> Un serveur Linux BIND est un serveur DNS très léger et rapide. </text:p>
        </text:list-item>
        <text:list-item>
          <text:p text:style-name="List_20_1_Content_Last"> Linux peut être plus sûr car il y a moins de vulnérabilités connues.</text:p>
        </text:list-item>
      </text:list>
      <text:p text:style-name="Text_20_body">Les inconvénients :</text:p>
      <text:list text:style-name="List_20_1" text:continue-numbering="false">
        <text:list-item>
          <text:p text:style-name="List_20_1_Content_First"> perte de certaines fonctionnalités d’Active Directory.</text:p>
        </text:list-item>
        <text:list-item>
          <text:p text:style-name="List_20_1_Content_Last"> les zones de domaine BIND ne peuvent avoir qu’un seul maître, contrairement à Windows DNS. Un serveur de noms Windows dans un environnement Active Directory est capable d’être multimaître, ce qui vous donne une disponibilité beaucoup plus élevée.</text:p>
        </text:list-item>
      </text:list>
      <text:h text:style-name="Heading_20_2" text:outline-level="2"><text:bookmark-start text:name="__RefHeading___enregistrements_necessaires_3"/><text:bookmark-start text:name="enregistrements_necessaires"/>Enregistrements nécessaires<text:bookmark-end text:name="__RefHeading___enregistrements_necessaires_3"/><text:bookmark-end text:name="enregistrements_necessaires"/></text:h>
      <text:p text:style-name="Text_20_body">Un domaine Active Directory a besoin d'enregistrements de ressources du localisateur SRV (Service Location) pour fonctionner. Ces enregistrements permettent aux clients et aux contrôleurs de domaine de localiser les services AD comme les contrôleurs de domaine, les serveurs LDAP, Kerberos, etc. </text:p>
      <text:p text:style-name="Text_20_body">Les enregistrement SRV doivent alors exister pour les services suivants :</text:p>
      <text:list text:style-name="List_20_1" text:continue-numbering="false">
        <text:list-item>
          <text:p text:style-name="List_20_1_Content_First"> _kerberos</text:p>
        </text:list-item>
        <text:list-item>
          <text:p text:style-name="List_20_1_Content"> _ldap</text:p>
        </text:list-item>
        <text:list-item>
          <text:p text:style-name="List_20_1_Content_Last"> _gc</text:p>
        </text:list-item>
      </text:list>
      <text:h text:style-name="Heading_20_3" text:outline-level="3"><text:bookmark-start text:name="__RefHeading___enregistrements_a_address_records_4"/><text:bookmark-start text:name="enregistrements_a_address_records"/>Enregistrements A (Address Records)<text:bookmark-end text:name="__RefHeading___enregistrements_a_address_records_4"/><text:bookmark-end text:name="enregistrements_a_address_records"/></text:h>
      <text:p text:style-name="Text_20_body">Ces enregistrements associent un nom d’hôte à l'adresse IP des contrôleurs de domaine AD.</text:p>
      <text:p text:style-name="Text_20_body">Ces enregistrements seront utilisés pour que les clients puissent résoudre le nom du contrôleur de domaine  AD en adresse IP.</text:p>
      <text:p text:style-name="Text_20_body"><text:span text:style-name="Strong_20_Emphasis">Exemple</text:span> : agence-dc.agence.cub.fr qui a l'adresse IP 172.16.50.70</text:p>
      <text:p text:style-name="Preformatted_20_Text">agence-dc<text:s text:c="3"/>IN<text:s text:c="6"/>A<text:s text:c="7"/>172.16.50.70</text:p>
      <text:h text:style-name="Heading_20_3" text:outline-level="3"><text:bookmark-start text:name="__RefHeading___enregistrements_srv_service_resource_records_5"/><text:bookmark-start text:name="enregistrements_srv_service_resource_records"/>Enregistrements SRV (Service Resource Records)<text:bookmark-end text:name="__RefHeading___enregistrements_srv_service_resource_records_5"/><text:bookmark-end text:name="enregistrements_srv_service_resource_records"/></text:h>
      <text:p text:style-name="Text_20_body">Les enregistrements SRV sont nécessaires pour localiser les services AD. Ces enregistrements ont le format suivants :</text:p>
      <text:p text:style-name="Text_20_body">service.protocol.domain</text:p>
      <text:p text:style-name="Text_20_body">Voici les principaux enregistrements SRV adapté au contexte CUB:</text:p>
      <table:table table:style-name="Table">
        <table:table-column/>
        <table:table-column/>
        <table:table-row>
          <table:table-cell office:value-type="string" table:style-name="tableheader">
            <text:p text:style-name="Table_20_Heading">. Enregistr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ldap.tcp.dc.msdcs.agence.cub.fr </text:p>
          </table:table-cell>
          <table:table-cell office:value-type="string" table:style-name="tablecell">
            <text:p text:style-name="tablealignleft">Localise les contrôleurs de domaine via LDAP.</text:p>
          </table:table-cell>
        </table:table-row>
        <table:table-row>
          <table:table-cell office:value-type="string" table:style-name="tablecell">
            <text:p text:style-name="tablealignleft">kerberos.tcp.dc.msdcs.agence.cub.fr</text:p>
          </table:table-cell>
          <table:table-cell office:value-type="string" table:style-name="tablecell">
            <text:p text:style-name="tablealignleft">Localise les serveurs Kerberos pour l’authentification.</text:p>
          </table:table-cell>
        </table:table-row>
        <table:table-row>
          <table:table-cell office:value-type="string" table:style-name="tablecell">
            <text:p text:style-name="tablealignleft">ldap.tcp.Default-First-Site-Name.sites.dc.msdcs.agence.cub.fr</text:p>
          </table:table-cell>
          <table:table-cell office:value-type="string" table:style-name="tablecell">
            <text:p text:style-name="tablealignleft">Localise les DCs dans le site AD créé par défaut.</text:p>
          </table:table-cell>
        </table:table-row>
        <table:table-row>
          <table:table-cell office:value-type="string" table:style-name="tablecell">
            <text:p text:style-name="tablealignleft">kerberos.tcp.Default-First-Site-Name.sites.dc.msdcs.agence.cub.fr</text:p>
          </table:table-cell>
          <table:table-cell office:value-type="string" table:style-name="tablecell">
            <text:p text:style-name="tablealignleft">Localise les serveurs Kerberos dans un site  créé par défaut.</text:p>
          </table:table-cell>
        </table:table-row>
        <table:table-row>
          <table:table-cell office:value-type="string" table:style-name="tablecell">
            <text:p text:style-name="tablealignleft">gc.tcp.agence.cub.fr</text:p>
          </table:table-cell>
          <table:table-cell office:value-type="string" table:style-name="tablecell">
            <text:p text:style-name="tablealignleft">Localise les serveurs de catalogue global (Global Catalog).</text:p>
          </table:table-cell>
        </table:table-row>
        <table:table-row>
          <table:table-cell office:value-type="string" table:style-name="tablecell">
            <text:p text:style-name="tablealignleft">ldap.tcp.pdc.msdcs.agence.cub.fr</text:p>
          </table:table-cell>
          <table:table-cell office:value-type="string" table:style-name="tablecell">
            <text:p text:style-name="tablealignleft">Localise le contrôleur de domaine principal (PDC Emulator).</text:p>
          </table:table-cell>
        </table:table-row>
      </table:table>
      <text:p text:style-name="Text_20_body">Pour vérifier les enregistrements SRV avec Nslookup :</text:p>
      <text:list text:style-name="List_20_1" text:continue-numbering="false">
        <text:list-item>
          <text:p text:style-name="List_20_1_Content_First"> Tapez nslookup et appuyez sur Entrée.</text:p>
        </text:list-item>
        <text:list-item>
          <text:p text:style-name="List_20_1_Content"> Tapez set type=all et appuyez sur Entrée.</text:p>
        </text:list-item>
        <text:list-item>
          <text:p text:style-name="List_20_1_Content_Last"> Tapez ldap.tcp.dc.msdcs.agence.cub.fr puis appuyez sur Entrée.</text:p>
        </text:list-item>
      </text:list>
      <text:h text:style-name="Heading_20_3" text:outline-level="3"><text:bookmark-start text:name="__RefHeading___exemple_de_configuration_pour_l_ad_cub_6"/><text:bookmark-start text:name="exemple_de_configuration_pour_l_ad_cub"/>Exemple de configuration pour l'AD CUB<text:bookmark-end text:name="__RefHeading___exemple_de_configuration_pour_l_ad_cub_6"/><text:bookmark-end text:name="exemple_de_configuration_pour_l_ad_cub"/></text:h>
      <text:p text:style-name="Preformatted_20_Text">; enregistrement Active directory du<text:s text:c="2"/>domaine cub.fr<text:line-break/>cub-dc<text:s text:c="40"/>IN<text:s text:c="2"/>A<text:s text:c="3"/>172.16.x.y<text:line-break/>_ldap._tcp<text:s text:c="36"/>IN<text:s text:c="2"/>SRV<text:s text:c="2"/>0 0 389 cub-dc<text:line-break/>_ldap._tcp.pdc._msdcs<text:s text:c="25"/>IN<text:s text:c="2"/>SRV<text:s text:c="2"/>0 0 389 cub-dc<text:line-break/>_ldap._tcp.default-First-Site-Name._sites<text:s text:c="5"/>IN<text:s text:c="2"/>SRV<text:s text:c="2"/>0 0 389 DC-01<text:line-break/>_ldap._tcp.dc._msdcs<text:s text:c="26"/>IN<text:s text:c="2"/>SRV<text:s text:c="2"/>0 0 389 cub-dc<text:line-break/>_ldap._tcp.gc._msdcs<text:s text:c="26"/>IN<text:s text:c="2"/>SRV<text:s text:c="2"/>0 0 389 cub-dc<text:line-break/>_kerberos._tcp<text:s text:c="32"/>IN<text:s text:c="2"/>SRV<text:s text:c="2"/>0 0 88<text:s text:c="2"/>cub-dc<text:line-break/>_kerberos._tcp.dc._msdcs<text:s text:c="22"/>IN<text:s text:c="2"/>SRV<text:s text:c="2"/>0 0 88<text:s text:c="2"/>cub-dc<text:line-break/>_ldap._tcp.default-First-Site-Name._sites<text:s text:c="5"/>IN<text:s text:c="2"/>SRV<text:s text:c="2"/>0 0 389 cub-dc<text:line-break/>_kerberos._tcp.Default-First-Site-Name._sites IN<text:s text:c="2"/>SRV<text:s text:c="2"/>0 0 88<text:s text:c="2"/>cub-dc</text:p>
      <text:h text:style-name="Heading_20_3" text:outline-level="3"><text:bookmark-start text:name="__RefHeading___tester_7"/><text:bookmark-start text:name="tester"/>Tester<text:bookmark-end text:name="__RefHeading___tester_7"/><text:bookmark-end text:name="tester"/></text:h>
      <text:list text:style-name="List_20_1" text:continue-numbering="false">
        <text:list-item>
          <text:p text:style-name="LastListParagraph_List_20_1_Content_First"> Utilisation de dcdiag sur le contrôleur de domaine pour avoir un diagnostic complet des enregistrements DNS liés à AD.</text:p>
        </text:list-item>
      </text:list>
      <text:p text:style-name="Preformatted_20_Text">dcdiag /test:DNS /v /s:NomDuDC</text:p>
      <text:list text:style-name="List_20_1" text:continue-numbering="false">
        <text:list-item>
          <text:p text:style-name="List_20_1_Content_First">les enregistrements sont manquants, Vérifier que le service Netlogon est démarré.</text:p>
        </text:list-item>
        <text:list-item>
          <text:p text:style-name="List_20_1_Content_Last">Forcer la régénération des enregistrements SRV avec :</text:p>
        </text:list-item>
      </text:list>
      <text:p text:style-name="Preformatted_20_Text">ipconfig /registerdns<text:line-break/>net stop netlogon<text:line-break/>net start netlogon</text:p>
      <text:p text:style-name="Text_20_body">Cela recréera les enregistrements SRV dans DNS si le DC est bien configuré.</text:p>
      <text:h text:style-name="Heading_20_2" text:outline-level="2"><text:bookmark-start text:name="__RefHeading___promouvoir_le_serveur_windows_en_controleur_de_domaine_8"/><text:bookmark-start text:name="promouvoir_le_serveur_windows_en_controleur_de_domaine"/>Promouvoir le serveur Windows en contrôleur de domaine<text:bookmark-end text:name="__RefHeading___promouvoir_le_serveur_windows_en_controleur_de_domaine_8"/><text:bookmark-end text:name="promouvoir_le_serveur_windows_en_controleur_de_domaine"/></text:h>
      <text:list text:style-name="List_20_1" text:continue-numbering="false">
        <text:list-item>
          <text:p text:style-name="List_20_1_Content_First"> Configurez au préalable votre  seveur Windows pour utiliser comme résolveur DNS dans sa configuration IP, le résolveur du réseau de votre agence qui renvoie vers le serveur DNS NS0 de votre agence.</text:p>
        </text:list-item>
        <text:list-item>
          <text:p text:style-name="List_20_1_Content"> installez le rôle <text:span text:style-name="Strong_20_Emphasis">Service de domaine Active Directory</text:span></text:p>
        </text:list-item>
        <text:list-item>
          <text:p text:style-name="List_20_1_Content">   Faites ensuite la <text:span text:style-name="Strong_20_Emphasis">promotion</text:span> de votre serveur Windows en <text:span text:style-name="Strong_20_Emphasis">contrôleur de domaine</text:span>  avec les paramètres suivants :</text:p>
          <text:list text:style-name="List_20_1">
            <text:list-item>
              <text:p text:style-name="List_20_1_Content"> créer une nouvelle forêt</text:p>
            </text:list-item>
            <text:list-item>
              <text:p text:style-name="List_20_1_Content_Last"> décocher l'installation du serveur DNS de Windows </text:p>
            </text:list-item>
          </text:list>
        </text:list-item>
      </text:list>
      <text:h text:style-name="Heading_20_2" text:outline-level="2"><text:bookmark-start text:name="__RefHeading___configurer_la_mise_a_jour_dynamique_de_bind9_attendre_-_documentation_non_mise_a_jour_9"/><text:bookmark-start text:name="configurer_la_mise_a_jour_dynamique_de_bind9_attendre_-_documentation_non_mise_a_jour"/>Configurer la mise à jour dynamique de BIND9 (Attendre - documentation non mise à jour)<text:bookmark-end text:name="__RefHeading___configurer_la_mise_a_jour_dynamique_de_bind9_attendre_-_documentation_non_mise_a_jour_9"/><text:bookmark-end text:name="configurer_la_mise_a_jour_dynamique_de_bind9_attendre_-_documentation_non_mise_a_jour"/></text:h>
      <text:h text:style-name="Heading_20_3" text:outline-level="3"><text:bookmark-start text:name="__RefHeading___synchronisation_de_l_heure_10"/><text:bookmark-start text:name="synchronisation_de_l_heure"/>Synchronisation de l'heure<text:bookmark-end text:name="__RefHeading___synchronisation_de_l_heure_10"/><text:bookmark-end text:name="synchronisation_de_l_heure"/></text:h>
      <text:p text:style-name="Text_20_body">Kerberos exige une synchronisation stricte (±5 minutes). Si l’horloge dérive, l’authentification échoue :</text:p>
      <text:list text:style-name="List_20_1" text:continue-numbering="false">
        <text:list-item>
          <text:p text:style-name="List_20_1_Content_First"> Debian utilsie openntpd</text:p>
        </text:list-item>
        <text:list-item>
          <text:p text:style-name="List_20_1_Content_Last"> Active Directory utilise Windows Time Service (W32Time) basé sur NTP.</text:p>
        </text:list-item>
      </text:list>
      <text:h text:style-name="Heading_20_4" text:outline-level="4"><text:bookmark-start text:name="__RefHeading___configurer_ntp_sur_ns0n_11"/><text:bookmark-start text:name="configurer_ntp_sur_ns0n"/>Configurer NTP sur ns0n<text:bookmark-end text:name="__RefHeading___configurer_ntp_sur_ns0n_11"/><text:bookmark-end text:name="configurer_ntp_sur_ns0n"/></text:h>
      <table:table table:style-name="Table">
        <table:table-column table:style-name="odt_auto_style_table_column_2_1"/>
        <table:table-row>
          <table:table-cell office:value-type="string" table:style-name="tablecell">
            <text:p text:style-name="Preformatted_20_Text">apt install openntpd</text:p>
          </table:table-cell>
        </table:table-row>
      </table:table>
      <text:h text:style-name="Heading_20_3" text:outline-level="3"><text:bookmark-start text:name="__RefHeading___integrer_le_serveur_bind_dans_le_domaine_ad_12"/><text:bookmark-start text:name="integrer_le_serveur_bind_dans_le_domaine_ad"/>Intégrer le serveur BIND dans le domaine AD<text:bookmark-end text:name="__RefHeading___integrer_le_serveur_bind_dans_le_domaine_ad_12"/><text:bookmark-end text:name="integrer_le_serveur_bind_dans_le_domaine_ad"/></text:h>
      <text:list text:style-name="List_20_1" text:continue-numbering="false">
        <text:list-item>
          <text:p text:style-name="LastListParagraph_List_20_1_Content_First"> installer les prérequis</text:p>
        </text:list-item>
      </text:list>
      <text:p text:style-name="Preformatted_20_Text">apt install packagekit samba-common-bin sssd-tools sssd libnss-sss libpam-sss sssd realmd<text:line-break/><text:line-break/>sudo apt install<text:s text:c="2"/>adcli<text:s text:c="2"/>oddjob oddjob-mkhomedir packagekit</text:p>
      <text:list text:style-name="List_20_1" text:continue-numbering="false">
        <text:list-item>
          <text:p text:style-name="LastListParagraph_List_20_1_Content_First"> Visualiser les informations AD</text:p>
        </text:list-item>
      </text:list>
      <text:p text:style-name="Preformatted_20_Text">realm discover agence.cub.fr</text:p>
      <text:list text:style-name="List_20_1" text:continue-numbering="false">
        <text:list-item>
          <text:p text:style-name="LastListParagraph_List_20_1_Content_First">faire adhérer le serveur BIND au domaine agence.cub.local</text:p>
        </text:list-item>
      </text:list>
      <text:p text:style-name="Preformatted_20_Text">realm join --user=Administrator@agence.cub.fr agence.cub.fr</text:p>
      <text:p text:style-name="Text_20_body">La configuration d'un proxy GSS-TSIG (Generic Security Service Algorithm for TSIG) va permettre au contrôleur de domaine Active Directory (Windows Server) de faire des mises à jour DNS dynamiques sécurisées vers le serveur BIND9, en utilisant Kerberos comme mécanisme d’authentification.</text:p>
      <text:p text:style-name="Text_20_body"> C’est la méthode native utilisée par Windows Server pour sécuriser les mises à jour DNS.</text:p>
      <text:p text:style-name="Text_20_body">GSS-TSIG est une extension de TSIG.</text:p>
      <text:p text:style-name="Text_20_body">Une clé TSIG (Transaction SIGnature) est une clé cryptographique partagée utilisée pour sécuriser les mises à jour dynamiques DNS entre le client contrôleur de domaine Active Directory et le serveur DNS BIND9.</text:p>
      <text:p text:style-name="Text_20_body">La a clé TSIG permet :</text:p>
      <text:list text:style-name="List_20_1" text:continue-numbering="false">
        <text:list-item>
          <text:p text:style-name="List_20_1_Content_First"> d'authentifier les requêtes de mise à jour DNS envoyer par le contrôleur de domaine AD ;</text:p>
        </text:list-item>
        <text:list-item>
          <text:p text:style-name="List_20_1_Content"> d'empêcher les mises à jour non autorisées par d'autres clients qui pourraient modifier les enregistrements DNS ;</text:p>
        </text:list-item>
        <text:list-item>
          <text:p text:style-name="List_20_1_Content_Last"> d'assurer l’intégrité des données échangées (protection contre les modifications en transit).</text:p>
        </text:list-item>
      </text:list>
      <text:p text:style-name="Text_20_body">Avantages de GSS-TSIG :</text:p>
      <text:list text:style-name="List_20_1" text:continue-numbering="false">
        <text:list-item>
          <text:p text:style-name="List_20_1_Content_First"> Authentification forte via Kerberos.</text:p>
        </text:list-item>
        <text:list-item>
          <text:p text:style-name="List_20_1_Content"> Intégration native avec Active Directory.</text:p>
        </text:list-item>
        <text:list-item>
          <text:p text:style-name="List_20_1_Content_Last"> Pas besoin de gérer manuellement des clés TSIG.</text:p>
        </text:list-item>
      </text:list>
      <text:h text:style-name="Heading_20_3" text:outline-level="3"><text:bookmark-start text:name="__RefHeading___creation_d_un_utilisateur_specifique_pour_les_mises_a_jour_13"/><text:bookmark-start text:name="creation_d_un_utilisateur_specifique_pour_les_mises_a_jour"/>Création d'un utilisateur spécifique pour les mises à jour<text:bookmark-end text:name="__RefHeading___creation_d_un_utilisateur_specifique_pour_les_mises_a_jour_13"/><text:bookmark-end text:name="creation_d_un_utilisateur_specifique_pour_les_mises_a_jour"/></text:h>
      <text:p text:style-name="Text_20_body">Créez dans votre annuaire AD un utilisateur nommé <text:span text:style-name="Strong_20_Emphasis">dnsbind</text:span> avec le mot de passe de votre choix (exemple <text:span text:style-name="Strong_20_Emphasis">Sio1234</text:span>*) dédié à la mise à jour du serveur BIND. Le mot de passe de ce compte ne doit pas être changé et ne doit pas expirer.</text:p>
      <text:p text:style-name="Text_20_body">Ce compte représentera le serveur BIND dans le domaine.</text:p>
      <text:h text:style-name="Heading_20_3" text:outline-level="3"><text:bookmark-start text:name="__RefHeading___installation_du_client_kerberos_sur_le_serveur_bind_14"/><text:bookmark-start text:name="installation_du_client_kerberos_sur_le_serveur_bind"/>Installation du client Kerberos sur le serveur BIND<text:bookmark-end text:name="__RefHeading___installation_du_client_kerberos_sur_le_serveur_bind_14"/><text:bookmark-end text:name="installation_du_client_kerberos_sur_le_serveur_bind"/></text:h>
      <text:p text:style-name="Text_20_body">L'installation du client Kerberos est nécessaire pour que Bind9 puisse authentifier les requêtes venant d’AD via GSSAPI.</text:p>
      <text:list text:style-name="List_20_1" text:continue-numbering="false">
        <text:list-item>
          <text:p text:style-name="LastListParagraph_List_20_1_Content_First">installer les paquets</text:p>
        </text:list-item>
      </text:list>
      <text:p text:style-name="Preformatted_20_Text">apt update<text:line-break/>apt install krb5-user libkrb5-dev libgssapi-krb5-2</text:p>
      <text:p text:style-name="Text_20_body">Lors de l’installation, renseignez les informations suivantes :</text:p>
      <text:list text:style-name="List_20_1" text:continue-numbering="false">
        <text:list-item>
          <text:p text:style-name="List_20_1_Content_First"> Le nom du domaine Kerberos : AGENCE.CUB.FR</text:p>
        </text:list-item>
        <text:list-item>
          <text:p text:style-name="List_20_1_Content"> Le serveur KDC : agence-cub.agence.cub.fr</text:p>
        </text:list-item>
        <text:list-item>
          <text:p text:style-name="List_20_1_Content_Last"> Le serveur d’administration, qui est le même que le KDC : agence-cub.agence.cub.fr</text:p>
        </text:list-item>
      </text:list>
      <text:h text:style-name="Heading_20_3" text:outline-level="3"><text:bookmark-start text:name="__RefHeading___configureretckrb5.conf_15"/><text:bookmark-start text:name="configureretckrb5.conf"/>Configurer /etc/krb5.conf<text:bookmark-end text:name="__RefHeading___configureretckrb5.conf_15"/><text:bookmark-end text:name="configureretckrb5.conf"/></text:h>
      <text:p text:style-name="Text_20_body">Modifiez / complétez le fichier /etc/krb5.conf</text:p>
      <text:p text:style-name="Preformatted_20_Text">[libdefaults]<text:line-break/> default_realm = AGENCE.CUB.FR<text:line-break/> permitted_enctypes = aes256-cts-hmac-sha1-96 aes128-cts-hmac-sha1-96<text:line-break/> dns_lookup_realm = true<text:line-break/> dns_lookup_kdc = true<text:line-break/> ticket_lifetime = 24h<text:line-break/> forwardable = yes<text:line-break/>[realms]<text:line-break/> AGENCE.CUB.FR = {<text:line-break/><text:s text:c="2"/>kdc = agence-dc.age,ce.cub.fr<text:line-break/><text:s text:c="2"/>admin_server = agence-dc.agence.cub.fr<text:line-break/><text:s text:c="2"/><text:line-break/>[domain_realm]<text:line-break/> .agence.cub.fr = AGENCE.CUB.FR<text:line-break/> agence.cub.fr = AGENCE.CUB.FR</text:p>
      <text:h text:style-name="Heading_20_3" text:outline-level="3"><text:bookmark-start text:name="__RefHeading___tester_la_connexion_kerberos_16"/><text:bookmark-start text:name="tester_la_connexion_kerberos"/>Tester la connexion Kerberos<text:bookmark-end text:name="__RefHeading___tester_la_connexion_kerberos_16"/><text:bookmark-end text:name="tester_la_connexion_kerberos"/></text:h>
      <text:p text:style-name="Text_20_body">Depuis une invite de commande de votre serveur BIND, testez une authentification avec le compte dnsbind :</text:p>
      <text:p text:style-name="Preformatted_20_Text">kinit dnsbind@AGENCE.CUB.FR<text:line-break/></text:p>
      <text:p text:style-name="Text_20_body">Le mot de passe sera demandé et la commande suivant permet de lister le ticket Kerberos créé :</text:p>
      <text:p text:style-name="Preformatted_20_Text">klist</text:p>
      <text:p text:style-name="Text_20_body">Depuis une invite de commande de votre serveur BIND, testez une authentification avec le principal (SPN) du compte dnsbind :</text:p>
      <text:p text:style-name="Preformatted_20_Text">// Authentification Kerberos avec le principal voulu avec saisie du mot de passe<text:line-break/>kinit DNS/nsO.agence.cub.fr@AGENCE.CUB.FR<text:line-break/><text:line-break/>// Authentification Kerberos avec le principal voulu sans saisie du mot de passe<text:line-break/>kinit -k -t /etc/krb5.keytab DNS/nsO.agence.cub.fr@AGENCE.CUB.FR</text:p>
      <text:h text:style-name="Heading_20_3" text:outline-level="3"><text:bookmark-start text:name="__RefHeading___creation_du_principal_dnsbind_17"/><text:bookmark-start text:name="creation_du_principal_dnsbind"/>Création du principal dnsbind<text:bookmark-end text:name="__RefHeading___creation_du_principal_dnsbind_17"/><text:bookmark-end text:name="creation_du_principal_dnsbind"/></text:h>
      <text:p text:style-name="Text_20_body">Pour permettre au serveur Windows AD de s’authentifier automatiquement auprès du service BIND, un principal va être créé.</text:p>
      <text:p text:style-name="Text_20_body">En Kerberos, un principal est une identité unique utilisée pour l’authentification. C’est l’équivalent d’un “utilisateur” ou “service” dans le système Kerberos.</text:p>
      <text:p text:style-name="Text_20_body">Un principal est généralement composé de trois parties :
nomutilisateur/nomservice@REALM</text:p>
      <text:p text:style-name="Text_20_body">Dans l'invite de commande Windows, utilisez la commande suivante pour créer un principal pour dnsbind qui sera enregistré dans le fichier dnsbind.keytab</text:p>
      <text:p text:style-name="Preformatted_20_Text">ktpass -princ DNS/ns0.agence.cub.fr@AGENCE.CUB.FR -mapuser dnsbind -pass Sio1234* -out dnsbind.keytab -ptype KRB5_NT_PRINCIPAL -crypto AES256-SHA1</text:p>
      <text:p text:style-name="Text_20_body">Le principal Kerberos doit correspondre au FQDN du serveur BIND</text:p>
      <text:h text:style-name="Heading_20_4" text:outline-level="4"><text:bookmark-start text:name="__RefHeading___verifier_la_creation_du_principal_du_compte_dnsbind_18"/><text:bookmark-start text:name="verifier_la_creation_du_principal_du_compte_dnsbind"/>Vérifier la création du principal du compte dnsbind<text:bookmark-end text:name="__RefHeading___verifier_la_creation_du_principal_du_compte_dnsbind_18"/><text:bookmark-end text:name="verifier_la_creation_du_principal_du_compte_dnsbind"/></text:h>
      <text:p text:style-name="Text_20_body"><draw:frame draw:style-name="PluginODTAutoStyle_Frame_3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SPN</text:span> : ServicePrincipalName</text:p></table:table-cell></table:table-row></table:table></draw:text-box></draw:frame></text:p>
      <text:list text:style-name="List_20_1" text:continue-numbering="false">
        <text:list-item>
          <text:p text:style-name="LastListParagraph_List_20_1_Content_First">Visualiser le ou les SPN du compte (setspn -L NomDuCompte)</text:p>
        </text:list-item>
      </text:list>
      <text:p text:style-name="Preformatted_20_Text">setspn -L dnsbind</text:p>
      <text:list text:style-name="List_20_1" text:continue-numbering="false">
        <text:list-item>
          <text:p text:style-name="LastListParagraph_List_20_1_Content_First"> Ajouter un SPN au compte (setspn -A HTTP/serveur.domaine.local NomDuCompte)</text:p>
        </text:list-item>
      </text:list>
      <text:p text:style-name="Preformatted_20_Text">setspn -A DNS/ns0.agence.cub.fr dnsbind</text:p>
      <text:list text:style-name="List_20_1" text:continue-numbering="false">
        <text:list-item>
          <text:p text:style-name="LastListParagraph_List_20_1_Content_First"> Supprimer un SPN au compte (setspn -D HTTP/serveur.domaine.local NomDuCompt)</text:p>
        </text:list-item>
      </text:list>
      <text:p text:style-name="Preformatted_20_Text">setspn -D DNS/ns0.agence.cub.fr dnsbind</text:p>
      <text:list text:style-name="List_20_1" text:continue-numbering="false">
        <text:list-item>
          <text:p text:style-name="LastListParagraph_List_20_1_Content_First"> Vérifier s'il n'y a pas de doublon ce qui peut faire échouer l'authentification Kerberos </text:p>
        </text:list-item>
      </text:list>
      <text:p text:style-name="Preformatted_20_Text">setspn -X</text:p>
      <text:p text:style-name="Text_20_body">Copier avec scp de fichier dnsbind.keytab dasn le dossier /etc du serveur BIND avec le nom krb5.keytab</text:p>
      <text:p text:style-name="Preformatted_20_Text">scp dnsbind.keytab sio@ipDebian:/home/sio/</text:p>
      <text:p text:style-name="Text_20_body">Dans l'invite de commandes du serveur BIND</text:p>
      <text:p text:style-name="Preformatted_20_Text">cp /home/sio/dbsbind.keytab /etc/krb5.keytab<text:line-break/>chown bind:bind /etc/krb5.keytab<text:line-break/>chmod 600 /etc/krb5.keytab</text:p>
      <text:p text:style-name="Text_20_body">Tester l’authentification Kerberos</text:p>
      <text:p text:style-name="Preformatted_20_Text">kinit -k -t /etc/krb5.keytab DNS/ns0.oslo.cub.fr@OSLO.CUB.FR</text:p>
      <text:p text:style-name="Text_20_body">Visualiser le ticket </text:p>
      <text:p text:style-name="Preformatted_20_Text">klist</text:p>
      <text:p text:style-name="Text_20_body">Un ticket valide doit être affiché </text:p>
      <text:p text:style-name="Preformatted_20_Text">root@NS0:/etc/bind# klist<text:line-break/>Ticket cache: FILE:/tmp/krb5cc_0<text:line-break/>Default principal: DNS/ns0.oslo.cub.fr@OSLO.CUB.FR<text:line-break/><text:line-break/>Valid starting<text:s text:c="5"/>Expires<text:s text:c="12"/>Service principal<text:line-break/>11/17/25 16:10:03<text:s text:c="2"/>11/18/25 02:10:03<text:s text:c="2"/>krbtgt/OSLO.CUB.FR@OSLO.CUB.FR<text:line-break/><text:s text:c="8"/>renew until 11/18/25 16:10:03</text:p>
      <text:p text:style-name="Text_20_body">Tester la création d'un enregistrement </text:p>
      <text:p text:style-name="Preformatted_20_Text">// Authentification Kerberos avec le principal voulu avec saisie du mot de passe<text:line-break/>kinit DNS/nsO.agence.cub.fr@AGENCE.CUB.FR<text:line-break/><text:line-break/>// Authentification Kerberos avec le principal voulu sans saisie du mot de passe<text:line-break/>kinit -k -t /etc/krb5.keytab DNS/nsO.agence.cub.fr@AGENCE.CUB.FR<text:line-break/><text:line-break/>nsupdate -g<text:line-break/>&gt; server ns0.agence.cub.fr<text:line-break/>&gt; zone agence.cub.fr<text:line-break/>&gt; update add test.agence.cub.fr 3600 A 192.168.1.50<text:line-break/>&gt; send<text:line-break/></text:p>
      <text:h text:style-name="Heading_20_3" text:outline-level="3"><text:bookmark-start text:name="__RefHeading___utiliser_le_fichier_keytab_dans_bind_pour_les_mises_a_jour_dynamiques_19"/><text:bookmark-start text:name="utiliser_le_fichier_keytab_dans_bind_pour_les_mises_a_jour_dynamiques"/>Utiliser le fichier keytab dans BIND pour les mises à jour dynamiques<text:bookmark-end text:name="__RefHeading___utiliser_le_fichier_keytab_dans_bind_pour_les_mises_a_jour_dynamiques_19"/><text:bookmark-end text:name="utiliser_le_fichier_keytab_dans_bind_pour_les_mises_a_jour_dynamiques"/></text:h>
      <text:p text:style-name="Text_20_body">Les lignes de configuration <text:span text:style-name="Strong_20_Emphasis">tkey-gssapi-credential</text:span> et <text:span text:style-name="Strong_20_Emphasis">tkey-domain</text:span> doivent être ajoutées dans le fichier <text:span text:style-name="Strong_20_Emphasis">named.conf.options</text:span> de BIND9, dans le bloc options.</text:p>
      <text:p text:style-name="Preformatted_20_Text">options {<text:line-break/><text:s text:c="4"/>directory "/var/cache/bind";<text:line-break/><text:line-break/><text:s text:c="4"/>// Autoriser les mises à jour dynamiques sécurisées via GSS-TSIG<text:line-break/><text:s text:c="4"/>tkey-gssapi-credential "DNS/dnsbind.agence.cub.fr@AGENCE.CUB.FR";<text:line-break/><text:s text:c="4"/>tkey-domain "AGENCE.CUB.FR";<text:line-break/><text:s text:c="4"/>tkey-gssapi-keytab "/etc/krb5.keytab";<text:line-break/><text:line-break/><text:s text:c="4"/>...<text:line-break/>};</text:p>
      <text:p text:style-name="Text_20_body">Dans la zone DNS du fichier <text:span text:style-name="Strong_20_Emphasis">named.conf.local</text:span> :</text:p>
      <text:p text:style-name="Preformatted_20_Text">zone "agence.cub.fr" {<text:line-break/><text:s text:c="4"/>type master;<text:line-break/><text:s text:c="8"/>file "/etc/bind/db.agence.cub.fr";<text:line-break/><text:s text:c="8"/>update-policy {<text:line-break/><text:s text:c="11"/>grant DNS/ns0.oslo.cub.fr@OSLO.CUB.FR zonesub ANY;<text:line-break/><text:s text:c="8"/>};<text:line-break/>};</text:p>
      <text:p text:style-name="Text_20_body"><draw:frame draw:style-name="PluginODTAutoStyle_Frame_7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Le mot-clé <text:span text:style-name="Strong_20_Emphasis">zonesub</text:span> :</text:p><text:p text:style-name="Text_20_body">zonesub autorise les mises à jour dans la zone et ses sous-domaines.</text:p><text:p text:style-name="Text_20_body">Pour limiter les mises à jour à la zone principale, utilisez <text:span text:style-name="Strong_20_Emphasis">zone ANY</text:span> à la place de <text:span text:style-name="Strong_20_Emphasis">zonesub ANY</text:span>.</text:p></table:table-cell></table:table-row></table:table></draw:text-box></draw:frame></text:p>
      <text:p text:style-name="Text_20_body">Relancer BIND9</text:p>
      <text:p text:style-name="Preformatted_20_Text">systemctl restart bind9</text:p>
      <text:h text:style-name="Heading_20_3" text:outline-level="3"><text:bookmark-start text:name="__RefHeading___verification_de_la_creation_des_enregistrements_20"/><text:bookmark-start text:name="verification_de_la_creation_des_enregistrements"/>Vérification de la création des enregistrements<text:bookmark-end text:name="__RefHeading___verification_de_la_creation_des_enregistrements_20"/><text:bookmark-end text:name="verification_de_la_creation_des_enregistrements"/></text:h>
      <text:list text:style-name="List_20_1" text:continue-numbering="false">
        <text:list-item>
          <text:p text:style-name="LastListParagraph_List_20_1_Content_First">utilisez la commande suivante en invite de commande de votre serveur windows pour forcer la création des enregisterments DNS : </text:p>
        </text:list-item>
      </text:list>
      <text:p text:style-name="Preformatted_20_Text">ipconfig /registerdns</text:p>
      <text:p text:style-name="Text_20_body"><text:line-break/></text:p>
      <text:h text:style-name="Heading_20_3" text:outline-level="3"><text:bookmark-start text:name="__RefHeading___retour_configurer_le_service_dns_21"/><text:bookmark-start text:name="retour_configurer_le_service_dns"/>Retour Configurer le service DNS<text:bookmark-end text:name="__RefHeading___retour_configurer_le_service_dns_21"/><text:bookmark-end text:name="retour_configurer_le_service_dns"/></text:h>
      <text:list text:style-name="List_20_1" text:continue-numbering="false">
        <text:list-item>
          <text:p text:style-name="LastListParagraph_List_20_1_Content_First"> <text:a xlink:type="simple" xlink:href="/doku.php/reseau/dns/accueil" text:style-name="Internet_20_link" text:visited-style-name="Visited_20_Internet_20_Link">Configurer le service DNS</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e:windows:server:bind</dc:title>
  </office:meta>
</office:document-meta>
</file>