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rsat"/><text:bookmark-start text:name="__RefHeading___outils_d_administration_distants_windows_10_rsat_1"/><text:bookmark-start text:name="outils_d_administration_distants_windows_10_rsat"/>Outils d'administration distants Windows 10 RSAT<text:bookmark-end text:name="__RefHeading___outils_d_administration_distants_windows_10_rsat_1"/><text:bookmark-end text:name="outils_d_administration_distants_windows_10_rsat"/></text:h>
      <text:p text:style-name="Text_20_body"><text:a xlink:type="simple" xlink:href="https://msdn.microsoft.com/fr-fr/windows/hardware/dn913721.aspx" text:style-name="Internet_20_link" text:visited-style-name="Visited_20_Internet_20_Link">https://msdn.microsoft.com/fr-fr/windows/hardware/dn913721.aspx</text:a>
<text:a xlink:type="simple" xlink:href="https://www.microsoft.com/fr-fr/software-download/windows10" text:style-name="Internet_20_link" text:visited-style-name="Visited_20_Internet_20_Link">https://www.microsoft.com/fr-fr/software-download/windows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rsat</dc:title>
  </office:meta>
</office:document-meta>
</file>