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mdt:accueil"/><text:bookmark-start text:name="__RefHeading___microsoft_deployment_toolkit_mdt_1"/><text:bookmark-start text:name="microsoft_deployment_toolkit_mdt"/>Microsoft Deployment Toolkit (MDT)<text:bookmark-end text:name="__RefHeading___microsoft_deployment_toolkit_mdt_1"/><text:bookmark-end text:name="microsoft_deployment_toolkit_mdt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learn.microsoft.com/fr-fr/windows/deployment/deploy-windows-mdt/get-started-with-the-microsoft-deployment-toolkit" text:style-name="Internet_20_link" text:visited-style-name="Visited_20_Internet_20_Link">https://learn.microsoft.com/fr-fr/windows/deployment/deploy-windows-mdt/get-started-with-the-microsoft-deployment-toolkit</text:a></text:p>
        </text:list-item>
        <text:list-item>
          <text:p text:style-name="List_20_1_Content"> <text:a xlink:type="simple" xlink:href="https://learn.microsoft.com/fr-fr/mem/configmgr/mdt/" text:style-name="Internet_20_link" text:visited-style-name="Visited_20_Internet_20_Link">https://learn.microsoft.com/fr-fr/mem/configmgr/mdt/</text:a></text:p>
        </text:list-item>
        <text:list-item>
          <text:p text:style-name="List_20_1_Content_Last"> <text:a xlink:type="simple" xlink:href="https://learn.microsoft.com/fr-fr/windows/deployment/deploy-windows-mdt/prepare-for-windows-deployment-with-mdt" text:style-name="Internet_20_link" text:visited-style-name="Visited_20_Internet_20_Link">https://learn.microsoft.com/fr-fr/windows/deployment/deploy-windows-mdt/prepare-for-windows-deployment-with-mdt</text:a>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systeme/windows/mdt/infra" text:style-name="Internet_20_link" text:visited-style-name="Visited_20_Internet_20_Link">Infrastructure à mettre en place</text:a></text:p>
        </text:list-item>
        <text:list-item>
          <text:p text:style-name="List_20_1_Content_Last"> <text:a xlink:type="simple" xlink:href="/doku.php/systeme/windows/mdt/win10" text:style-name="Internet_20_link" text:visited-style-name="Visited_20_Internet_20_Link"> Créer une image de référence Windows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mdt:accueil</dc:title>
  </office:meta>
</office:document-meta>
</file>