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lite:accueil"/><text:bookmark-start text:name="__RefHeading___tiny11creer_une_version_allegee_de_windows_1"/><text:bookmark-start text:name="tiny11creer_une_version_allegee_de_windows"/>Tiny11 : Créer une version allégée de Windows<text:bookmark-end text:name="__RefHeading___tiny11creer_une_version_allegee_de_windows_1"/><text:bookmark-end text:name="tiny11creer_une_version_allegee_de_windows"/></text:h>
      <text:p text:style-name="Text_20_body">Ressources :</text:p>
      <text:list text:style-name="List_20_1" text:continue-numbering="false">
        <text:list-item>
          <text:p text:style-name="List_20_1_Content_First"> <text:a xlink:type="simple" xlink:href="https://www.malekal.com/meilleurs-logiciels-personnaliser-installation-windows/" text:style-name="Internet_20_link" text:visited-style-name="Visited_20_Internet_20_Link">https://www.malekal.com/meilleurs-logiciels-personnaliser-installation-windows/</text:a></text:p>
        </text:list-item>
        <text:list-item>
          <text:p text:style-name="List_20_1_Content_Last"> <text:a xlink:type="simple" xlink:href="https://www.frandroid.com/comment-faire/tutoriaux/tutoriels-pc/2919881_tuto-tiny11-comment-installer-la-version-ultra-legere-de-windows-11-sur-nimporte-quel-pc" text:style-name="Internet_20_link" text:visited-style-name="Visited_20_Internet_20_Link">https://www.frandroid.com/comment-faire/tutoriaux/tutoriels-pc/2919881_tuto-tiny11-comment-installer-la-version-ultra-legere-de-windows-11-sur-nimporte-quel-pc</text:a></text:p>
        </text:list-item>
      </text:list>
      <text:h text:style-name="Heading_20_2" text:outline-level="2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 Télécharger l'ISO de Windows 11 : <text:a xlink:type="simple" xlink:href="https://www.microsoft.com/fr-fr/software-download/windows11" text:style-name="Internet_20_link" text:visited-style-name="Visited_20_Internet_20_Link">https://www.microsoft.com/fr-fr/software-download/windows11</text:a></text:p>
        </text:list-item>
        <text:list-item>
          <text:p text:style-name="List_20_1_Content"> L’outil Tiny11 Builder (sur GitHub) : <text:a xlink:type="simple" xlink:href="https://github.com/ntdevlabs/tiny11builder" text:style-name="Internet_20_link" text:visited-style-name="Visited_20_Internet_20_Link">https://github.com/ntdevlabs/tiny11builder</text:a></text:p>
        </text:list-item>
        <text:list-item>
          <text:p text:style-name="List_20_1_Content"> Monter l'ISO de Windows en utilisant l'Explorateur Windows</text:p>
        </text:list-item>
        <text:list-item>
          <text:p text:style-name="List_20_1_Content"> Ouvrir une session PowerShell 5.1 en tant qu'administrateur</text:p>
        </text:list-item>
        <text:list-item>
          <text:p text:style-name="List_20_1_Content_Last"> Changer la stratégie d'exécution des script Powershell :</text:p>
        </text:list-item>
      </text:list>
      <text:p text:style-name="Preformatted_20_Text">Set-ExecutionPolicy Bypass -Scope Process</text:p>
      <text:p text:style-name="Text_20_body">Explication :</text:p>
      <text:list text:style-name="List_20_1" text:continue-numbering="false">
        <text:list-item>
          <text:p text:style-name="LastListParagraph_List_20_1_Content_First"> -Scope Process : permet de garder la stratégie originale et applique la nouvelle stratégie uniquement pour la session courante de Powershell.</text:p>
        </text:list-item>
      </text:list>
      <text:p text:style-name="Text_20_body">Start the script :
C:/path/to/your/tiny11/script.ps1 -ISO &lt;letter&gt; -SCRATCH &lt;letter&gt;
You can see of the script by running the get-help command.</text:p>
      <text:p text:style-name="Text_20_body">Select the drive letter where the image is mounted (only the letter, no colon (:))
Select the SKU that you want the image to be based.
Sit back and relax :)
When the image is completed, you will see it in the folder where the script was extracted, with the name tiny11.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lite:accueil</dc:title>
  </office:meta>
</office:document-meta>
</file>