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e:windows:lite:accueil"/><text:bookmark-start text:name="__RefHeading___creer_une_version_allegee_de_windows_1"/><text:bookmark-start text:name="creer_une_version_allegee_de_windows"/>Créer une version allégée de Windows<text:bookmark-end text:name="__RefHeading___creer_une_version_allegee_de_windows_1"/><text:bookmark-end text:name="creer_une_version_allegee_de_windows"/></text:h>
      <text:p text:style-name="Text_20_body">Ressources : <text:a xlink:type="simple" xlink:href="https://www.malekal.com/meilleurs-logiciels-personnaliser-installation-windows/" text:style-name="Internet_20_link" text:visited-style-name="Visited_20_Internet_20_Link">https://www.malekal.com/meilleurs-logiciels-personnaliser-installation-window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ysteme:windows:lite:accueil</dc:title>
  </office:meta>
</office:document-meta>
</file>