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windows:hello"/><text:bookmark-start text:name="__RefHeading___configurer_windows_hello_1"/><text:bookmark-start text:name="configurer_windows_hello"/>Configurer Windows Hello<text:bookmark-end text:name="__RefHeading___configurer_windows_hello_1"/><text:bookmark-end text:name="configurer_windows_hello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Windows Hello permet  d'utiliser un PIN, la reconnaissance de l'empreinte digitale ou celle du visage sans nécessiter de mot de passe pour sécuriser l'accès :</text:p>
      <text:list text:style-name="List_20_1" text:continue-numbering="false">
        <text:list-item>
          <text:p text:style-name="List_20_1_Content_First"> à des <text:span text:style-name="Strong_20_Emphasis">ordinateurs Windows</text:span>, </text:p>
        </text:list-item>
        <text:list-item>
          <text:p text:style-name="List_20_1_Content_Last"> ou à des <text:span text:style-name="Strong_20_Emphasis">applications ou des sites Web</text:span> mettant en oeuvre l'authentification <text:span text:style-name="Strong_20_Emphasis">WebAuthn</text:span>.</text:p>
        </text:list-item>
      </text:list>
      <text:p text:style-name="Text_20_body">Il est nécessaire de configurer un <text:span text:style-name="Strong_20_Emphasis">code PIN</text:span> pour disposer d'une connexion par reconnaissance de l'empreinte digitale du visage. </text:p>
      <text:p text:style-name="Text_20_body">Il est possible également de se connecter simplement avec votre PIN.</text:p>
      <text:p text:style-name="Text_20_body">Le code PIN est uniquement associé à un ordinateur et il est sauvegardé pour la récupération avec le compte Microsoft. </text:p>
      <text:h text:style-name="Heading_20_2" text:outline-level="2"><text:bookmark-start text:name="__RefHeading___configurer_windows_hello_3"/><text:bookmark-start text:name="configurer_windows_hello1"/>Configurer Windows Hello<text:bookmark-end text:name="__RefHeading___configurer_windows_hello_3"/><text:bookmark-end text:name="configurer_windows_hello1"/></text:h>
      <text:list text:style-name="List_20_1" text:continue-numbering="false">
        <text:list-item>
          <text:p text:style-name="List_20_1_Content_First"> Sélectionnez <text:span text:style-name="Strong_20_Emphasis">Démarrer &gt; Paramètres &gt; Comptes &gt; Options de connexion</text:span>.</text:p>
        </text:list-item>
        <text:list-item>
          <text:p text:style-name="List_20_1_Content"> Sous <text:span text:style-name="Strong_20_Emphasis">Gérer la manière dont vous vous connectez à votre appareil</text:span>, trois possibilités s’afficheront pour se connecter à Windows Hello :</text:p>
          <text:list text:style-name="List_20_1">
            <text:list-item>
              <text:p text:style-name="List_20_1_Content"> Sélectionnez <text:span text:style-name="Strong_20_Emphasis">Reconnaissance des visages Windows Hello</text:span> pour configurer la connexion par reconnaissance faciale à l’aide de la caméra infrarouge de votre PC ou d’une caméra infrarouge externe.</text:p>
            </text:list-item>
            <text:list-item>
              <text:p text:style-name="List_20_1_Content"> Sélectionnez <text:span text:style-name="Strong_20_Emphasis">Reconnaissance des empreintes digitales Windows Hello</text:span> pour configurer la connexion à l’aide du lecteur d'empreintes digitales.</text:p>
            </text:list-item>
            <text:list-item>
              <text:p text:style-name="List_20_1_Content_Last"> Sélectionnez <text:span text:style-name="Strong_20_Emphasis">PIN Windows Hello</text:span> pour configurer la connexion à l’aide d’un PIN.</text:p>
            </text:list-item>
          </text:list>
        </text:list-item>
      </text:list>
      <text:p text:style-name="Text_20_body">Pour la suite de ce document, choisissez <text:span text:style-name="Strong_20_Emphasis">PIN Windows Hello</text:span> :</text:p>
      <text:list text:style-name="List_20_1" text:continue-numbering="false">
        <text:list-item>
          <text:p text:style-name="List_20_1_Content_First">  Saisissez le mot de passe de votre compte :</text:p>
        </text:list-item>
        <text:list-item>
          <text:p text:style-name="List_20_1_Content"> Définissez le code PIN</text:p>
        </text:list-item>
        <text:list-item>
          <text:p text:style-name="List_20_1_Content_Last"> une confirmation s'affich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windows:hello</dc:title>
  </office:meta>
</office:document-meta>
</file>