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windows:bac:accueil"/><text:bookmark-start text:name="__RefHeading___utiliser_le_bac_a_sable_microsoft_windows_1"/><text:bookmark-start text:name="utiliser_le_bac_a_sable_microsoft_windows"/>Utiliser le bac à sable Microsoft Windows<text:bookmark-end text:name="__RefHeading___utiliser_le_bac_a_sable_microsoft_windows_1"/><text:bookmark-end text:name="utiliser_le_bac_a_sable_microsoft_windows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p text:style-name="Text_20_body">Microsoft learn : <text:a xlink:type="simple" xlink:href="https://learn.microsoft.com/fr-fr/windows/security/threat-protection/windows-sandbox/windows-sandbox-overview" text:style-name="Internet_20_link" text:visited-style-name="Visited_20_Internet_20_Link">https://learn.microsoft.com/fr-fr/windows/security/threat-protection/windows-sandbox/windows-sandbox-overvie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windows:bac:accueil</dc:title>
  </office:meta>
</office:document-meta>
</file>