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arm:accueil"/><text:bookmark-start text:name="__RefHeading___les_versions_arm_de_windows_1"/><text:bookmark-start text:name="les_versions_arm_de_windows"/>Les versions ARM de Windows<text:bookmark-end text:name="__RefHeading___les_versions_arm_de_windows_1"/><text:bookmark-end text:name="les_versions_arm_de_window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<text:a xlink:type="simple" xlink:href="https://www.nextinpact.com/article/45607/windows-10-on-arm-comment-telecharger-image-iso-vhdx" text:style-name="Internet_20_link" text:visited-style-name="Visited_20_Internet_20_Link">https://www.nextinpact.com/article/45607/windows-10-on-arm-comment-telecharger-image-iso-vhdx</text:a></text:p>
        </text:list-item>
        <text:list-item>
          <text:p text:style-name="List_20_1_Content_Last"><text:a xlink:type="simple" xlink:href="https://www.nextinpact.com/article/29257/107616-rufus-3-5-uup-dump-comment-telecharger-iso-nimporte-quelle-branche-windows-10" text:style-name="Internet_20_link" text:visited-style-name="Visited_20_Internet_20_Link">https://www.nextinpact.com/article/29257/107616-rufus-3-5-uup-dump-comment-telecharger-iso-nimporte-quelle-branche-windows-10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arm:accueil</dc:title>
  </office:meta>
</office:document-meta>
</file>