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virtualboxa:reductiondisque"/><text:bookmark-start text:name="__RefHeading___virtualboxreduire_la_taille_d_un_disque_virtuel_1"/><text:bookmark-start text:name="virtualboxreduire_la_taille_d_un_disque_virtuel"/>VirtualBox : Réduire la taille d'un disque virtuel<text:bookmark-end text:name="__RefHeading___virtualboxreduire_la_taille_d_un_disque_virtuel_1"/><text:bookmark-end text:name="virtualboxreduire_la_taille_d_un_disque_virtue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images disques de taille allouée dynamiquement par VirtualBox sont créées avec une taille minimale et grandissent automatiquement au fur et à mesure que des données sont écrites. En revanche, lorsque des données sont supprimées du disque virtuel, l'espace ainsi libéré n'est pas restitué à la machine hôte.</text:p>
      <text:p text:style-name="Text_20_body">Ces images disques vont régulièrement augmenter en taille jusqu'à atteindre leur taille maximale. De plus lors de 'exportation de la VM, la taille de l'archive OVA sera également disproportionnée.</text:p>
      <text:p text:style-name="Text_20_body">Pour récupérer cet espace inutilisé dans le disque virtuel au niveau du disque physique et de l'archive OVA lors d'une exportation, vous devez :</text:p>
      <text:list text:style-name="List_20_1" text:continue-numbering="false">
        <text:list-item>
          <text:p text:style-name="List_20_1_Content_First"> supprimer dans votre VM les fichiers inutilisés ;</text:p>
        </text:list-item>
        <text:list-item>
          <text:p text:style-name="List_20_1_Content_Last"> compacter manuellement l'image disque avec les solutions présentées ci-après.</text:p>
        </text:list-item>
      </text:list>
      <text:h text:style-name="Heading_20_2" text:outline-level="2"><text:bookmark-start text:name="__RefHeading___liberer_de_l_espace_disque_sous_windows_10_3"/><text:bookmark-start text:name="liberer_de_l_espace_disque_sous_windows_10"/>Libérer de l’espace disque sous Windows 10<text:bookmark-end text:name="__RefHeading___liberer_de_l_espace_disque_sous_windows_10_3"/><text:bookmark-end text:name="liberer_de_l_espace_disque_sous_windows_10"/></text:h>
      <text:p text:style-name="Text_20_body">Lien : <text:a xlink:type="simple" xlink:href="https://support.microsoft.com/fr-ca/help/12425/windows-10-free-up-drive-space" text:style-name="Internet_20_link" text:visited-style-name="Visited_20_Internet_20_Link">https://support.microsoft.com/fr-ca/help/12425/windows-10-free-up-drive-sp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virtualboxa:reductiondisque</dc:title>
  </office:meta>
</office:document-meta>
</file>