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virtualbox:macosm1-2"/><text:bookmark-start text:name="__RefHeading___virtualbox_pour_macos_avec_processeur_m1m2_1"/><text:bookmark-start text:name="virtualbox_pour_macos_avec_processeur_m1m2"/>VirtualBox pour MacOS avec processeur M1/M2<text:bookmark-end text:name="__RefHeading___virtualbox_pour_macos_avec_processeur_m1m2_1"/><text:bookmark-end text:name="virtualbox_pour_macos_avec_processeur_m1m2"/></text:h>
      <text:p text:style-name="Text_20_body">Télécharger la version VirtualBox test builds accessible depuis la page <text:a xlink:type="simple" xlink:href="https://www.virtualbox.org/wiki/Testbuilds" text:style-name="Internet_20_link" text:visited-style-name="Visited_20_Internet_20_Link">https://www.virtualbox.org/wiki/Testbuilds</text:a></text:p>
      <text:list text:style-name="List_20_1" text:continue-numbering="false">
        <text:list-item>
          <text:p text:style-name="LastListParagraph_List_20_1_Content_First"> Lien de téléchargement de la version [<text:a xlink:type="simple" xlink:href="https://www.virtualbox.org/download/testcase/VirtualBox-7.0.11_BETA4-158798-macOSArm64.dmg" text:style-name="Internet_20_link" text:visited-style-name="Visited_20_Internet_20_Link">https://www.virtualbox.org/download/testcase/VirtualBox-7.0.11_BETA4-158798-macOSArm64.dmg</text:a>|7.0.x test build macOS/ARM64 BETA]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virtualbox:macosm1-2</dc:title>
  </office:meta>
</office:document-meta>
</file>