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doku.php/systeme/description" text:style-name="Internet_20_link" text:visited-style-name="Visited_20_Internet_20_Link">description</text:a><text:bookmark text:name="systeme:test"/>}</text:p>
      <text:p text:style-name="Text_20_body"><text:a xlink:type="simple" xlink:href="/doku.php/burp_suite_est_une_suite_d_outils_dediee_a_la_decouverte_et_a_l_exploitation_de_vulnerabilites_et/ou_langages_web_cote_serveur_et_cote_client._cet_outil_developpe_par_portswigger_est_specialement_concu_pour_evaluer_la_securite_des_applications_web._il_offre_une_gamme_complete_de_fonctionnalites_pour_analyser_detecter_et_exploiter_de_potentielles_vulnerabilites_et_interagir_plus_facilement_avec_des_applications_web" text:style-name="Internet_20_link" text:visited-style-name="Visited_20_Internet_20_Link">ou_langages_web_cote_serveur_et_cote_client._cet_outil_developpe_par_portswigger_est_specialement_concu_pour_evaluer_la_securite_des_applications_web._il_offre_une_gamme_complete_de_fonctionnalites_pour_analyser_detecter_et_exploiter_de_potentielles_vulnerabilites_et_interagir_plus_facilement_avec_des_applications_web</text:a></text:p>
      <text:p text:style-name="Text_20_body"><text:a xlink:type="simple" xlink:href="/doku.php/systeme/installation" text:style-name="Internet_20_link" text:visited-style-name="Visited_20_Internet_20_Link">installation</text:a>}</text:p>
      <text:p text:style-name="Text_20_body">Voici le guide d'installation pour l'outil Burp Suite :</text:p>
      <text:p text:style-name="Text_20_body">-* <text:a xlink:type="simple" xlink:href="/doku.php/etape_1/telechargement_de_burp_suite" text:style-name="Internet_20_link" text:visited-style-name="Visited_20_Internet_20_Link">telechargement_de_burp_suite</text:a>
Rendez vous sur le site officiel de PortSwigger (<text:a xlink:type="simple" xlink:href="https://portswigger.net/burp/communitydownload" text:style-name="Internet_20_link" text:visited-style-name="Visited_20_Internet_20_Link">https://portswigger.net/burp/communitydownload</text:a>) pour télécharger la version Community de Burp Suite, qui est gratuite.</text:p>
      <table:table table:style-name="Table">
        <table:table-column table:style-name="odt_auto_style_table_column_1_1"/>
        <table:table-row>
          <table:table-cell office:value-type="string" table:style-name="tablecell">
            <text:p text:style-name="Preformatted_20_Text">wget https://portswigger.net/burp/releases/download/latest -O burp-suite-community-edition-latest.jar</text:p>
          </table:table-cell>
        </table:table-row>
      </table:table>
      <text:p text:style-name="Text_20_body">-* <text:a xlink:type="simple" xlink:href="/doku.php/etape_2/installation_de_java" text:style-name="Internet_20_link" text:visited-style-name="Visited_20_Internet_20_Link">installation_de_java</text:a>
Burp Suite nécessite Java pour fonctionner. Si Java n'est pas déjà installé sur votre système, vous pouvez l'installer en utilisant votre gestionnaire de paquets. Par exemple, sur Ubuntu, vous pouvez utiliser :</text:p>
      <table:table table:style-name="Table">
        <table:table-column table:style-name="odt_auto_style_table_column_2_1"/>
        <table:table-row>
          <table:table-cell office:value-type="string" table:style-name="tablecell">
            <text:p text:style-name="Preformatted_20_Text">sudo apt-get install default-jre</text:p>
          </table:table-cell>
        </table:table-row>
      </table:table>
      <text:p text:style-name="Text_20_body">-* <text:a xlink:type="simple" xlink:href="/doku.php/etape_3/lancement_de_burp_suite" text:style-name="Internet_20_link" text:visited-style-name="Visited_20_Internet_20_Link">lancement_de_burp_suite</text:a>
Pour lancer Burp Suite, utilisez la commande suivante en spécifiant le chemin vers le fichier JAR que vous avez téléchargé :</text:p>
      <table:table table:style-name="Table">
        <table:table-column table:style-name="odt_auto_style_table_column_3_1"/>
        <table:table-row>
          <table:table-cell office:value-type="string" table:style-name="tablecell">
            <text:p text:style-name="Preformatted_20_Text">java -jar burp-suite-community-edition-latest.jar</text:p>
          </table:table-cell>
        </table:table-row>
      </table:table>
      <text:p text:style-name="Text_20_body">-* <text:a xlink:type="simple" xlink:href="/doku.php/etape_4/configuration_du_proxy" text:style-name="Internet_20_link" text:visited-style-name="Visited_20_Internet_20_Link">configuration_du_proxy</text:a>
-<text:span text:style-name="Strong_20_Emphasis"> Burp Suite agit comme un proxy entre votre navigateur web et le serveur cible. Vous devez configurer votre navigateur pour utiliser le proxy Burp. Par défaut, Burp écoute sur le port 8080. Modifiez les paramètres de proxy de votre navigateur pour utiliser 127.0.0.1 (localhost) avec le port 8080.
-</text:span> Vous pouvez également utiliser l'extension “Foxy Proxy” afin de faciliter le changement ou la désactivation/activation du proxy ou de sa configuration.</text:p>
      <text:p text:style-name="Text_20_body"><text:a xlink:type="simple" xlink:href="/doku.php/systeme/cas_d_utilisation" text:style-name="Internet_20_link" text:visited-style-name="Visited_20_Internet_20_Link">cas_d_utilisation</text:a>}</text:p>
      <text:p text:style-name="Text_20_body">-* <text:a xlink:type="simple" xlink:href="/doku.php/systeme/interception_de_requetes_http" text:style-name="Internet_20_link" text:visited-style-name="Visited_20_Internet_20_Link">interception_de_requetes_http</text:a> : Burp Suite intercepte les requêtes HTTP, ce qui permet de manipuler plus facilement et d'analyser les données (requêtes) transmises entre le navigateur et le serveur.
-* <text:a xlink:type="simple" xlink:href="/doku.php/systeme/analyse_de_vulnerabilites" text:style-name="Internet_20_link" text:visited-style-name="Visited_20_Internet_20_Link">analyse_de_vulnerabilites</text:a> : Burp Suite permet d'identifier automatiquement des vulnérabilités courantes telles que les vulnérabilités de type XSS (Cross Site Scripting), les injections SQL, les problèmes de sécurité liés aux cookies, etc.
-* <text:a xlink:type="simple" xlink:href="/doku.php/systeme/suite_d_outils_integree" text:style-name="Internet_20_link" text:visited-style-name="Visited_20_Internet_20_Link">suite_d_outils_integree</text:a> : Burp Suite intègre une variété d'outils, y compris un scanner de vulnérabilités, un repeater, un intruder, un sequencer, un decoder, etc. Ce panel d'outil polyvalent facilite l'analyse d'une application web dans sa globalité.</text:p>
      <text:p text:style-name="Text_20_body"><text:a xlink:type="simple" xlink:href="/doku.php/systeme/fonctionnalites_principales" text:style-name="Internet_20_link" text:visited-style-name="Visited_20_Internet_20_Link">fonctionnalites_principales</text:a>}</text:p>
      <text:p text:style-name="Text_20_body">-* <text:a xlink:type="simple" xlink:href="/doku.php/systeme/scanner_de_vulnerabilites" text:style-name="Internet_20_link" text:visited-style-name="Visited_20_Internet_20_Link">scanner_de_vulnerabilites</text:a> : rechercher automatiquement des failles de sécurité dans une application web cible.
-* <text:a xlink:type="simple" xlink:href="/doku.php/systeme/repeater" text:style-name="Internet_20_link" text:visited-style-name="Visited_20_Internet_20_Link">repeater</text:a> : rejouer une requête HTTP en ayant la possibilité de la modifier (tester différentes valeurs dans différents paramètres par exemple) et avoir un aperçu de la réponse afin de la renvoyer directement sur l'application.
-* <text:a xlink:type="simple" xlink:href="/doku.php/systeme/intruder" text:style-name="Internet_20_link" text:visited-style-name="Visited_20_Internet_20_Link">intruder</text:a> : cibler un paramètre dans l'application afin d'effectuer une attaque par brute force sur celui-ci à partir d'un dictionnaire ou en testant toutes les combinaisons de lettres/chiffres possibl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ysteme:test</dc:title>
  </office:meta>
</office:document-meta>
</file>