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terraform:accueil"/><text:bookmark-start text:name="__RefHeading___presentation_de_terraform_1"/><text:bookmark-start text:name="presentation_de_terraform"/>Présentation de Terraform<text:bookmark-end text:name="__RefHeading___presentation_de_terraform_1"/><text:bookmark-end text:name="presentation_de_terraform"/></text:h>
      <text:p text:style-name="Text_20_body">La solution Terraform permet de provisionner des VMs dans Proxmox.</text:p>
      <text:p text:style-name="Text_20_body">Ressources : <text:a xlink:type="simple" xlink:href="https://blog.stephane-robert.info/docs/homelab/packer/" text:style-name="Internet_20_link" text:visited-style-name="Visited_20_Internet_20_Link">https://blog.stephane-robert.info/docs/homelab/pack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terraform:accueil</dc:title>
  </office:meta>
</office:document-meta>
</file>