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snapcraft:install"/><text:bookmark-start text:name="__RefHeading___installer_et_utiliser_snapcraft_sous_linux_1"/><text:bookmark-start text:name="installer_et_utiliser_snapcraft_sous_linux"/>installer et utiliser Snapcraft sous Linux<text:bookmark-end text:name="__RefHeading___installer_et_utiliser_snapcraft_sous_linux_1"/><text:bookmark-end text:name="installer_et_utiliser_snapcraft_sous_linux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snapcraft.io/" text:style-name="Internet_20_link" text:visited-style-name="Visited_20_Internet_20_Link">https://snapcraft.io/</text:a></text:p>
        </text:list-item>
        <text:list-item>
          <text:p text:style-name="List_20_1_Content_Last"> <text:a xlink:type="simple" xlink:href="https://www.moyens.net/linux/comment-installer-et-utiliser-snapcraft-sous-linux/" text:style-name="Internet_20_link" text:visited-style-name="Visited_20_Internet_20_Link">https://www.moyens.net/linux/comment-installer-et-utiliser-snapcraft-sous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snapcraft:install</dc:title>
  </office:meta>
</office:document-meta>
</file>