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smtp:relais"/><text:bookmark-start text:name="__RefHeading___configurer_un_relais_smtp_avec_postfix_et_resend_relais_smtp_sans_ip_publique_1"/><text:bookmark-start text:name="configurer_un_relais_smtp_avec_postfix_et_resend_relais_smtp_sans_ip_publique"/>Configurer un relais SMTP avec Postfix et Resend (RELAIS SMTP SANS IP PUBLIQUE)<text:bookmark-end text:name="__RefHeading___configurer_un_relais_smtp_avec_postfix_et_resend_relais_smtp_sans_ip_publique_1"/><text:bookmark-end text:name="configurer_un_relais_smtp_avec_postfix_et_resend_relais_smtp_sans_ip_publique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Documenso  ⇒ Postfix local (port 25) ⇒ SMTP2Graph (localhost:2525) ⇒ Microsoft Graph API (OAuth2 Client Credentials) ⇒  sendMail</text:p>
      <text:p text:style-name="Text_20_body">Autre solution : 
Postfix ⇒ Script Python (Communication via LPIPE) ⇒ Microsoft Graph API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Preformatted_20_Text">apt install mailutils libsasl2-modules</text:p>
      <text:p text:style-name="Text_20_body">visualiser logs : </text:p>
      <text:p text:style-name="Preformatted_20_Text">journalctl -u postfix -n 50</text:p>
      <text:h text:style-name="Heading_20_2" text:outline-level="2"><text:bookmark-start text:name="__RefHeading___script_python_4"/><text:bookmark-start text:name="script_python"/>Script Python<text:bookmark-end text:name="__RefHeading___script_python_4"/><text:bookmark-end text:name="script_python"/></text:h>
      <text:list text:style-name="List_20_1" text:continue-numbering="false">
        <text:list-item>
          <text:p text:style-name="LastListParagraph_List_20_1_Content_First">créer le fichier <text:span text:style-name="Strong_20_Emphasis">/usr/local/bin/graphsendmail.py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kw1">import</text:span> <text:span text:style-name="highlight_kw3">sys</text:span><text:line-break/><text:span text:style-name="highlight_kw1">import</text:span> <text:span text:style-name="highlight_kw3">email</text:span><text:line-break/><text:span text:style-name="highlight_kw1">import</text:span> requests<text:line-break/><text:span text:style-name="highlight_kw1">import</text:span> json<text:line-break/> <text:line-break/>TENANT <text:span text:style-name="highlight_sy0">=</text:span> <text:span text:style-name="highlight_st0">"TON_TENANT_ID"</text:span><text:line-break/>CLIENT_ID <text:span text:style-name="highlight_sy0">=</text:span> <text:span text:style-name="highlight_st0">"TON_CLIENT_ID"</text:span><text:line-break/>CLIENT_SECRET <text:span text:style-name="highlight_sy0">=</text:span> <text:span text:style-name="highlight_st0">"TON_CLIENT_SECRET"</text:span><text:line-break/>FROM_ADDR <text:span text:style-name="highlight_sy0">=</text:span> <text:span text:style-name="highlight_st0">"ton.adresse@tondomaine.com"</text:span><text:line-break/> <text:line-break/><text:span text:style-name="highlight_co1"># Lire message depuis stdin</text:span><text:line-break/>raw <text:span text:style-name="highlight_sy0">=</text:span> <text:span text:style-name="highlight_kw3">sys</text:span>.<text:span text:style-name="highlight_me1">stdin</text:span>.<text:span text:style-name="highlight_me1">read</text:span><text:span text:style-name="highlight_br0">(</text:span><text:span text:style-name="highlight_br0">)</text:span><text:line-break/>msg <text:span text:style-name="highlight_sy0">=</text:span> <text:span text:style-name="highlight_kw3">email</text:span>.<text:span text:style-name="highlight_me1">message_from_string</text:span><text:span text:style-name="highlight_br0">(</text:span>raw<text:span text:style-name="highlight_br0">)</text:span><text:line-break/> <text:line-break/>subject <text:span text:style-name="highlight_sy0">=</text:span> msg.<text:span text:style-name="highlight_me1">get</text:span><text:span text:style-name="highlight_br0">(</text:span><text:span text:style-name="highlight_st0">'Subject'</text:span><text:span text:style-name="highlight_br0">)</text:span><text:line-break/>to <text:span text:style-name="highlight_sy0">=</text:span> msg.<text:span text:style-name="highlight_me1">get</text:span><text:span text:style-name="highlight_br0">(</text:span><text:span text:style-name="highlight_st0">'To'</text:span><text:span text:style-name="highlight_br0">)</text:span><text:line-break/> <text:line-break/><text:span text:style-name="highlight_co1"># Extraire contenu brut (texte uniquement pour l'instant)</text:span><text:line-break/><text:span text:style-name="highlight_kw1">if</text:span> msg.<text:span text:style-name="highlight_me1">is_multipart</text:span><text:span text:style-name="highlight_br0">(</text:span><text:span text:style-name="highlight_br0">)</text:span>:<text:line-break/><text:s text:c="4"/>body <text:span text:style-name="highlight_sy0">=</text:span> msg.<text:span text:style-name="highlight_me1">get_payload</text:span><text:span text:style-name="highlight_br0">(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get_payload</text:span><text:span text:style-name="highlight_br0">(</text:span><text:span text:style-name="highlight_br0">)</text:span><text:line-break/><text:span text:style-name="highlight_kw1">else</text:span>:<text:line-break/><text:s text:c="4"/>body <text:span text:style-name="highlight_sy0">=</text:span> msg.<text:span text:style-name="highlight_me1">get_payload</text:span><text:span text:style-name="highlight_br0">(</text:span><text:span text:style-name="highlight_br0">)</text:span><text:line-break/> <text:line-break/><text:span text:style-name="highlight_co1"># Obtenir token OAuth2</text:span><text:line-break/>token_req <text:span text:style-name="highlight_sy0">=</text:span> requests.<text:span text:style-name="highlight_me1">post</text:span><text:span text:style-name="highlight_br0">(</text:span><text:line-break/><text:s text:c="4"/>f<text:span text:style-name="highlight_st0">"https://login.microsoftonline.com/{TENANT}/oauth2/v2.0/token"</text:span><text:span text:style-name="highlight_sy0">,</text:span><text:line-break/><text:s text:c="4"/>data<text:span text:style-name="highlight_sy0">=</text:span><text:span text:style-name="highlight_br0">{</text:span><text:line-break/><text:s text:c="8"/><text:span text:style-name="highlight_st0">"client_id"</text:span>: CLIENT_ID<text:span text:style-name="highlight_sy0">,</text:span><text:line-break/><text:s text:c="8"/><text:span text:style-name="highlight_st0">"scope"</text:span>: <text:span text:style-name="highlight_st0">"https://graph.microsoft.com/.default"</text:span><text:span text:style-name="highlight_sy0">,</text:span><text:line-break/><text:s text:c="8"/><text:span text:style-name="highlight_st0">"client_secret"</text:span>: CLIENT_SECRET<text:span text:style-name="highlight_sy0">,</text:span><text:line-break/><text:s text:c="8"/><text:span text:style-name="highlight_st0">"grant_type"</text:span>: <text:span text:style-name="highlight_st0">"client_credentials"</text:span><text:line-break/><text:s text:c="4"/><text:span text:style-name="highlight_br0">}</text:span><text:line-break/><text:span text:style-name="highlight_br0">)</text:span><text:line-break/><text:span text:style-name="highlight_kw3">token</text:span> <text:span text:style-name="highlight_sy0">=</text:span> token_req.<text:span text:style-name="highlight_me1">json</text:span><text:span text:style-name="highlight_br0">(</text:span><text:span text:style-name="highlight_br0">)</text:span><text:span text:style-name="highlight_br0">[</text:span><text:span text:style-name="highlight_st0">"access_token"</text:span><text:span text:style-name="highlight_br0">]</text:span><text:line-break/> <text:line-break/><text:span text:style-name="highlight_co1"># Préparer JSON Graph API</text:span><text:line-break/>mail <text:span text:style-name="highlight_sy0">=</text:span> <text:span text:style-name="highlight_br0">{</text:span><text:line-break/><text:s text:c="4"/><text:span text:style-name="highlight_st0">"message"</text:span>: <text:span text:style-name="highlight_br0">{</text:span><text:line-break/><text:s text:c="8"/><text:span text:style-name="highlight_st0">"subject"</text:span>: subject<text:span text:style-name="highlight_sy0">,</text:span><text:line-break/><text:s text:c="8"/><text:span text:style-name="highlight_st0">"body"</text:span>: <text:span text:style-name="highlight_br0">{</text:span><text:span text:style-name="highlight_st0">"contentType"</text:span>: <text:span text:style-name="highlight_st0">"Text"</text:span><text:span text:style-name="highlight_sy0">,</text:span> <text:span text:style-name="highlight_st0">"content"</text:span>: body<text:span text:style-name="highlight_br0">}</text:span><text:span text:style-name="highlight_sy0">,</text:span><text:line-break/><text:s text:c="8"/><text:span text:style-name="highlight_st0">"toRecipients"</text:span>: <text:span text:style-name="highlight_br0">[</text:span><text:span text:style-name="highlight_br0">{</text:span><text:span text:style-name="highlight_st0">"emailAddress"</text:span>: <text:span text:style-name="highlight_br0">{</text:span><text:span text:style-name="highlight_st0">"address"</text:span>: to<text:span text:style-name="highlight_br0">}</text:span><text:span text:style-name="highlight_br0">}</text:span><text:span text:style-name="highlight_br0">]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saveToSentItems"</text:span>: <text:span text:style-name="highlight_kw2">True</text:span><text:line-break/><text:span text:style-name="highlight_br0">}</text:span><text:line-break/> <text:line-break/><text:span text:style-name="highlight_co1"># Appel Graph API</text:span><text:line-break/>send <text:span text:style-name="highlight_sy0">=</text:span> requests.<text:span text:style-name="highlight_me1">post</text:span><text:span text:style-name="highlight_br0">(</text:span><text:line-break/><text:s text:c="4"/>f<text:span text:style-name="highlight_st0">"https://graph.microsoft.com/v1.0/users/{FROM_ADDR}/sendMail"</text:span><text:span text:style-name="highlight_sy0">,</text:span><text:line-break/><text:s text:c="4"/>headers<text:span text:style-name="highlight_sy0">=</text:span><text:span text:style-name="highlight_br0">{</text:span><text:line-break/><text:s text:c="8"/><text:span text:style-name="highlight_st0">"Authorization"</text:span>: f<text:span text:style-name="highlight_st0">"Bearer {token}"</text:span><text:span text:style-name="highlight_sy0">,</text:span><text:line-break/><text:s text:c="8"/><text:span text:style-name="highlight_st0">"Content-Type"</text:span>: <text:span text:style-name="highlight_st0">"application/json"</text:span><text:line-break/><text:s text:c="4"/><text:span text:style-name="highlight_br0">}</text:span><text:span text:style-name="highlight_sy0">,</text:span><text:line-break/><text:s text:c="4"/>data<text:span text:style-name="highlight_sy0">=</text:span>json.<text:span text:style-name="highlight_me1">dumps</text:span><text:span text:style-name="highlight_br0">(</text:span>mail<text:span text:style-name="highlight_br0">)</text:span><text:line-break/><text:span text:style-name="highlight_br0">)</text:span><text:line-break/> <text:line-break/><text:span text:style-name="highlight_kw1">print</text:span><text:span text:style-name="highlight_br0">(</text:span><text:span text:style-name="highlight_st0">"Graph Response:"</text:span><text:span text:style-name="highlight_sy0">,</text:span> send.<text:span text:style-name="highlight_me1">status_code</text:span><text:span text:style-name="highlight_sy0">,</text:span> send.<text:span text:style-name="highlight_me1">text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Rendre le script exécutable :</text:p>
        </text:list-item>
      </text:list>
      <text:p text:style-name="Preformatted_20_Text">chmod +x /usr/local/bin/graph_sendmail.py<text:line-break/>chmod 755 /usr/local/bin/graph_sendmail.py<text:line-break/>chown root:postfix /usr/local/bin/graph_sendmail.py</text:p>
      <text:h text:style-name="Heading_20_2" text:outline-level="2"><text:bookmark-start text:name="__RefHeading___configurer_postfix_5"/><text:bookmark-start text:name="configurer_postfix"/>Configurer Postfix<text:bookmark-end text:name="__RefHeading___configurer_postfix_5"/><text:bookmark-end text:name="configurer_postfix"/></text:h>
      <text:h text:style-name="Heading_20_3" text:outline-level="3"><text:bookmark-start text:name="__RefHeading___utiliser_lpipe_pour_appeler_le_script_6"/><text:bookmark-start text:name="utiliser_lpipe_pour_appeler_le_script"/>utiliser LPIPE pour appeler le script<text:bookmark-end text:name="__RefHeading___utiliser_lpipe_pour_appeler_le_script_6"/><text:bookmark-end text:name="utiliser_lpipe_pour_appeler_le_script"/></text:h>
      <text:list text:style-name="List_20_1" text:continue-numbering="false">
        <text:list-item>
          <text:p text:style-name="LastListParagraph_List_20_1_Content_First"> Créer le fichier <text:span text:style-name="Strong_20_Emphasis">/etc/postfix/transport</text:span> :</text:p>
        </text:list-item>
      </text:list>
      <text:p text:style-name="Preformatted_20_Text">*<text:s text:c="5"/>lpipe:dummy<text:line-break/>*<text:s text:c="5"/>graph:</text:p>
      <text:list text:style-name="List_20_1" text:continue-numbering="false">
        <text:list-item>
          <text:p text:style-name="LastListParagraph_List_20_1_Content_First">compiler</text:p>
        </text:list-item>
      </text:list>
      <text:p text:style-name="Preformatted_20_Text">postmap /etc/postfix/transport</text:p>
      <text:list text:style-name="List_20_1" text:continue-numbering="false">
        <text:list-item>
          <text:p text:style-name="LastListParagraph_List_20_1_Content_First">vérifier</text:p>
        </text:list-item>
      </text:list>
      <text:p text:style-name="Preformatted_20_Text">postmap -s /etc/postfix/transport</text:p>
      <text:p text:style-name="Text_20_body"><text:line-break/></text:p>
      <text:list text:style-name="List_20_1" text:continue-numbering="false">
        <text:list-item>
          <text:p text:style-name="LastListParagraph_List_20_1_Content_First"> vérifier que le transport existe</text:p>
        </text:list-item>
      </text:list>
      <text:p text:style-name="Preformatted_20_Text">#postconf -M<text:line-break/>...<text:line-break/>graph unix - n n - - pipe</text:p>
      <text:list text:style-name="List_20_1" text:continue-numbering="false">
        <text:list-item>
          <text:p text:style-name="LastListParagraph_List_20_1_Content_First">Configurer Postfix en modifiant le fichier /etc/postfix/main.cf :</text:p>
        </text:list-item>
      </text:list>
      <text:p text:style-name="Preformatted_20_Text">myhostname = postfix-relay.lan<text:line-break/>mydomain = lan<text:line-break/>mydestination =<text:line-break/>relayhost =<text:line-break/><text:line-break/>transport_maps = hash:/etc/postfix/transport<text:line-break/><text:line-break/>lpipe_destination_recipient_limit = 1<text:line-break/></text:p>
      <text:list text:style-name="List_20_1" text:continue-numbering="false">
        <text:list-item>
          <text:p text:style-name="LastListParagraph_List_20_1_Content_First">Config /etc/postfix/master.cf pour appeler le script Python en ajoutant :</text:p>
        </text:list-item>
      </text:list>
      <text:p text:style-name="Preformatted_20_Text">graph<text:s text:c="3"/>unix<text:s text:c="2"/>-<text:s text:c="3"/>n<text:s text:c="3"/>n<text:s text:c="3"/>-<text:s text:c="3"/>-<text:s text:c="3"/>pipe<text:line-break/><text:s text:c="2"/>flags=Fq.<text:line-break/><text:s text:c="2"/>user=nobody<text:line-break/><text:s text:c="2"/>argv=/scripts/graph_sendmail.py</text:p>
      <text:h text:style-name="Heading_20_2" text:outline-level="2"><text:bookmark-start text:name="__RefHeading___preparation_azure_ad_oauth2_7"/><text:bookmark-start text:name="preparation_azure_ad_oauth2"/>Préparation Azure AD (OAuth2)<text:bookmark-end text:name="__RefHeading___preparation_azure_ad_oauth2_7"/><text:bookmark-end text:name="preparation_azure_ad_oauth2"/></text:h>
      <text:list text:style-name="List_20_1" text:continue-numbering="false">
        <text:list-item>
          <text:p text:style-name="List_20_1_Content_First">création d'une <text:span text:style-name="Strong_20_Emphasis">Inscription d'applications</text:span> Entra ID :</text:p>
          <text:list text:style-name="List_20_1">
            <text:list-item>
              <text:p text:style-name="List_20_1_Content">Portail Azure ⇒ Entra ID</text:p>
            </text:list-item>
            <text:list-item>
              <text:p text:style-name="List_20_1_Content">Inscription d'applications ⇒ Nouvelle inscription</text:p>
            </text:list-item>
            <text:list-item>
              <text:p text:style-name="List_20_1_Content">Nom : smtp2graph-relay</text:p>
            </text:list-item>
            <text:list-item>
              <text:p text:style-name="List_20_1_Content">Locataire unique seulement</text:p>
            </text:list-item>
            <text:list-item>
              <text:p text:style-name="List_20_1_Content">S'incrire
</text:p>
            </text:list-item>
          </text:list>
        </text:list-item>
        <text:list-item>
          <text:p text:style-name="List_20_1_Content">Récupérer :</text:p>
          <text:list text:style-name="List_20_1">
            <text:list-item>
              <text:p text:style-name="List_20_1_Content">Tenant ID</text:p>
            </text:list-item>
            <text:list-item>
              <text:p text:style-name="List_20_1_Content">Client ID</text:p>
            </text:list-item>
            <text:list-item>
              <text:p text:style-name="List_20_1_Content">Ajouter un secret Client (dans Certificates &amp; Secrets)
</text:p>
            </text:list-item>
          </text:list>
        </text:list-item>
        <text:list-item>
          <text:p text:style-name="List_20_1_Content">Ajouter la permission Microsoft Graph :</text:p>
          <text:list text:style-name="List_20_1">
            <text:list-item>
              <text:p text:style-name="List_20_1_Content">Application permission :Mail.Send
</text:p>
            </text:list-item>
          </text:list>
        </text:list-item>
        <text:list-item>
          <text:p text:style-name="List_20_1_Content">Grant admin consent.
</text:p>
        </text:list-item>
        <text:list-item>
          <text:p text:style-name="List_20_1_Content_Last">Adresse email 0365 utilisée pour l’envoi  afin que l'app puisse avoir le droit d’envoyer au nom de ce compte.</text:p>
        </text:list-item>
      </text:list>
      <text:h text:style-name="Heading_20_2" text:outline-level="2"><text:bookmark-start text:name="__RefHeading___installation_des_prerequis_8"/><text:bookmark-start text:name="installation_des_prerequis"/>Installation des prérequis<text:bookmark-end text:name="__RefHeading___installation_des_prerequis_8"/><text:bookmark-end text:name="installation_des_prerequis"/></text:h>
      <text:list text:style-name="List_20_1" text:continue-numbering="false">
        <text:list-item>
          <text:p text:style-name="List_20_1_Content_First"> conteneur LXC : 2 Gio RAM ; 2 coeurs ; DD de 20 Gio</text:p>
        </text:list-item>
        <text:list-item>
          <text:p text:style-name="List_20_1_Content_Last"> modifier le fichier <text:span text:style-name="Strong_20_Emphasis">/etc/apt/sources.list.d/debian.sources</text:span> pour avoir ce contenu (<text:a xlink:type="simple" xlink:href="http://security.debian.org" text:style-name="Internet_20_link" text:visited-style-name="Visited_20_Internet_20_Link">http://security.debian.org</text:a> trixie-security remplacé par <text:a xlink:type="simple" xlink:href="http://deb.debian.org/debian-security" text:style-name="Internet_20_link" text:visited-style-name="Visited_20_Internet_20_Link">http://deb.debian.org/debian-security</text:a>) </text:p>
        </text:list-item>
      </text:list>
      <text:p text:style-name="Preformatted_20_Text">Types: deb<text:line-break/>URIs: http://deb.debian.org/debian-security<text:line-break/>Suites: trixie-security<text:line-break/>Components: contrib main<text:line-break/>Signed-By: /usr/share/keyrings/debian-archive-keyring.gpg<text:line-break/><text:line-break/>Types: deb<text:line-break/>URIs: http://deb.debian.org/debian<text:line-break/>Suites: trixie trixie-updates<text:line-break/>Components: contrib main<text:line-break/>Signed-By: /usr/share/keyrings/debian-archive-keyring.gpg</text:p>
      <text:list text:style-name="List_20_1" text:continue-numbering="false">
        <text:list-item>
          <text:p text:style-name="LastListParagraph_List_20_1_Content_First">ajouter les dépôts</text:p>
        </text:list-item>
      </text:list>
      <text:p text:style-name="Preformatted_20_Text"># Add Docker's official GPG key:<text:line-break/>apt update<text:line-break/>apt install ca-certificates curl<text:line-break/>install -m 0755 -d /etc/apt/keyrings<text:line-break/>curl -fsSL https://download.docker.com/linux/debian/gpg -o /etc/apt/keyrings/docker.asc<text:line-break/>chmod a+r /etc/apt/keyrings/docker.asc<text:line-break/><text:line-break/># Add the repository to Apt sources:<text:line-break/>tee /etc/apt/sources.list.d/docker.sources &lt;&lt;EOF<text:line-break/>Types: deb<text:line-break/>URIs: https://download.docker.com/linux/debian<text:line-break/>Suites: $(. /etc/os-release &amp;&amp; echo "$VERSION_CODENAME")<text:line-break/>Components: stable<text:line-break/>Signed-By: /etc/apt/keyrings/docker.asc<text:line-break/>EOF<text:line-break/></text:p>
      <text:list text:style-name="List_20_1" text:continue-numbering="false">
        <text:list-item>
          <text:p text:style-name="LastListParagraph_List_20_1_Content_First">mettre à jour</text:p>
        </text:list-item>
      </text:list>
      <text:p text:style-name="Preformatted_20_Text">apt update &amp;&amp; apt upgrade -y</text:p>
      <text:list text:style-name="List_20_1" text:continue-numbering="false">
        <text:list-item>
          <text:p text:style-name="LastListParagraph_List_20_1_Content_First">installer Docker</text:p>
        </text:list-item>
      </text:list>
      <text:p text:style-name="Preformatted_20_Text">apt install docker-ce docker-ce-cli containerd.io docker-buildx-plugin docker-compose-plugin</text:p>
      <text:list text:style-name="List_20_1" text:continue-numbering="false">
        <text:list-item>
          <text:p text:style-name="LastListParagraph_List_20_1_Content_First">Vérifier l'installation:</text:p>
        </text:list-item>
      </text:list>
      <text:p text:style-name="Preformatted_20_Text">docker --version<text:line-break/>docker compose version</text:p>
      <text:h text:style-name="Heading_20_2" text:outline-level="2"><text:bookmark-start text:name="__RefHeading___postfix_1smtp2graph_9"/><text:bookmark-start text:name="postfix_1smtp2graph"/>Postfix &amp; 1smtp2graph<text:bookmark-end text:name="__RefHeading___postfix_1smtp2graph_9"/><text:bookmark-end text:name="postfix_1smtp2graph"/></text:h>
      <text:list text:style-name="List_20_1" text:continue-numbering="false">
        <text:list-item>
          <text:p text:style-name="LastListParagraph_List_20_1_Content_First">utilisation d'un Docker compos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s:<text:line-break/><text:s text:c="2"/>postfix:<text:line-break/><text:s text:c="4"/>image: boky/postfix<text:line-break/><text:s text:c="4"/>container_name: postfix-relay<text:line-break/><text:s text:c="4"/>restart: unless-stopped<text:line-break/><text:s text:c="4"/>environment:<text:line-break/><text:s text:c="6"/>- ALLOW_EMPTY_SENDER=true<text:line-break/><text:s text:c="4"/>volumes:<text:line-break/><text:s text:c="6"/>- ./postfix/main.cf:/etc/postfix/main.cf<text:line-break/><text:s text:c="6"/>- ./postfix/master.cf:/etc/postfix/master.cf<text:line-break/><text:s text:c="4"/>network_mode: "host"<text:line-break/> <text:line-break/><text:s text:c="2"/>smtp2graph:<text:line-break/><text:s text:c="4"/>image: ghcr.io/microsoft/smtp-oauth2-proxy:latest<text:line-break/><text:s text:c="4"/>container_name: smtp2graph<text:line-break/><text:s text:c="4"/>restart: unless-stopped<text:line-break/><text:s text:c="4"/>environment:<text:line-break/><text:s text:c="6"/>PROXY_LISTEN_ADDRESS: "0.0.0.0:2525"<text:line-break/><text:s text:c="6"/>OAUTH2_TENANT_ID: "TON_TENANT_ID"<text:line-break/><text:s text:c="6"/>OAUTH2_CLIENT_ID: "TON_CLIENT_ID"<text:line-break/><text:s text:c="6"/>OAUTH2_CLIENT_SECRET: "TON_CLIENT_SECRET"<text:line-break/><text:s text:c="6"/>OAUTH2_SENDER: "ton.adresse@tondomaine.com"<text:line-break/><text:s text:c="4"/>ports:<text:line-break/><text:s text:c="6"/>- "2525:2525"</text:p>
          </table:table-cell>
        </table:table-row>
      </table:table>
      <text:h text:style-name="Heading_20_3" text:outline-level="3"><text:bookmark-start text:name="__RefHeading___postfixmain.cf_special_transport_smtp2graph_10"/><text:bookmark-start text:name="postfixmain.cf_special_transport_smtp2graph"/>postfix/main.cf (spécial "transport smtp2graph")<text:bookmark-end text:name="__RefHeading___postfixmain.cf_special_transport_smtp2graph_10"/><text:bookmark-end text:name="postfixmain.cf_special_transport_smtp2graph"/></text:h>
      <text:p text:style-name="Preformatted_20_Text"># Postfix minimal relay to smtp2graph<text:line-break/>myhostname = postfix-relay.lan<text:line-break/>mydomain = lan<text:line-break/>myorigin = /etc/mailname<text:line-break/>mydestination =<text:line-break/>relayhost = [127.0.0.1]:2525<text:line-break/><text:line-break/>smtp_tls_security_level = may<text:line-break/>smtp_sasl_auth_enable = no<text:line-break/><text:line-break/># Generic mapping (optionnel pour réécrire root@...)<text:line-break/>smtp_generic_maps = hash:/etc/postfix/generic</text:p>
      <text:h text:style-name="Heading_20_3" text:outline-level="3"><text:bookmark-start text:name="__RefHeading___etcpostfixgeneric_11"/><text:bookmark-start text:name="etcpostfixgeneric"/>/etc/postfix/generic<text:bookmark-end text:name="__RefHeading___etcpostfixgeneric_11"/><text:bookmark-end text:name="etcpostfixgeneric"/></text:h>
      <text:p text:style-name="Preformatted_20_Text">root@postfix-relay.lan<text:s text:c="2"/>ton.adresse@tondomaine.com</text:p>
      <text:p text:style-name="Text_20_body">Puis :</text:p>
      <text:p text:style-name="Preformatted_20_Text">postmap /etc/postfix/generic</text:p>
      <text:h text:style-name="Heading_20_3" text:outline-level="3"><text:bookmark-start text:name="__RefHeading___postfixmaster.cf_12"/><text:bookmark-start text:name="postfixmaster.cf"/>postfix/master.cf<text:bookmark-end text:name="__RefHeading___postfixmaster.cf_12"/><text:bookmark-end text:name="postfixmaster.cf"/></text:h>
      <text:p text:style-name="Preformatted_20_Text">smtp<text:s text:c="6"/>inet<text:s text:c="2"/>n<text:s text:c="7"/>-<text:s text:c="7"/>n<text:s text:c="7"/>-<text:s text:c="7"/>-<text:s text:c="7"/>smtpd<text:line-break/>pickup<text:s text:c="4"/>unix<text:s text:c="2"/>n<text:s text:c="7"/>-<text:s text:c="7"/>y<text:s text:c="7"/>-<text:s text:c="7"/>60<text:s text:c="6"/>pickup<text:line-break/>cleanup<text:s text:c="3"/>unix<text:s text:c="2"/>n<text:s text:c="7"/>-<text:s text:c="7"/>y<text:s text:c="7"/>-<text:s text:c="7"/>0<text:s text:c="7"/>cleanup<text:line-break/>qmgr<text:s text:c="6"/>unix<text:s text:c="2"/>n<text:s text:c="7"/>-<text:s text:c="7"/>n<text:s text:c="7"/>300<text:s text:c="5"/>1<text:s text:c="7"/>qmgr<text:line-break/>rewrite<text:s text:c="3"/>unix<text:s text:c="2"/>-<text:s text:c="7"/>-<text:s text:c="7"/>y<text:s text:c="7"/>-<text:s text:c="7"/>-<text:s text:c="7"/>trivial-rewrite<text:line-break/>bounce<text:s text:c="4"/>unix<text:s text:c="2"/>-<text:s text:c="7"/>-<text:s text:c="7"/>y<text:s text:c="7"/>-<text:s text:c="7"/>0<text:s text:c="7"/>bounce<text:line-break/>defer<text:s text:c="5"/>unix<text:s text:c="2"/>-<text:s text:c="7"/>-<text:s text:c="7"/>y<text:s text:c="7"/>-<text:s text:c="7"/>0<text:s text:c="7"/>bounce<text:line-break/>trace<text:s text:c="5"/>unix<text:s text:c="2"/>-<text:s text:c="7"/>-<text:s text:c="7"/>y<text:s text:c="7"/>-<text:s text:c="7"/>0<text:s text:c="7"/>bounce<text:line-break/>verify<text:s text:c="4"/>unix<text:s text:c="2"/>-<text:s text:c="7"/>-<text:s text:c="7"/>y<text:s text:c="7"/>-<text:s text:c="7"/>1<text:s text:c="7"/>verify<text:line-break/>flush<text:s text:c="5"/>unix<text:s text:c="2"/>n<text:s text:c="7"/>-<text:s text:c="7"/>y<text:s text:c="7"/>-<text:s text:c="7"/>0<text:s text:c="7"/>flush<text:line-break/>proxymap<text:s text:c="2"/>unix<text:s text:c="2"/>-<text:s text:c="7"/>-<text:s text:c="7"/>n<text:s text:c="7"/>-<text:s text:c="7"/>-<text:s text:c="7"/>proxymap<text:line-break/>proxywrite unix -<text:s text:c="7"/>-<text:s text:c="7"/>n<text:s text:c="7"/>-<text:s text:c="7"/>1<text:s text:c="7"/>proxymap<text:line-break/>smtp<text:s text:c="6"/>unix<text:s text:c="2"/>-<text:s text:c="7"/>-<text:s text:c="7"/>n<text:s text:c="7"/>-<text:s text:c="7"/>-<text:s text:c="7"/>smtp<text:line-break/>relay<text:s text:c="5"/>unix<text:s text:c="2"/>-<text:s text:c="7"/>-<text:s text:c="7"/>n<text:s text:c="7"/>-<text:s text:c="7"/>-<text:s text:c="7"/>smtp<text:line-break/>discard<text:s text:c="3"/>unix<text:s text:c="2"/>-<text:s text:c="7"/>-<text:s text:c="7"/>n<text:s text:c="7"/>-<text:s text:c="7"/>-<text:s text:c="7"/>discard</text:p>
      <text:p text:style-name="Text_20_body">On laisse Postfix en mode simple (no chroot) pour éviter les soucis SASL/TLS.</text:p>
      <text:h text:style-name="Heading_20_3" text:outline-level="3"><text:bookmark-start text:name="__RefHeading___configuration_documenso_13"/><text:bookmark-start text:name="configuration_documenso"/>Configuration Documenso<text:bookmark-end text:name="__RefHeading___configuration_documenso_13"/><text:bookmark-end text:name="configuration_documenso"/></text:h>
      <text:p text:style-name="Text_20_body">Dans .env :</text:p>
      <text:p text:style-name="Preformatted_20_Text">NEXT_PRIVATE_SMTP_TRANSPORT="smtp-auth"<text:line-break/>NEXT_PRIVATE_SMTP_HOST="127.0.0.1"<text:line-break/>NEXT_PRIVATE_SMTP_PORT="25"<text:line-break/>NEXT_PRIVATE_SMTP_SECURE="false"<text:line-break/>NEXT_PRIVATE_SMTP_UNSAFE_IGNORE_TLS="true"<text:line-break/>NEXT_PRIVATE_SMTP_FROM_ADDRESS="ton.adresse@tondomaine.com"<text:line-break/>NEXT_PRIVATE_SMTP_FROM_NAME="Documenso"</text:p>
      <text:h text:style-name="Heading_20_2" text:outline-level="2"><text:bookmark-start text:name="__RefHeading___creer_un_compte_resend_14"/><text:bookmark-start text:name="creer_un_compte_resend"/>Créer un compte Resend<text:bookmark-end text:name="__RefHeading___creer_un_compte_resend_14"/><text:bookmark-end text:name="creer_un_compte_resend"/></text:h>
      <text:p text:style-name="Text_20_body">Lien : <text:a xlink:type="simple" xlink:href="https://resend.com/" text:style-name="Internet_20_link" text:visited-style-name="Visited_20_Internet_20_Link">https://resend.com/</text:a></text:p>
      <text:list text:style-name="List_20_1" text:continue-numbering="false">
        <text:list-item>
          <text:p text:style-name="LastListParagraph_List_20_1_Content_First">générer une clé d'API</text:p>
        </text:list-item>
      </text:list>
      <text:h text:style-name="Heading_20_2" text:outline-level="2"><text:bookmark-start text:name="__RefHeading___creer_un_compte_sendgrid_15"/><text:bookmark-start text:name="creer_un_compte_sendgrid"/>Créer un compte SendGrid<text:bookmark-end text:name="__RefHeading___creer_un_compte_sendgrid_15"/><text:bookmark-end text:name="creer_un_compte_sendgrid"/></text:h>
      <text:p text:style-name="Text_20_body">Lien : <text:a xlink:type="simple" xlink:href="https://login.sendgrid.com/" text:style-name="Internet_20_link" text:visited-style-name="Visited_20_Internet_20_Link">https://login.sendgrid.com/</text:a></text:p>
      <text:list text:style-name="List_20_1" text:continue-numbering="false">
        <text:list-item>
          <text:p text:style-name="LastListParagraph_List_20_1_Content_First">générer une clé d'API</text:p>
        </text:list-item>
      </text:list>
      <text:h text:style-name="Heading_20_2" text:outline-level="2"><text:bookmark-start text:name="__RefHeading___installer_et_confoigurer_postfix_16"/><text:bookmark-start text:name="installer_et_confoigurer_postfix"/>Installer et confoigurer Postfix<text:bookmark-end text:name="__RefHeading___installer_et_confoigurer_postfix_16"/><text:bookmark-end text:name="installer_et_confoigurer_postfix"/></text:h>
      <text:p text:style-name="Preformatted_20_Text">apt update<text:line-break/>apt install postfix mailutils libsasl2-modules</text:p>
      <text:list text:style-name="List_20_1" text:continue-numbering="false">
        <text:list-item>
          <text:p text:style-name="LastListParagraph_List_20_1_Content_First">Créer le fichier /etc/postfix/sasl_passwd </text:p>
        </text:list-item>
      </text:list>
      <text:p text:style-name="Preformatted_20_Text">[smtp.sendgrid.net]:587 apikey:re_123456789abcdef</text:p>
      <text:p text:style-name="Preformatted_20_Text">postmap /etc/postfix/sasl_passwd<text:line-break/>chmod 600 /etc/postfix/sasl_passwd*</text:p>
      <text:list text:style-name="List_20_1" text:continue-numbering="false">
        <text:list-item>
          <text:p text:style-name="LastListParagraph_List_20_1_Content_First">copier les modules SASL dans le CHROOT</text:p>
        </text:list-item>
      </text:list>
      <text:p text:style-name="Preformatted_20_Text">mkdir -p /var/spool/postfix/usr/lib/x86_64-linux-gnu/sasl2/<text:line-break/>cp -a /usr/lib/x86_64-linux-gnu/sasl2/* /var/spool/postfix/usr/lib/x86_64-linux-gnu/sasl2/</text:p>
      <text:h text:style-name="Heading_20_2" text:outline-level="2"><text:bookmark-start text:name="__RefHeading___configurer_postfix_en_smtp_relay_vers_microsoft_365_17"/><text:bookmark-start text:name="configurer_postfix_en_smtp_relay_vers_microsoft_365"/>Configurer Postfix en “SMTP relay” vers Microsoft 365<text:bookmark-end text:name="__RefHeading___configurer_postfix_en_smtp_relay_vers_microsoft_365_17"/><text:bookmark-end text:name="configurer_postfix_en_smtp_relay_vers_microsoft_365"/></text:h>
      <text:list text:style-name="List_20_1" text:continue-numbering="false">
        <text:list-item>
          <text:p text:style-name="LastListParagraph_List_20_1_Content_First">éditer <text:span text:style-name="Strong_20_Emphasis">/etc/postfix/main.cf</text:span> :</text:p>
        </text:list-item>
      </text:list>
      <text:p text:style-name="Preformatted_20_Text">nano /etc/postfix/main.cf</text:p>
      <text:list text:style-name="List_20_1" text:continue-numbering="false">
        <text:list-item>
          <text:p text:style-name="LastListParagraph_List_20_1_Content_First">Ajoute / remplace :</text:p>
        </text:list-item>
      </text:list>
      <text:p text:style-name="Preformatted_20_Text">relayhost = [smtp.sendgrid.net]:587<text:line-break/><text:line-break/>smtp_sasl_auth_enable = yes<text:line-break/>smtp_sasl_password_maps = hash:/etc/postfix/sasl_passwd<text:line-break/>smtp_sasl_security_options = noanonymous<text:line-break/>smtp_use_tls = yes<text:line-break/>smtp_tls_security_level = encrypt<text:line-break/>smtp_tls_CAfile = /etc/ssl/certs/ca-certificates.crt<text:line-break/><text:line-break/><text:line-break/>inet_interfaces = all<text:line-break/>inet_protocols = ipv4</text:p>
      <text:p text:style-name="Preformatted_20_Text">systemctl restart post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smtp:relais</dc:title>
  </office:meta>
</office:document-meta>
</file>