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securiserdomoticz"/><text:bookmark-start text:name="__RefHeading___securiser_domoticz_1"/><text:bookmark-start text:name="securiser_domoticz"/>Sécuriser Domoticz<text:bookmark-end text:name="__RefHeading___securiser_domoticz_1"/><text:bookmark-end text:name="securiser_domoticz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sancla.com/domoticz/securing-domoticz/" text:style-name="Internet_20_link" text:visited-style-name="Visited_20_Internet_20_Link">https://sancla.com/domoticz/securing-domoticz/</text:a></text:p>
        </text:list-item>
        <text:list-item>
          <text:p text:style-name="List_20_1_Content"> <text:a xlink:type="simple" xlink:href="https://www.domoticz.com/wiki/Application_Settings#Website_Protection" text:style-name="Internet_20_link" text:visited-style-name="Visited_20_Internet_20_Link">https://www.domoticz.com/wiki/Application_Settings#Website_Protection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securiserdomoticz</dc:title>
  </office:meta>
</office:document-meta>
</file>