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sambaraspberry"/><text:bookmark-start text:name="__RefHeading___configurer_un_partage_samba_sur_le_raspberry_1"/><text:bookmark-start text:name="configurer_un_partage_samba_sur_le_raspberry"/>Configurer un partage SAMBA sur le Raspberry<text:bookmark-end text:name="__RefHeading___configurer_un_partage_samba_sur_le_raspberry_1"/><text:bookmark-end text:name="configurer_un_partage_samba_sur_le_raspberry"/></text:h>
      <text:h text:style-name="Heading_20_1" text:outline-level="1"><text:bookmark-start text:name="__RefHeading___installer_samba_2"/><text:bookmark-start text:name="installer_samba"/>Installer Samba<text:bookmark-end text:name="__RefHeading___installer_samba_2"/><text:bookmark-end text:name="installer_samba"/></text:h>
      <text:list text:style-name="List_20_1" text:continue-numbering="false">
        <text:list-item>
          <text:p text:style-name="LastListParagraph_List_20_1_Content_First"> installer le serveur Samba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sudo apt install samba samba-common-bin</text:p>
          </table:table-cell>
        </table:table-row>
      </table:table>
      <text:list text:style-name="List_20_1" text:continue-numbering="false">
        <text:list-item>
          <text:p text:style-name="LastListParagraph_List_20_1_Content_First"> créer le dossier à partager dans le dossier de l'utilisateur pi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 mkdir partage<text:line-break/>$ cd partage<text:line-break/>$ pwd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commande <text:span text:style-name="Strong_20_Emphasis">pwd</text:span> permet de connaître le chemin complet d'accès au dossier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auvegarde du fichier de configuration de initial Samba (par prudence)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$ sudo cp /etc/samba/smb.conf /etc/samba/smb.conf.ori</text:p>
          </table:table-cell>
        </table:table-row>
      </table:table>
      <text:list text:style-name="List_20_1" text:continue-numbering="false">
        <text:list-item>
          <text:p text:style-name="List_20_1_Content_First"> création du partage dans le fichier <text:span text:style-name="Strong_20_Emphasis">/etc/samba/smb.conf</text:span></text:p>
          <text:list text:style-name="List_20_1">
            <text:list-item>
              <text:p text:style-name="List_20_1_Content"> changement du nom du Workgroup  dans la section global : workgroup = RASBERRY</text:p>
            </text:list-item>
            <text:list-item>
              <text:p text:style-name="List_20_1_Content_Last"> ajout à la fin du fichier /etc/samba/smb.conf  les lignes suivantes</text:p>
            </text:list-item>
          </text:list>
        </text:list-item>
      </text:list>
      <text:p text:style-name="Preformatted_20_Text">[partage]<text:line-break/><text:s text:c="2"/>comment<text:s text:c="2"/>= Partage Samba du Raspberry Pi<text:line-break/><text:s text:c="2"/>path = /home/pi/partage<text:line-break/><text:s text:c="2"/>writable=yes<text:line-break/><text:s text:c="2"/>valid users = pi<text:line-break/><text:s text:c="2"/>write list = pi<text:line-break/><text:s text:c="2"/>create mode = 0777<text:line-break/><text:s text:c="2"/>directory mode = 0777<text:line-break/><text:s text:c="2"/>share modes = yes</text:p>
      <text:list text:style-name="List_20_1" text:continue-numbering="false">
        <text:list-item>
          <text:p text:style-name="LastListParagraph_List_20_1_Content_First"> redémarrer le service Samb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$ sudo service smbd restart</text:p>
          </table:table-cell>
        </table:table-row>
      </table:table>
      <text:list text:style-name="List_20_1" text:continue-numbering="false">
        <text:list-item>
          <text:p text:style-name="LastListParagraph_List_20_1_Content_First"> Ajout d'un nouvel utilisateur pi dans Samba en lui donnant un mot de pass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smbpasswd -a pi</text:p>
          </table:table-cell>
        </table:table-row>
      </table:table>
      <text:list text:style-name="List_20_1" text:continue-numbering="false">
        <text:list-item>
          <text:p text:style-name="List_20_1_Content_First"> accès au partage :</text:p>
          <text:list text:style-name="List_20_1">
            <text:list-item>
              <text:p text:style-name="List_20_1_Content"> Mac OsX : depuis le <text:span text:style-name="Strong_20_Emphasis">Finder</text:span>, menu <text:span text:style-name="Strong_20_Emphasis">Aller</text:span> puis <text:span text:style-name="Strong_20_Emphasis">Se connecter au serveur</text:span> et indiquez <text:span text:style-name="Strong_20_Emphasis">smb://@IP</text:span> (@IP : adresse IP du Raspberry)</text:p>
            </text:list-item>
            <text:list-item>
              <text:p text:style-name="List_20_1_Content_Last"> Windows : Explorateur avec l'adresse <text:span text:style-name="Strong_20_Emphasis">\\@IP\partage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sambaraspberry</dc:title>
  </office:meta>
</office:document-meta>
</file>