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pi:sambaconnexionraspberry"/><text:bookmark-start text:name="__RefHeading___configurer_les_acces_reseau_du_raspberry_1"/><text:bookmark-start text:name="configurer_les_acces_reseau_du_raspberry"/>Configurer les accès réseau du Raspberry<text:bookmark-end text:name="__RefHeading___configurer_les_acces_reseau_du_raspberry_1"/><text:bookmark-end text:name="configurer_les_acces_reseau_du_raspberry"/></text:h>
      <text:h text:style-name="Heading_20_3" text:outline-level="3"><text:bookmark-start text:name="__RefHeading___configuration_du_reseau_wifi_2"/><text:bookmark-start text:name="configuration_du_reseau_wifi"/>Configuration du réseau wifi<text:bookmark-end text:name="__RefHeading___configuration_du_reseau_wifi_2"/><text:bookmark-end text:name="configuration_du_reseau_wifi"/></text:h>
      <text:list text:style-name="List_20_1" text:continue-numbering="false">
        <text:list-item>
          <text:p text:style-name="List_20_1_Content_First"> <text:a xlink:type="simple" xlink:href="http://www.framboise314.fr/le-wifi-avec-jessie-en-ligne-de-commande/" text:style-name="Internet_20_link" text:visited-style-name="Visited_20_Internet_20_Link">http://www.framboise314.fr/le-wifi-avec-jessie-en-ligne-de-commande/</text:a></text:p>
        </text:list-item>
        <text:list-item>
          <text:p text:style-name="List_20_1_Content_Last"> <text:a xlink:type="simple" xlink:href="https://www.raspberrypi.org/documentation/configuration/wireless/wireless-cli.md" text:style-name="Internet_20_link" text:visited-style-name="Visited_20_Internet_20_Link">https://www.raspberrypi.org/documentation/configuration/wireless/wireless-cli.md</text:a></text:p>
        </text:list-item>
      </text:list>
      <text:p text:style-name="Text_20_body">La méthode de configuration est actuellement basée sur <text:span text:style-name="Strong_20_Emphasis">dhcpcd</text:span>.</text:p>
      <text:h text:style-name="Heading_20_4" text:outline-level="4"><text:bookmark-start text:name="__RefHeading___scanner_les_reseaux_wifi_disponibles_3"/><text:bookmark-start text:name="scanner_les_reseaux_wifi_disponibles"/>Scanner les réseaux Wifi disponibles :<text:bookmark-end text:name="__RefHeading___scanner_les_reseaux_wifi_disponibles_3"/><text:bookmark-end text:name="scanner_les_reseaux_wifi_disponibles"/></text:h>
      <text:p text:style-name="Preformatted_20_Text">$ sudo iwlist wlan0 scan</text:p>
      <text:list text:style-name="List_20_1" text:continue-numbering="false">
        <text:list-item>
          <text:p text:style-name="List_20_1_Content_First"> ESSID:“xxxxx” → nom du réseau Wifi</text:p>
        </text:list-item>
        <text:list-item>
          <text:p text:style-name="List_20_1_Content_Last"> IE: IEEE 802.11i/WPA2 Version 1 &gt; Méthode d'authentification utilisée ici WPA2, méthode la plus récente qui remplace WPA</text:p>
        </text:list-item>
      </text:list>
      <text:h text:style-name="Heading_20_4" text:outline-level="4"><text:bookmark-start text:name="__RefHeading___configurer_l_acces_au_reseau_wifi_4"/><text:bookmark-start text:name="configurer_l_acces_au_reseau_wifi"/>Configurer l'accès au réseau Wifi<text:bookmark-end text:name="__RefHeading___configurer_l_acces_au_reseau_wifi_4"/><text:bookmark-end text:name="configurer_l_acces_au_reseau_wifi"/></text:h>
      <text:list text:style-name="List_20_1" text:continue-numbering="false">
        <text:list-item>
          <text:p text:style-name="LastListParagraph_List_20_1_Content_First"> modifier le fichier  <text:span text:style-name="Strong_20_Emphasis">/etc/wpa<text:span text:style-name="Emphasis">supplicant/wpa</text:span>supplicant.conf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sudo nano /etc/wpa_supplicant/wpa_supplicant.conf</text:p>
          </table:table-cell>
        </table:table-row>
      </table:table>
      <text:list text:style-name="List_20_1" text:continue-numbering="false">
        <text:list-item>
          <text:p text:style-name="LastListParagraph_List_20_1_Content_First"> ajouter au début du fichier les information du SSID et du mot de passe</text:p>
        </text:list-item>
      </text:list>
      <text:p text:style-name="Preformatted_20_Text">network={<text:line-break/><text:s text:c="4"/>ssid="xxxxx"<text:line-break/><text:s text:c="4"/>psk="passworddexxxxx"<text:line-break/>}</text:p>
      <text:p text:style-name="Text_20_body">Le <text:span text:style-name="Strong_20_Emphasis">wpa-supplicant</text:span> détecte le changement de configuration au bout de quelques secondes et tente de se connecter au réseau. Si cela n'st pas le cas, redémarrer manuellement l'interface :</text:p>
      <text:p text:style-name="Preformatted_20_Text">$ sudo ifdown wlan0<text:line-break/>$ sudo ifup wlan0<text:line-break/>$ sudo service networking restart (si nécessaire)<text:line-break/>$ sudo reboot (au pire)</text:p>
      <text:h text:style-name="Heading_20_3" text:outline-level="3"><text:bookmark-start text:name="__RefHeading___definir_une_adresse_ip_fixe_sur_le_reseau_filaire_et_wifi_5"/><text:bookmark-start text:name="definir_une_adresse_ip_fixe_sur_le_reseau_filaire_et_wifi"/>Définir une adresse IP fixe sur le réseau filaire et Wifi<text:bookmark-end text:name="__RefHeading___definir_une_adresse_ip_fixe_sur_le_reseau_filaire_et_wifi_5"/><text:bookmark-end text:name="definir_une_adresse_ip_fixe_sur_le_reseau_filaire_et_wifi"/></text:h>
      <text:list text:style-name="List_20_1" text:continue-numbering="false">
        <text:list-item>
          <text:p text:style-name="LastListParagraph_List_20_1_Content_First"> modifier le fichier <text:span text:style-name="Strong_20_Emphasis">/etc/dhcpcd.conf</text:span> en ajoutant à la fin les lignes suivantes (à adapter au réseau local où se trouve connecté le Raspberry) :</text:p>
        </text:list-item>
      </text:list>
      <text:p text:style-name="Preformatted_20_Text">interface eth0<text:line-break/> static ip_address=192.168.1.50/24<text:line-break/> static routers=192.168.1.1<text:line-break/> static domain_name_servers=192.168.1.1<text:line-break/>interface wlan0<text:line-break/> static ip_address=192.168.1.51/24<text:line-break/> static routers=192.168.1.1<text:line-break/> static domain_name_servers=192.168.1.1</text:p>
      <text:list text:style-name="List_20_1" text:continue-numbering="false">
        <text:list-item>
          <text:p text:style-name="LastListParagraph_List_20_1_Content_First"> redémarrer le Raspber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pi:sambaconnexionraspberry</dc:title>
  </office:meta>
</office:document-meta>
</file>