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e:raspberrypi:installraspbian"/><text:bookmark-start text:name="__RefHeading___installer_raspbian_linux_debian_1"/><text:bookmark-start text:name="installer_raspbian_linux_debian"/>Installer Raspbian (Linux Debian)<text:bookmark-end text:name="__RefHeading___installer_raspbian_linux_debian_1"/><text:bookmark-end text:name="installer_raspbian_linux_debian"/></text:h>
      <text:h text:style-name="Heading_20_2" text:outline-level="2"><text:bookmark-start text:name="__RefHeading___ressources_2"/><text:bookmark-start text:name="ressources"/>Ressources<text:bookmark-end text:name="__RefHeading___ressources_2"/><text:bookmark-end text:name="ressources"/></text:h>
      <text:p text:style-name="Text_20_body">Lien/tutoriel : <text:a xlink:type="simple" xlink:href="https://www.raspberrypi.org/documentation/installation/installing-images/README.md" text:style-name="Internet_20_link" text:visited-style-name="Visited_20_Internet_20_Link">https://www.raspberrypi.org/documentation/installation/installing-images/README.md</text:a></text:p>
      <text:h text:style-name="Heading_20_2" text:outline-level="2"><text:bookmark-start text:name="__RefHeading___telechargement_de_l_image_debian_3"/><text:bookmark-start text:name="telechargement_de_l_image_debian"/>Téléchargement de l'image Debian<text:bookmark-end text:name="__RefHeading___telechargement_de_l_image_debian_3"/><text:bookmark-end text:name="telechargement_de_l_image_debian"/></text:h>
      <text:list text:style-name="List_20_1" text:continue-numbering="false">
        <text:list-item>
          <text:p text:style-name="LastListParagraph_List_20_1_Content_First">Télécharger la dernière version de Debian pour Raspberry Pi 
<text:a xlink:type="simple" xlink:href="https://www.raspberrypi.org/downloads/raspbian/" text:style-name="Internet_20_link" text:visited-style-name="Visited_20_Internet_20_Link">https://www.raspberrypi.org/downloads/raspbian/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Lors de la rédaction de ce document il s'agit :</text:p><text:list text:style-name="List_20_1" text:continue-numbering="false"><text:list-item><text:p text:style-name="List_20_1_Content_First"> de la version de novembre 2017</text:p></text:list-item><text:list-item><text:p text:style-name="List_20_1_Content_Last"> Release date : 2017-11-29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Décompressez l'archive compressée avec 7Zip sous Windows ou The Unarchiver pour OSX (Macintosh). </text:p>
        </text:list-item>
      </text:list>
      <text:h text:style-name="Heading_20_2" text:outline-level="2"><text:bookmark-start text:name="__RefHeading___installer_l_image_sur_une_carte_sd_4"/><text:bookmark-start text:name="installer_l_image_sur_une_carte_sd"/>Installer l'image sur une carte SD<text:bookmark-end text:name="__RefHeading___installer_l_image_sur_une_carte_sd_4"/><text:bookmark-end text:name="installer_l_image_sur_une_carte_sd"/></text:h>
      <text:p text:style-name="Text_20_body">Le logiciel <text:span text:style-name="Strong_20_Emphasis">Etcher</text:span> fonctionne Mac OSX, Linux et Windows et peut écrire directement les images au format  zip :</text:p>
      <text:list text:style-name="List_20_1" text:continue-numbering="false">
        <text:list-item>
          <text:p text:style-name="List_20_1_Content_First"> <text:span text:style-name="Strong_20_Emphasis">Téléchargez</text:span> Etcher sur le site <text:a xlink:type="simple" xlink:href="https://etcher.io/" text:style-name="Internet_20_link" text:visited-style-name="Visited_20_Internet_20_Link">https://etcher.io/</text:a> ,</text:p>
        </text:list-item>
        <text:list-item>
          <text:p text:style-name="List_20_1_Content"> <text:span text:style-name="Strong_20_Emphasis">Installez</text:span> Etcher avec les <text:span text:style-name="Strong_20_Emphasis">droits administrateur</text:span>,</text:p>
        </text:list-item>
        <text:list-item>
          <text:p text:style-name="List_20_1_Content"> <text:span text:style-name="Strong_20_Emphasis">Lancez</text:span> Etcher et ouvrez l'archive ZIP (2017-09-07-raspbian-stretch.zip) ou l'image (2017-09-07-raspbian-stretch.img) si vous avez décompressé l'archive</text:p>
        </text:list-item>
        <text:list-item>
          <text:p text:style-name="List_20_1_Content"> <text:span text:style-name="Strong_20_Emphasis">Sélectionnez</text:span> la carte SD pour ne pas risquer d'effacer les données de votre disque dur principal</text:p>
        </text:list-item>
        <text:list-item>
          <text:p text:style-name="List_20_1_Content"> Lancez <text:span text:style-name="Strong_20_Emphasis">l'écriture</text:span> de l'image sur la carte SD</text:p>
        </text:list-item>
        <text:list-item>
          <text:p text:style-name="List_20_1_Content_Last"> <text:span text:style-name="Strong_20_Emphasis">Ejectez</text:span> la carte SD</text:p>
        </text:list-item>
      </text:list>
      <text:h text:style-name="Heading_20_2" text:outline-level="2"><text:bookmark-start text:name="__RefHeading___branchement_du_raspberry_5"/><text:bookmark-start text:name="branchement_du_raspberry"/>Branchement du Raspberry<text:bookmark-end text:name="__RefHeading___branchement_du_raspberry_5"/><text:bookmark-end text:name="branchement_du_raspberry"/></text:h>
      <text:list text:style-name="List_20_1" text:continue-numbering="false">
        <text:list-item>
          <text:p text:style-name="List_20_1_Content_First"> Insérez votre carte Sd dans le Raspberry.</text:p>
        </text:list-item>
        <text:list-item>
          <text:p text:style-name="List_20_1_Content"> Connectez l'écran, le clavier, la souris et le câble réseau ethernet,</text:p>
        </text:list-item>
        <text:list-item>
          <text:p text:style-name="List_20_1_Content"> Branchez l’alimentation … et patientez quelques minutes le temps que  Raspberry démarre.</text:p>
        </text:list-item>
        <text:list-item>
          <text:p text:style-name="List_20_1_Content_Last"> Vous avez la possibilité d'<text:span text:style-name="Strong_20_Emphasis">ouvrir une session</text:span> avec le compte <text:span text:style-name="Strong_20_Emphasis">pi</text:span> et le mot de passe par défaut <text:span text:style-name="Strong_20_Emphasis">raspberry</text:span>.</text:p>
        </text:list-item>
      </text:list>
      <text:h text:style-name="Heading_20_2" text:outline-level="2"><text:bookmark-start text:name="__RefHeading___premiere_connexion_au_raspberry_6"/><text:bookmark-start text:name="premiere_connexion_au_raspberry"/>Première connexion au Raspberry<text:bookmark-end text:name="__RefHeading___premiere_connexion_au_raspberry_6"/><text:bookmark-end text:name="premiere_connexion_au_raspberry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Si l'interface graphique est lancée au démarrage du Raspberry, lancez le Terminal. </text:p></table:table-cell></table:table-row></table:table></draw:text-box></draw:frame></text:p>
      <text:list text:style-name="List_20_1" text:continue-numbering="false">
        <text:list-item>
          <text:p text:style-name="LastListParagraph_List_20_1_Content_First"> <text:span text:style-name="Strong_20_Emphasis">lancez</text:span> l'utilitaire de configuration. Si vous avez l'interface graphique, lancez le terminal LXTerminal.</text:p>
        </text:list-item>
      </text:list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Attention</text:span> le clavier n'est pas encore configuré pour la langue française.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i@raspberrypi:~$ sudo raspi-config</text:p>
          </table:table-cell>
        </table:table-row>
      </table:table>
      <text:p text:style-name="Text_20_body">Dans l'utilitaire choisir les options suivantes :</text:p>
      <text:list text:style-name="List_20_1" text:continue-numbering="false">
        <text:list-item>
          <text:p text:style-name="List_20_1_Content_First"> <text:span text:style-name="Strong_20_Emphasis">Change User Password</text:span> : par définir un nouveau password pour l'utilisateur <text:span text:style-name="Strong_20_Emphasis">pi</text:span> et ne pas l'oublier.</text:p>
        </text:list-item>
        <text:list-item>
          <text:p text:style-name="List_20_1_Content"> <text:span text:style-name="Strong_20_Emphasis">Hostname</text:span> : permet de personnaliser le nom du Raspberry Pi.</text:p>
        </text:list-item>
        <text:list-item>
          <text:p text:style-name="List_20_1_Content"> Boot Options : </text:p>
          <text:list text:style-name="List_20_1">
            <text:list-item>
              <text:p text:style-name="List_20_1_Content"> <text:span text:style-name="Strong_20_Emphasis">Desktop / Cli</text:span> : choisir B1 Console au boot du Raspberry Pi</text:p>
            </text:list-item>
          </text:list>
        </text:list-item>
        <text:list-item>
          <text:p text:style-name="List_20_1_Content"> <text:span text:style-name="Strong_20_Emphasis">Localisation options</text:span> : </text:p>
          <text:list text:style-name="List_20_1">
            <text:list-item>
              <text:p text:style-name="List_20_1_Content_Last"> Changer la <text:span text:style-name="Strong_20_Emphasis">locale</text:span> utilisée pour : fr<text:span text:style-name="Emphasis">FR.UTF-8 : la barre espace permet de cocher la valeur voulue et la touche tabulation permet de changer  de zone de saisie pour sélectionner le bouton OK par exemple.
    * Changer la <text:span text:style-name="Strong_20_Emphasis">timezone</text:span> (Europe / Paris)
    * Change <text:span text:style-name="Strong_20_Emphasis">keyboard/layout</text:span> =⇒ choisissez <text:span text:style-name="Strong_20_Emphasis">Generic 105-key (Intl) PC</text:span> ;  keyboard <text:span text:style-name="Strong_20_Emphasis">French (Azerty)</text:span> et laissez les autres options par défaut
  * <text:span text:style-name="Strong_20_Emphasis">Interfacing Options</text:span> :
    * activer <text:span text:style-name="Strong_20_Emphasis">SSH</text:span> 
  * <text:span text:style-name="Strong_20_Emphasis">Advanced Options</text:span> :
   * <text:span text:style-name="Strong_20_Emphasis">Expand Filesystem</text:span> pour utiliser toute la carte Sd
   * mettre memory</text:span>split à 16M si vous n’utilisez pas l’interface graphique Linux.</text:p>
            </text:list-item>
          </text:list>
        </text:list-item>
      </text:list>
      <text:p text:style-name="Text_20_body">Avec la touche tabulation de votre clavier, sélectionnez <text:span text:style-name="Strong_20_Emphasis">Finish</text:span> pour quitter cet outil et acceptez de rebooter le Raspberry Pi.</text:p>
      <text:p text:style-name="Text_20_body"><draw:frame draw:style-name="PluginODTAutoStyle_Frame_15_text_frame" draw:name="Frame4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L'activation du service SSH sur le Raspberry permet de s'y connecter à distance avec un client SSH :</text:p><text:list text:style-name="List_20_1" text:continue-numbering="false"><text:list-item><text:p text:style-name="List_20_1_Content_First"> Putty sous Windows,</text:p></text:list-item><text:list-item><text:p text:style-name="List_20_1_Content_Last"> le terminal sous Mac OSX et Linux.</text:p></text:list-item></text:list><text:p text:style-name="Text_20_body">Pour lancer l'interface graphique depuis le Raspberry, tapez la commande suivante : </text:p><table:table table:style-name="Table"><table:table-column table:style-name="odt_auto_style_table_column_6_1"/><table:table-row><table:table-cell office:value-type="string" table:style-name="tablecell"><text:p text:style-name="Preformatted_20_Text">pi@raspberrypi:~$ startx</text:p></table:table-cell></table:table-row></table:table></table:table-cell></table:table-row></table:table></draw:text-box></draw:frame></text:p>
      <text:h text:style-name="Heading_20_2" text:outline-level="2"><text:bookmark-start text:name="__RefHeading___mise_a_jour_du_raspberry_7"/><text:bookmark-start text:name="mise_a_jour_du_raspberry"/>Mise à jour du Raspberry<text:bookmark-end text:name="__RefHeading___mise_a_jour_du_raspberry_7"/><text:bookmark-end text:name="mise_a_jour_du_raspberry"/></text:h>
      <text:list text:style-name="List_20_1" text:continue-numbering="false">
        <text:list-item>
          <text:p text:style-name="LastListParagraph_List_20_1_Content_First"> Depuis le terminal :</text:p>
        </text:list-item>
      </text:list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pi@raspberrypi:~$ sudo apt update<text:line-break/>pi@raspberrypi:~$ sudo apt upgrade</text:p>
          </table:table-cell>
        </table:table-row>
      </table:table>
      <text:h text:style-name="Heading_20_2" text:outline-level="2"><text:bookmark-start text:name="__RefHeading___mise_a_jour_du_firmware_du_raspberry_8"/><text:bookmark-start text:name="mise_a_jour_du_firmware_du_raspberry"/>Mise à jour du firmware du Raspberry<text:bookmark-end text:name="__RefHeading___mise_a_jour_du_firmware_du_raspberry_8"/><text:bookmark-end text:name="mise_a_jour_du_firmware_du_raspberry"/></text:h>
      <text:list text:style-name="List_20_1" text:continue-numbering="false">
        <text:list-item>
          <text:p text:style-name="LastListParagraph_List_20_1_Content_First"> Depuis le terminal :</text:p>
        </text:list-item>
      </text:list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$ sudo rpi-update</text:p>
          </table:table-cell>
        </table:table-row>
      </table:table>
      <text:list text:style-name="List_20_1" text:continue-numbering="false">
        <text:list-item>
          <text:p text:style-name="LastListParagraph_List_20_1_Content_First"> reboot du Raspberry</text:p>
        </text:list-item>
      </text:list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$ sudo reboot</text:p>
          </table:table-cell>
        </table:table-row>
      </table:table>
      <text:h text:style-name="Heading_20_2" text:outline-level="2"><text:bookmark-start text:name="__RefHeading___connexion_a_distance_au_raspberry_9"/><text:bookmark-start text:name="connexion_a_distance_au_raspberry"/>Connexion à distance au Raspberry<text:bookmark-end text:name="__RefHeading___connexion_a_distance_au_raspberry_9"/><text:bookmark-end text:name="connexion_a_distance_au_raspberry"/></text:h>
      <text:p text:style-name="Text_20_body">Pour se connecter à distance au Raspberry, il faut connaître l'adresse IP que lui a attribuer le service DHCP du réseau.</text:p>
      <text:p text:style-name="Text_20_body">L'analyseur de réseau <text:span text:style-name="Strong_20_Emphasis">Advanced IP Scanner</text:span> en <text:span text:style-name="Strong_20_Emphasis">version portable</text:span> permet d'analyser le réseau et identifier les différents hôtes présents dont le Raspberry.</text:p>
      <text:p text:style-name="Text_20_body"><text:span text:style-name="Strong_20_Emphasis">Site de l'éditeur :</text:span> <text:a xlink:type="simple" xlink:href="http://www.advanced-ip-scanner.com/fr/" text:style-name="Internet_20_link" text:visited-style-name="Visited_20_Internet_20_Link">http://www.advanced-ip-scanner.com/fr/</text:a></text:p>
      <text:h text:style-name="Heading_20_2" text:outline-level="2"><text:bookmark-start text:name="__RefHeading___ressources_10"/><text:bookmark-start text:name="ressources1"/>Ressources<text:bookmark-end text:name="__RefHeading___ressources_10"/><text:bookmark-end text:name="ressources1"/></text:h>
      <text:p text:style-name="Text_20_body">Tutoriel : <text:a xlink:type="simple" xlink:href="https://easydomoticz.com/domotique-comment-debuter/installation-de-domoticz-sur-raspberrylinux-debian/" text:style-name="Internet_20_link" text:visited-style-name="Visited_20_Internet_20_Link">https://easydomoticz.com/domotique-comment-debuter/installation-de-domoticz-sur-raspberrylinux-debian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name="PluginODTAutoStyle_Frame_1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ysteme:raspberrypi:installraspbian</dc:title>
  </office:meta>
</office:document-meta>
</file>