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installdomoticz"/><text:bookmark-start text:name="__RefHeading___installer_domoticz_sur_raspbian_linux_debian_1"/><text:bookmark-start text:name="installer_domoticz_sur_raspbian_linux_debian"/>Installer Domoticz sur Raspbian (Linux Debian)<text:bookmark-end text:name="__RefHeading___installer_domoticz_sur_raspbian_linux_debian_1"/><text:bookmark-end text:name="installer_domoticz_sur_raspbian_linux_debian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projetsdiy.fr/installer-domoticz-raspbian-raspberry-pi3/#.WbRSvdNJb5Y" text:style-name="Internet_20_link" text:visited-style-name="Visited_20_Internet_20_Link">https://projetsdiy.fr/installer-domoticz-raspbian-raspberry-pi3/#.WbRSvdNJb5Y</text:a></text:p>
        </text:list-item>
        <text:list-item>
          <text:p text:style-name="List_20_1_Content_Last"> <text:a xlink:type="simple" xlink:href="https://artheodoc.wordpress.com/2016/06/19/voir-les-ports-ouverts-sous-linux/" text:style-name="Internet_20_link" text:visited-style-name="Visited_20_Internet_20_Link">https://artheodoc.wordpress.com/2016/06/19/voir-les-ports-ouverts-sous-linux/</text:a></text:p>
        </text:list-item>
      </text:list>
      <text:h text:style-name="Heading_20_2" text:outline-level="2"><text:bookmark-start text:name="__RefHeading___desactivation_du_bluetooth_3"/><text:bookmark-start text:name="desactivation_du_bluetooth"/>Désactivation du Bluetooth<text:bookmark-end text:name="__RefHeading___desactivation_du_bluetooth_3"/><text:bookmark-end text:name="desactivation_du_bluetooth"/></text:h>
      <text:p text:style-name="Text_20_body">Lien : <text:a xlink:type="simple" xlink:href="http://www.cedynamix.fr/jeedom-raspberry-3-desactivation-bluetooth-wifi/" text:style-name="Internet_20_link" text:visited-style-name="Visited_20_Internet_20_Link">http://www.cedynamix.fr/jeedom-raspberry-3-desactivation-bluetooth-wifi/</text:a></text:p>
      <text:p text:style-name="Text_20_body">Le Raspberry 3 et la carte Razberry ont besoin d’un <text:span text:style-name="Strong_20_Emphasis">UART matériel</text:span>. Comme le Raspberry 3 n’en a <text:span text:style-name="Strong_20_Emphasis">qu’un</text:span>, il <text:span text:style-name="Strong_20_Emphasis">désactiver</text:span> le Bluetooth intégré au Raspberry 3 pour rendre disponible cet UART à la carte Razberry. Si on veut bénéficier du Bluetooth sur un Raspberry 3 qui utilise la carte Razberry, il faut alors utiliser un <text:span text:style-name="Strong_20_Emphasis">Dongle</text:span> Bluetooth.</text:p>
      <text:list text:style-name="List_20_1" text:continue-numbering="false">
        <text:list-item>
          <text:p text:style-name="List_20_1_Content_First">création (s'il n'existe pas) du fichier  <text:span text:style-name="Strong_20_Emphasis">/etc/modprobe.d/fbdev-blacklist.conf</text:span> pour blacklister le pilote du Bluetooth : 
&lt;code&gt;
$ sudo nano /etc/modprobe.d/fbdev-blacklist.conf
&lt;/code&gt;</text:p>
        </text:list-item>
        <text:list-item>
          <text:p text:style-name="List_20_1_Content">ajout des lignes suivantes dans le fichier :
&lt;code&gt;
#blacklister le pilote de la carte Bluetooth
blacklist btbcm
blacklist hci_uart
&lt;/code&gt;
</text:p>
        </text:list-item>
        <text:list-item>
          <text:p text:style-name="List_20_1_Content">modification du fichier <text:span text:style-name="Strong_20_Emphasis">/boot/config.txt</text:span>
&lt;code&gt;
$ sudo nano /boot/config.txt
&lt;/code&gt;</text:p>
        </text:list-item>
        <text:list-item>
          <text:p text:style-name="List_20_1_Content">modification de la ligne suivante dans le fichier :
&lt;code&gt;
enable_uart=1
&lt;/code&gt;</text:p>
        </text:list-item>
        <text:list-item>
          <text:p text:style-name="List_20_1_Content">ajout de la ligne suivante en fin de fichier :
&lt;code&gt;
#desactiver bluetooth
dtoverlay=pi3-disable-bt
&lt;/code&gt;
</text:p>
        </text:list-item>
        <text:list-item>
          <text:p text:style-name="List_20_1_Content">redémarrer le Raspberry
&lt;code&gt;
$ sudo reboot
&lt;/code&gt;</text:p>
          <text:h text:style-name="Heading_20_2" text:outline-level="2"><text:bookmark-start text:name="__RefHeading___creation_d_un_utilisateur_domoticz_4"/><text:bookmark-start text:name="creation_d_un_utilisateur_domoticz"/>Création d’un utilisateur domoticz<text:bookmark-end text:name="__RefHeading___creation_d_un_utilisateur_domoticz_4"/><text:bookmark-end text:name="creation_d_un_utilisateur_domoticz"/></text:h>
          <text:p text:style-name="Text_20_body">Cela n'est pas indispensable mais il est préférable de créer un utilisateur <text:span text:style-name="Strong_20_Emphasis">domoticz</text:span> qui sera lié au service Domoticz.</text:p>
        </text:list-item>
        <text:list-item>
          <text:p text:style-name="List_20_1_Content">Exécutez la commande suivante en fournissant les informations demandées (au minimum le nom du compte et le mot de passe au minimum). 
&lt;code shell&gt;
$ sudo adduser domoticz
&lt;/code&gt;</text:p>
        </text:list-item>
        <text:list-item>
          <text:p text:style-name="List_20_1_Content">ajout de domoticz au groupe sudo pour lui permettre d’utiliser cette commande.
&lt;code shell&gt;
sudo usermod -aG sudo nouveaucompte
&lt;/code&gt;</text:p>
        </text:list-item>
        <text:list-item>
          <text:p text:style-name="List_20_1_Content">Changez d’utilisateur
&lt;code shell&gt;
su domoticz
&lt;/code&gt;</text:p>
        </text:list-item>
        <text:list-item>
          <text:p text:style-name="List_20_1_Content">modification de la configuration pour autoriser l’utilisateur à exécuter des commandes sudo sans avoir à saisir le mot de passe.
&lt;code shell&gt;
sudo visudo
&lt;/code&gt;</text:p>
        </text:list-item>
        <text:list-item>
          <text:p text:style-name="List_20_1_Content_Last">A la fin du fichier, insérez cette nouvelle ligne
&lt;code shell&gt;
domoticz ALL=(ALL) NOPASSWD: ALL
&lt;/code&gt;
</text:p>
          <text:h text:style-name="Heading_20_2" text:outline-level="2"><text:bookmark-start text:name="__RefHeading___installation_de_domotics_5"/><text:bookmark-start text:name="installation_de_domotics"/>Installation de Domotics<text:bookmark-end text:name="__RefHeading___installation_de_domotics_5"/><text:bookmark-end text:name="installation_de_domotics"/></text:h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d /home/domoticz<text:line-break/>$ sudo curl -L install.domoticz.com | bash</text:p>
          </table:table-cell>
        </table:table-row>
      </table:table>
      <text:p text:style-name="Text_20_body">Domoticz est configuré avec les paramètres suivants  :</text:p>
      <text:list text:style-name="List_20_1" text:continue-numbering="false">
        <text:list-item>
          <text:p text:style-name="List_20_1_Content_First"> une information indique qu'il est préférable d'utiliser une adresse IP statique</text:p>
        </text:list-item>
        <text:list-item>
          <text:p text:style-name="List_20_1_Content"> serveur HTTP sur le port 8080</text:p>
        </text:list-item>
        <text:list-item>
          <text:p text:style-name="List_20_1_Content"> serveur HTTPS sur le port 443</text:p>
        </text:list-item>
        <text:list-item>
          <text:p text:style-name="List_20_1_Content_Last"> dossier d'installation de Domoticz : /home/domoticz/domoticz</text:p>
        </text:list-item>
      </text:list>
      <text:p text:style-name="Text_20_body">A la fin de l'installation, les informations suivantes sont fournies :</text:p>
      <text:list text:style-name="List_20_1" text:continue-numbering="false">
        <text:list-item>
          <text:p text:style-name="List_20_1_Content_First"> Interface d'administration : </text:p>
          <text:list text:style-name="List_20_1">
            <text:list-item>
              <text:p text:style-name="List_20_1_Content"> <text:a xlink:type="simple" xlink:href="http://@ip:8080" text:style-name="Internet_20_link" text:visited-style-name="Visited_20_Internet_20_Link">http://@ip:8080</text:a></text:p>
            </text:list-item>
            <text:list-item>
              <text:p text:style-name="List_20_1_Content"> <text:a xlink:type="simple" xlink:href="https://@ip:443" text:style-name="Internet_20_link" text:visited-style-name="Visited_20_Internet_20_Link">https://@ip:443</text:a></text:p>
            </text:list-item>
          </text:list>
        </text:list-item>
        <text:list-item>
          <text:p text:style-name="List_20_1_Content"> Wiki : <text:a xlink:type="simple" xlink:href="https://www.domoticz.com/wiki" text:style-name="Internet_20_link" text:visited-style-name="Visited_20_Internet_20_Link">https://www.domoticz.com/wiki</text:a></text:p>
        </text:list-item>
        <text:list-item>
          <text:p text:style-name="List_20_1_Content"> Forum :<text:a xlink:type="simple" xlink:href="https://www.domoticz.com/forum" text:style-name="Internet_20_link" text:visited-style-name="Visited_20_Internet_20_Link">https://www.domoticz.com/forum</text:a> </text:p>
        </text:list-item>
        <text:list-item>
          <text:p text:style-name="List_20_1_Content_Last"> log d'installation : /etc/domotics</text:p>
        </text:list-item>
      </text:list>
      <text:p text:style-name="Text_20_body">Rebooter le Raspberry Pi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udo reboot</text:p>
          </table:table-cell>
        </table:table-row>
      </table:table>
      <text:h text:style-name="Heading_20_2" text:outline-level="2"><text:bookmark-start text:name="__RefHeading___premiere_configuration_de_domotics_6"/><text:bookmark-start text:name="premiere_configuration_de_domotics"/>Première configuration de Domotics<text:bookmark-end text:name="__RefHeading___premiere_configuration_de_domotics_6"/><text:bookmark-end text:name="premiere_configuration_de_domotics"/></text:h>
      <text:list text:style-name="List_20_1" text:continue-numbering="false">
        <text:list-item>
          <text:p text:style-name="List_20_1_Content_First"> accès à l'interface d'administration à l'adresse <text:a xlink:type="simple" xlink:href="http://@IP:8080" text:style-name="Internet_20_link" text:visited-style-name="Visited_20_Internet_20_Link">http://@IP:8080</text:a></text:p>
        </text:list-item>
        <text:list-item>
          <text:p text:style-name="List_20_1_Content"> dans le menu <text:span text:style-name="Strong_20_Emphasis">Setup</text:span> puis <text:span text:style-name="Strong_20_Emphasis">Application settings</text:span> :</text:p>
          <text:list text:style-name="List_20_1">
            <text:list-item>
              <text:p text:style-name="List_20_1_Content"> définir la langue de l'interface</text:p>
            </text:list-item>
            <text:list-item>
              <text:p text:style-name="List_20_1_Content"> préciser la lattitude et la longitude</text:p>
            </text:list-item>
            <text:list-item>
              <text:p text:style-name="List_20_1_Content"> pour les mise à jour choisir la version Beta pour avoir les dernières fonctionnalités</text:p>
            </text:list-item>
          </text:list>
        </text:list-item>
        <text:list-item>
          <text:p text:style-name="List_20_1_Content_Last"> lancer une mise à jou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installdomoticz</dc:title>
  </office:meta>
</office:document-meta>
</file>