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raspberrypi:f2fs"/><text:bookmark-start text:name="__RefHeading___remplacer_le_systeme_de_fichiers_ext4_par_f2fs_de_la_cle_usbcarte_sd_1"/><text:bookmark-start text:name="remplacer_le_systeme_de_fichiers_ext4_par_f2fs_de_la_cle_usbcarte_sd"/>Remplacer le système de fichiers ext4 par f2fs de la clé USB/carte SD<text:bookmark-end text:name="__RefHeading___remplacer_le_systeme_de_fichiers_ext4_par_f2fs_de_la_cle_usbcarte_sd_1"/><text:bookmark-end text:name="remplacer_le_systeme_de_fichiers_ext4_par_f2fs_de_la_cle_usbcarte_sd"/></text:h>
      <text:h text:style-name="Heading_20_2" text:outline-level="2"><text:bookmark-start text:name="__RefHeading___ressources_2"/><text:bookmark-start text:name="ressources"/>Ressources<text:bookmark-end text:name="__RefHeading___ressources_2"/><text:bookmark-end text:name="ressources"/></text:h>
      <text:p text:style-name="Text_20_body">Lien : <text:a xlink:type="simple" xlink:href="https://linuxfr.org/wiki/raspberrypi-remplacer-son-systeme-de-fichier-par-f2fs-formatage" text:style-name="Internet_20_link" text:visited-style-name="Visited_20_Internet_20_Link">https://linuxfr.org/wiki/raspberrypi-remplacer-son-systeme-de-fichier-par-f2fs-formatage</text:a></text:p>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text:span text:style-name="Strong_20_Emphasis">F2FS</text:span> (“flash-friendly file system”) est un système de fichiers (filesystem) conçu pour les mémoires Flash (SSD, eMMC, etc) permettant d'améliorer les performances en écriture par rapport aux autres systèmes de fichiers (NTFS, ext4, zfs).</text:p>
      <text:p text:style-name="Text_20_body">Il est préférable d'effectuer ces modifications depuis un système Linux comme Debian.</text:p>
      <text:h text:style-name="Heading_20_2" text:outline-level="2"><text:bookmark-start text:name="__RefHeading___identifier_la_partition_a_convertir_4"/><text:bookmark-start text:name="identifier_la_partition_a_convertir"/>Identifier la partition à convertir<text:bookmark-end text:name="__RefHeading___identifier_la_partition_a_convertir_4"/><text:bookmark-end text:name="identifier_la_partition_a_convertir"/></text:h>
      <text:p text:style-name="Text_20_body">La carte SD o la clé USB contenant Raspbian contient 2 partitions :</text:p>
      <text:list text:style-name="List_20_1" text:continue-numbering="false">
        <text:list-item>
          <text:p text:style-name="List_20_1_Content_First"> la partion /boot ;</text:p>
        </text:list-item>
        <text:list-item>
          <text:p text:style-name="List_20_1_Content_Last"> la deuxième partition que l'on va convertir. </text:p>
        </text:list-item>
      </text:list>
      <text:p text:style-name="Text_20_body">En ligne de commande tapez la commande et observer les dernière ligne pru connaître le nom des deux partitions de la clé USB/carte SD :</text:p>
      <table:table table:style-name="Table">
        <table:table-column table:style-name="odt_auto_style_table_column_1_1"/>
        <table:table-row>
          <table:table-cell office:value-type="string" table:style-name="tablecell">
            <text:p text:style-name="Preformatted_20_Text">dmesg</text:p>
          </table:table-cell>
        </table:table-row>
      </table:table>
      <text:list text:style-name="List_20_1" text:continue-numbering="false">
        <text:list-item>
          <text:p text:style-name="List_20_1_Content_First"> <text:span text:style-name="Strong_20_Emphasis">/dev/sda</text:span> est le disque dur interne de l'ordinateur.</text:p>
        </text:list-item>
        <text:list-item>
          <text:p text:style-name="List_20_1_Content_Last"> <text:span text:style-name="Strong_20_Emphasis">/dev/sdb</text:span> est probablement le disque dur secondaire : clé USB ou carte SD.</text:p>
        </text:list-item>
      </text:list>
      <text:p text:style-name="Text_20_body">Les deux partitions sont notées :</text:p>
      <text:list text:style-name="List_20_1" text:continue-numbering="false">
        <text:list-item>
          <text:p text:style-name="List_20_1_Content_First"> <text:span text:style-name="Strong_20_Emphasis">/dev/sdb1</text:span> pour la 1ère partition /boot</text:p>
        </text:list-item>
        <text:list-item>
          <text:p text:style-name="List_20_1_Content_Last"> <text:span text:style-name="Strong_20_Emphasis">/dev/sdb2</text:span> pour la 2ème partition</text:p>
        </text:list-item>
      </text:list>
      <text:h text:style-name="Heading_20_2" text:outline-level="2"><text:bookmark-start text:name="__RefHeading___monter_la_2_eme_partition_a_convertir_5"/><text:bookmark-start text:name="monter_la_2_eme_partition_a_convertir"/>Monter la 2 ème partition à convertir<text:bookmark-end text:name="__RefHeading___monter_la_2_eme_partition_a_convertir_5"/><text:bookmark-end text:name="monter_la_2_eme_partition_a_convertir"/></text:h>
      <text:list text:style-name="List_20_1" text:continue-numbering="false">
        <text:list-item>
          <text:p text:style-name="List_20_1_Content_First"> création du point de montage ;</text:p>
        </text:list-item>
        <text:list-item>
          <text:p text:style-name="List_20_1_Content_Last"> montage de la cé dans le poitn de montage. </text:p>
        </text:list-item>
      </text:list>
      <table:table table:style-name="Table">
        <table:table-column table:style-name="odt_auto_style_table_column_2_1"/>
        <table:table-row>
          <table:table-cell office:value-type="string" table:style-name="tablecell">
            <text:p text:style-name="Preformatted_20_Text"># mkdir /mnt/usb<text:line-break/># mount /dev/sdb2 /mnt/usb</text:p>
          </table:table-cell>
        </table:table-row>
      </table:table>
      <text:h text:style-name="Heading_20_2" text:outline-level="2"><text:bookmark-start text:name="__RefHeading___sauvegarde_du_contenu_de_la_2eme_partition_6"/><text:bookmark-start text:name="sauvegarde_du_contenu_de_la_2eme_partition"/>Sauvegarde du contenu de la 2ème partition<text:bookmark-end text:name="__RefHeading___sauvegarde_du_contenu_de_la_2eme_partition_6"/><text:bookmark-end text:name="sauvegarde_du_contenu_de_la_2eme_partition"/></text:h>
      <text:list text:style-name="List_20_1" text:continue-numbering="false">
        <text:list-item>
          <text:p text:style-name="LastListParagraph_List_20_1_Content_First"> création d'un dossier de sauvegarde</text:p>
        </text:list-item>
      </text:list>
      <table:table table:style-name="Table">
        <table:table-column table:style-name="odt_auto_style_table_column_3_1"/>
        <table:table-row>
          <table:table-cell office:value-type="string" table:style-name="tablecell">
            <text:p text:style-name="Preformatted_20_Text"># mkdir /tmp/backup_usb</text:p>
          </table:table-cell>
        </table:table-row>
      </table:table>
      <text:list text:style-name="List_20_1" text:continue-numbering="false">
        <text:list-item>
          <text:p text:style-name="LastListParagraph_List_20_1_Content_First"> sauvegarde des fichiers de la 2ème partition</text:p>
        </text:list-item>
      </text:list>
      <table:table table:style-name="Table">
        <table:table-column table:style-name="odt_auto_style_table_column_4_1"/>
        <table:table-row>
          <table:table-cell office:value-type="string" table:style-name="tablecell">
            <text:p text:style-name="Preformatted_20_Text"># cp -v -a /mnt/usb/* /tmp/backup_usb</text:p>
          </table:table-cell>
        </table:table-row>
      </table:table>
      <text:h text:style-name="Heading_20_2" text:outline-level="2"><text:bookmark-start text:name="__RefHeading___installer_le_paquet_f2fs_et_formater_la_cle_usbcarte_sd_7"/><text:bookmark-start text:name="installer_le_paquet_f2fs_et_formater_la_cle_usbcarte_sd"/>Installer le paquet f2fs et formater la clé USB/carte SD<text:bookmark-end text:name="__RefHeading___installer_le_paquet_f2fs_et_formater_la_cle_usbcarte_sd_7"/><text:bookmark-end text:name="installer_le_paquet_f2fs_et_formater_la_cle_usbcarte_sd"/></text:h>
      <table:table table:style-name="Table">
        <table:table-column table:style-name="odt_auto_style_table_column_5_1"/>
        <table:table-row>
          <table:table-cell office:value-type="string" table:style-name="tablecell">
            <text:p text:style-name="Preformatted_20_Text"># apt-get install f2fs-tools</text:p>
          </table:table-cell>
        </table:table-row>
      </table:table>
      <text:p text:style-name="Text_20_body"> * Démonter la clé USB</text:p>
      <table:table table:style-name="Table">
        <table:table-column table:style-name="odt_auto_style_table_column_6_1"/>
        <table:table-row>
          <table:table-cell office:value-type="string" table:style-name="tablecell">
            <text:p text:style-name="Preformatted_20_Text"># umount /mnt/usb</text:p>
          </table:table-cell>
        </table:table-row>
      </table:table>
      <text:list text:style-name="List_20_1" text:continue-numbering="false">
        <text:list-item>
          <text:p text:style-name="LastListParagraph_List_20_1_Content_First"> formage de la 2ème partition avec le système de fichiers f2fs en forçant la convertion car il existe déjà une système de fichiers :</text:p>
        </text:list-item>
      </text:list>
      <table:table table:style-name="Table">
        <table:table-column table:style-name="odt_auto_style_table_column_7_1"/>
        <table:table-row>
          <table:table-cell office:value-type="string" table:style-name="tablecell">
            <text:p text:style-name="Preformatted_20_Text"># mkfs.f2fs -f /dev/sdb2</text:p>
          </table:table-cell>
        </table:table-row>
      </table:table>
      <text:h text:style-name="Heading_20_2" text:outline-level="2"><text:bookmark-start text:name="__RefHeading___remettre_la_sauvegarde_sur_la_2eme_partition_8"/><text:bookmark-start text:name="remettre_la_sauvegarde_sur_la_2eme_partition"/>Remettre la sauvegarde sur la 2ème partition<text:bookmark-end text:name="__RefHeading___remettre_la_sauvegarde_sur_la_2eme_partition_8"/><text:bookmark-end text:name="remettre_la_sauvegarde_sur_la_2eme_partition"/></text:h>
      <text:list text:style-name="List_20_1" text:continue-numbering="false">
        <text:list-item>
          <text:p text:style-name="LastListParagraph_List_20_1_Content_First"> monter la 2ème partition</text:p>
        </text:list-item>
      </text:list>
      <table:table table:style-name="Table">
        <table:table-column table:style-name="odt_auto_style_table_column_8_1"/>
        <table:table-row>
          <table:table-cell office:value-type="string" table:style-name="tablecell">
            <text:p text:style-name="Preformatted_20_Text"># mount -t f2fs /dev/sdb2 /mnt/usb</text:p>
          </table:table-cell>
        </table:table-row>
      </table:table>
      <text:list text:style-name="List_20_1" text:continue-numbering="false">
        <text:list-item>
          <text:p text:style-name="LastListParagraph_List_20_1_Content_First"> restaurer la sauvegarde des fichiers sur la 2ème partition</text:p>
        </text:list-item>
      </text:list>
      <table:table table:style-name="Table">
        <table:table-column table:style-name="odt_auto_style_table_column_9_1"/>
        <table:table-row>
          <table:table-cell office:value-type="string" table:style-name="tablecell">
            <text:p text:style-name="Preformatted_20_Text"># cp -v -a /tmp/backup_usb/* /mnt/usb</text:p>
          </table:table-cell>
        </table:table-row>
      </table:table>
      <text:h text:style-name="Heading_20_2" text:outline-level="2"><text:bookmark-start text:name="__RefHeading___modification_des_fichiers_de_demarrage_du_systeme_9"/><text:bookmark-start text:name="modification_des_fichiers_de_demarrage_du_systeme"/>Modification des fichiers de démarrage du système<text:bookmark-end text:name="__RefHeading___modification_des_fichiers_de_demarrage_du_systeme_9"/><text:bookmark-end text:name="modification_des_fichiers_de_demarrage_du_systeme"/></text:h>
      <text:list text:style-name="List_20_1" text:continue-numbering="false">
        <text:list-item>
          <text:p text:style-name="List_20_1_Content_First"> Modifier le fichier <text:span text:style-name="Strong_20_Emphasis">/etc/fstab</text:span> de la partition formatée en f2fs pour changer la ligne correspondant à / (la racine) :</text:p>
          <text:list text:style-name="List_20_1">
            <text:list-item>
              <text:p text:style-name="List_20_1_Content"> remplacer <text:span text:style-name="Strong_20_Emphasis">ext4</text:span> par <text:span text:style-name="Strong_20_Emphasis">f2fs</text:span></text:p>
            </text:list-item>
          </text:list>
        </text:list-item>
        <text:list-item>
          <text:p text:style-name="List_20_1_Content_Last"> démonter la carte </text:p>
        </text:list-item>
      </text:list>
      <table:table table:style-name="Table">
        <table:table-column table:style-name="odt_auto_style_table_column_10_1"/>
        <table:table-row>
          <table:table-cell office:value-type="string" table:style-name="tablecell">
            <text:p text:style-name="Preformatted_20_Text">umount /dev/sdb1 &amp; umount /dev/sdb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raspberrypi:f2fs</dc:title>
  </office:meta>
</office:document-meta>
</file>