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creerusb"/><text:bookmark-start text:name="__RefHeading___creer_une_cle_usb_a_partir_de_la_carte_microsd_du_raspberry_1"/><text:bookmark-start text:name="creer_une_cle_usb_a_partir_de_la_carte_microsd_du_raspberry"/>Créer une clé USB à partir de la carte microSD du Raspberry<text:bookmark-end text:name="__RefHeading___creer_une_cle_usb_a_partir_de_la_carte_microsd_du_raspberry_1"/><text:bookmark-end text:name="creer_une_cle_usb_a_partir_de_la_carte_microsd_du_raspberry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www.framboise314.fr/bootez-votre-raspberry-pi-3-sur-une-cle-usb/#Preparation_drsquoune_cle_USB_non_partitionnee" text:style-name="Internet_20_link" text:visited-style-name="Visited_20_Internet_20_Link">https://www.framboise314.fr/bootez-votre-raspberry-pi-3-sur-une-cle-usb/#Preparation_drsquoune_cle_USB_non_partitionnee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intéressant de pouvoir créer une clé USB à partir d'un environnement fonctionnel du Raspberry utilisant une carte Micro SD :</text:p>
      <text:list text:style-name="List_20_1" text:continue-numbering="false">
        <text:list-item>
          <text:p text:style-name="List_20_1_Content_First"> avoir une sauvegarde de l'environnement actuel du Raspberry ;</text:p>
        </text:list-item>
        <text:list-item>
          <text:p text:style-name="List_20_1_Content_Last"> transférer le contenu de la carte SD sur une clé USB pour ensuite booter sur la clé USB. </text:p>
        </text:list-item>
      </text:list>
      <text:h text:style-name="Heading_20_2" text:outline-level="2"><text:bookmark-start text:name="__RefHeading___preparation_de_la_cle_usb_3"/><text:bookmark-start text:name="preparation_de_la_cle_usb"/>Préparation de la clé USB<text:bookmark-end text:name="__RefHeading___preparation_de_la_cle_usb_3"/><text:bookmark-end text:name="preparation_de_la_cle_usb"/></text:h>
      <text:list text:style-name="List_20_1" text:continue-numbering="false">
        <text:list-item>
          <text:p text:style-name="LastListParagraph_List_20_1_Content_First"> visualisez les partitiosn actuelel de la clé USB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lsblk</text:p>
          </table:table-cell>
        </table:table-row>
      </table:table>
      <text:list text:style-name="List_20_1" text:continue-numbering="false">
        <text:list-item>
          <text:p text:style-name="List_20_1_Content_First"> lancez parted</text:p>
        </text:list-item>
        <text:list-item>
          <text:p text:style-name="List_20_1_Content_Last"> s'il existe déjà des partitions,  supprimez-les. Créez une partition FAT32 de 100Mo, suivie d’une partition Linux ext4 qui occupera le reste de la place disponible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parted /dev/sda<text:line-break/>(parted) mktable msdos<text:line-break/>yes<text:line-break/>mkpart primary fat32 0% 100M<text:line-break/>mkpart primary ext4 100M 100%<text:line-break/>print<text:line-break/>quit</text:p>
          </table:table-cell>
        </table:table-row>
      </table:table>
      <text:list text:style-name="List_20_1" text:continue-numbering="false">
        <text:list-item>
          <text:p text:style-name="LastListParagraph_List_20_1_Content_First"> formatage des deux parti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creerusb</dc:title>
  </office:meta>
</office:document-meta>
</file>