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raspberrypi:creerusb"/><text:bookmark-start text:name="__RefHeading___creer_une_cle_usb_a_partir_de_la_carte_microsd_du_raspberry_1"/><text:bookmark-start text:name="creer_une_cle_usb_a_partir_de_la_carte_microsd_du_raspberry"/>Créer une clé USB à partir de la carte microSD du Raspberry<text:bookmark-end text:name="__RefHeading___creer_une_cle_usb_a_partir_de_la_carte_microsd_du_raspberry_1"/><text:bookmark-end text:name="creer_une_cle_usb_a_partir_de_la_carte_microsd_du_raspberry"/></text:h>
      <text:p text:style-name="Text_20_body">Lien :</text:p>
      <text:list text:style-name="List_20_1" text:continue-numbering="false">
        <text:list-item>
          <text:p text:style-name="LastListParagraph_List_20_1_Content_First"> <text:a xlink:type="simple" xlink:href="https://www.framboise314.fr/bootez-votre-raspberry-pi-3-sur-une-cle-usb/#Preparation_drsquoune_cle_USB_non_partitionnee" text:style-name="Internet_20_link" text:visited-style-name="Visited_20_Internet_20_Link">https://www.framboise314.fr/bootez-votre-raspberry-pi-3-sur-une-cle-usb/#Preparation_drsquoune_cle_USB_non_partitionnee</text:a>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Il est intéressant de pouvoir créer une clé USB à partir d'un environnement fonctionnel du Raspberry utilisant une carte Micro SD :</text:p>
      <text:list text:style-name="List_20_1" text:continue-numbering="false">
        <text:list-item>
          <text:p text:style-name="List_20_1_Content_First"> avoir une sauvegarde de l'environnement actuel du Raspberry ;</text:p>
        </text:list-item>
        <text:list-item>
          <text:p text:style-name="List_20_1_Content_Last"> transférer le contenu de la carte SD sur une clé USB pour ensuite booter sur la clé USB. </text:p>
        </text:list-item>
      </text:list>
      <text:h text:style-name="Heading_20_2" text:outline-level="2"><text:bookmark-start text:name="__RefHeading___preparation_de_la_cle_usb_3"/><text:bookmark-start text:name="preparation_de_la_cle_usb"/>Préparation de la clé USB<text:bookmark-end text:name="__RefHeading___preparation_de_la_cle_usb_3"/><text:bookmark-end text:name="preparation_de_la_cle_usb"/></text:h>
      <text:list text:style-name="List_20_1" text:continue-numbering="false">
        <text:list-item>
          <text:p text:style-name="LastListParagraph_List_20_1_Content_First"> visualisez les partitions actuelles de la clé USB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lsblk</text:p>
          </table:table-cell>
        </table:table-row>
      </table:table>
      <text:p text:style-name="Text_20_body"><draw:frame draw:style-name="PluginODTAutoStyle_Frame_3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ist_20_1_Content_First"> La clé USB est identifié par sda</text:p></text:list-item><text:list-item><text:p text:style-name="List_20_1_Content_Last"> la carte microsd est identifiée par mmcblk0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lancez parted</text:p>
        </text:list-item>
        <text:list-item>
          <text:p text:style-name="List_20_1_Content">s'il existe déjà des partitions,  supprimez-les. Créez une partition FAT32 de 100Mo, suivie d’une partition Linux ext4 qui occupera le reste de la place disponible.
&lt;code shell&gt;
$ sudo parted /dev/sda
(parted) mktable msdos
yes
(parted)mkpart primary fat32 0% 100M
(parted)mkpart primary ext4 100M 100%
(parted)print
quit
&lt;/code&gt;
</text:p>
        </text:list-item>
        <text:list-item>
          <text:p text:style-name="List_20_1_Content_Last"> formatage des deux partitions
&lt;code shell&gt;
$ sudo mkfs.vfat -n BOOT -F 32 /dev/sda1
$ sudo mkfs.f2fs -f /dev/sda2
&lt;/code&gt;</text:p>
        </text:list-item>
      </text:list>
      <text:h text:style-name="Heading_20_2" text:outline-level="2"><text:bookmark-start text:name="__RefHeading___transfert_du_systeme_raspbian_sur_la_cle_usb_4"/><text:bookmark-start text:name="transfert_du_systeme_raspbian_sur_la_cle_usb"/>Transfert du système Raspbian sur la clé USB<text:bookmark-end text:name="__RefHeading___transfert_du_systeme_raspbian_sur_la_cle_usb_4"/><text:bookmark-end text:name="transfert_du_systeme_raspbian_sur_la_cle_usb"/></text:h>
      <text:list text:style-name="List_20_1" text:continue-numbering="false">
        <text:list-item>
          <text:p text:style-name="LastListParagraph_List_20_1_Content_First"> montage des systèmes de fichiers nouvellement créés et installer le système en utilisant rsync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 sudo apt install rsync<text:line-break/>$ sudo mkdir /mnt/usb<text:line-break/>$ sudo mkdir /mnt/usb/boot<text:line-break/>$ sudo mount /dev/sda1 /mnt/usb/boot/<text:line-break/>$ sudo mount /dev/sda2 /mnt/usb/<text:line-break/>$ sudo rsync -ax --progress / /boot /mnt/usb</text:p>
          </table:table-cell>
        </table:table-row>
      </table:table>
      <text:h text:style-name="Heading_20_2" text:outline-level="2"><text:bookmark-start text:name="__RefHeading___regenerer_les_cles_ssh_5"/><text:bookmark-start text:name="regenerer_les_cles_ssh"/>Régénérer les clés SSH<text:bookmark-end text:name="__RefHeading___regenerer_les_cles_ssh_5"/><text:bookmark-end text:name="regenerer_les_cles_ssh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$ cd /mnt/usb<text:line-break/>$ sudo mount --bind /dev dev<text:line-break/>$ sudo mount --bind /sys sys<text:line-break/>$ sudo mount --bind /proc proc<text:line-break/>$ sudo chroot /mnt/usb<text:line-break/># rm /etc/ssh/ssh_host*<text:line-break/># dpkg-reconfigure openssh-server<text:line-break/># exit<text:line-break/>$ sudo umount dev<text:line-break/>$ sudo umount sys<text:line-break/>$ sudo umount proc</text:p>
          </table:table-cell>
        </table:table-row>
      </table:table>
      <text:h text:style-name="Heading_20_2" text:outline-level="2"><text:bookmark-start text:name="__RefHeading___modifier_cmdline.txt_et_fstab_6"/><text:bookmark-start text:name="modifier_cmdline.txt_et_fstab"/>Modifier cmdline.txt et fstab<text:bookmark-end text:name="__RefHeading___modifier_cmdline.txt_et_fstab_6"/><text:bookmark-end text:name="modifier_cmdline.txt_et_fstab"/></text:h>
      <text:p text:style-name="Text_20_body">Pour pouvoir démarrer sur la clé USB, il faut maintenant modifier sur la clé USB cmdline.txt pour que la clé USB soit le root file system (RFS) à la place de la carte SD :</text:p>
      <text:list text:style-name="List_20_1" text:continue-numbering="false">
        <text:list-item>
          <text:p text:style-name="LastListParagraph_List_20_1_Content_First"> prendre connaissance des PARTUUID des partitions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$ lsblk -o name,partuuid</text:p>
          </table:table-cell>
        </table:table-row>
      </table:table>
      <text:list text:style-name="List_20_1" text:continue-numbering="false">
        <text:list-item>
          <text:p text:style-name="List_20_1_Content_First"> remplacer le PARTUUID des partitions de la carte microSD indiqué dans le fichier cmdline.txt par le PARTUUID des partition de la clé USB : </text:p>
          <text:list text:style-name="List_20_1">
            <text:list-item>
              <text:p text:style-name="List_20_1_Content"> accéder au fichier /mnt/usb/boot/cmdline.txt</text:p>
            </text:list-item>
            <text:list-item>
              <text:p text:style-name="List_20_1_Content"> remplacer root=PARTUUID=xxxmicrosdxxx-02 par root=PARTUUID=xxxcleusbxxx-02</text:p>
            </text:list-item>
            <text:list-item>
              <text:p text:style-name="List_20_1_Content"> remplacer ext4 par f2fs</text:p>
            </text:list-item>
          </text:list>
        </text:list-item>
        <text:list-item>
          <text:p text:style-name="List_20_1_Content"> remplacer le PARTUUID des partitions de la carte microSD indiqué dans le fichier fstab par le PARTUUID des partition de la clé USB : </text:p>
          <text:list text:style-name="List_20_1">
            <text:list-item>
              <text:p text:style-name="List_20_1_Content"> accéder au fichier /mnt/usb/etc/fstab</text:p>
            </text:list-item>
            <text:list-item>
              <text:p text:style-name="List_20_1_Content"> remplacer root=PARTUUID=xxxmicrosdxxx-01 par root=PARTUUID=xxxcleusbxxx-01</text:p>
            </text:list-item>
            <text:list-item>
              <text:p text:style-name="List_20_1_Content"> remplacer root=PARTUUID=xxxmicrosdxxx-02 par root=PARTUUID=xxxcleusbxxx-02</text:p>
            </text:list-item>
            <text:list-item>
              <text:p text:style-name="List_20_1_Content_Last"> remplacer le ext4 par f2fs</text:p>
            </text:list-item>
          </text:list>
        </text:list-item>
      </text:list>
      <text:h text:style-name="Heading_20_2" text:outline-level="2"><text:bookmark-start text:name="__RefHeading___redemarrer_le_raspberry_sur_la_cle_usb_7"/><text:bookmark-start text:name="redemarrer_le_raspberry_sur_la_cle_usb"/>Redémarrer le Raspberry sur la clé USB<text:bookmark-end text:name="__RefHeading___redemarrer_le_raspberry_sur_la_cle_usb_7"/><text:bookmark-end text:name="redemarrer_le_raspberry_sur_la_cle_usb"/></text:h>
      <text:list text:style-name="List_20_1" text:continue-numbering="false">
        <text:list-item>
          <text:p text:style-name="LastListParagraph_List_20_1_Content_First"> Démonter le système de fichier de la clé USB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$ cd ~<text:line-break/>$ sudo umount /mnt/usb/boot<text:line-break/>$ sudo umount /mnt/usb</text:p>
          </table:table-cell>
        </table:table-row>
      </table:table>
      <text:list text:style-name="List_20_1" text:continue-numbering="false">
        <text:list-item>
          <text:p text:style-name="LastListParagraph_List_20_1_Content_First"> Arrêter le Raspberry Pi 3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$ sudo shutdown -h now</text:p>
          </table:table-cell>
        </table:table-row>
      </table:table>
      <text:list text:style-name="List_20_1" text:continue-numbering="false">
        <text:list-item>
          <text:p text:style-name="List_20_1_Content_First"> enlever la carte microSD</text:p>
        </text:list-item>
        <text:list-item>
          <text:p text:style-name="List_20_1_Content_Last"> redémarrer le Rapsberr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raspberrypi:creerusb</dc:title>
  </office:meta>
</office:document-meta>
</file>